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3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472in" fo:margin-left="1.1166in" fo:text-indent="-1.11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line-height="0.3472in" fo:margin-left="0.7875in" fo:text-indent="-0.787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  <style:tab-stop style:type="left" style:position="0.098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punctuation-wrap="simple" fo:text-align="justify" fo:margin-bottom="0.1312in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78" style:family="table-column">
      <style:table-column-properties style:column-width="1.5145in" style:use-optimal-column-width="false"/>
    </style:style>
    <style:style style:name="TableColumn79" style:family="table-column">
      <style:table-column-properties style:column-width="0.9006in" style:use-optimal-column-width="false"/>
    </style:style>
    <style:style style:name="TableColumn80" style:family="table-column">
      <style:table-column-properties style:column-width="0.9013in" style:use-optimal-column-width="false"/>
    </style:style>
    <style:style style:name="TableColumn81" style:family="table-column">
      <style:table-column-properties style:column-width="0.9006in" style:use-optimal-column-width="false"/>
    </style:style>
    <style:style style:name="TableColumn82" style:family="table-column">
      <style:table-column-properties style:column-width="0.9013in" style:use-optimal-column-width="false"/>
    </style:style>
    <style:style style:name="TableColumn83" style:family="table-column">
      <style:table-column-properties style:column-width="0.7368in" style:use-optimal-column-width="false"/>
    </style:style>
    <style:style style:name="TableColumn84" style:family="table-column">
      <style:table-column-properties style:column-width="0.7368in" style:use-optimal-column-width="false"/>
    </style:style>
    <style:style style:name="Table77" style:family="table">
      <style:table-properties style:width="6.5923in" fo:margin-left="0in" table:align="center"/>
    </style:style>
    <style:style style:name="TableRow85" style:family="table-row">
      <style:table-row-properties style:min-row-height="0.081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1.65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P188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9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90" style:parent-style-name="清單段落" style:list-style-name="LFO2" style:family="paragraph">
      <style:paragraph-properties style:punctuation-wrap="simple" fo:line-height="0.25in" fo:margin-left="0.8027in" fo:text-indent="-0.8027in">
        <style:tab-stops>
          <style:tab-stop style:type="left" style:position="-0.7875in"/>
          <style:tab-stop style:type="left" style:position="-0.6888in"/>
          <style:tab-stop style:type="left" style:position="-0.5902in"/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0.0986in"/>
        </style:tab-stops>
      </style:paragraph-properties>
      <style:text-properties style:font-name="Times New Roman" style:font-name-asian="標楷體" style:letter-kerning="false" style:font-size-complex="12pt"/>
    </style:style>
    <style:style style:name="P191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punctuation-wrap="simple" fo:text-align="justify" fo:line-height="0.3472in" fo:margin-left="0.7875in" fo:text-indent="-0.620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punctuation-wrap="simple" fo:text-align="justify" fo:line-height="0.3472in" fo:margin-left="1.2784in" fo:text-indent="-1.2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1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6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0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44" style:parent-style-name="內文" style:family="paragraph">
      <style:paragraph-properties fo:line-height="115%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247" style:family="table-column">
      <style:table-column-properties style:column-width="1.1194in" style:use-optimal-column-width="false"/>
    </style:style>
    <style:style style:name="TableColumn248" style:family="table-column">
      <style:table-column-properties style:column-width="1.477in" style:use-optimal-column-width="false"/>
    </style:style>
    <style:style style:name="TableColumn249" style:family="table-column">
      <style:table-column-properties style:column-width="1.4347in" style:use-optimal-column-width="false"/>
    </style:style>
    <style:style style:name="TableColumn250" style:family="table-column">
      <style:table-column-properties style:column-width="1.3777in" style:use-optimal-column-width="false"/>
    </style:style>
    <style:style style:name="TableColumn251" style:family="table-column">
      <style:table-column-properties style:column-width="1.3965in" style:use-optimal-column-width="false"/>
    </style:style>
    <style:style style:name="Table246" style:family="table">
      <style:table-properties style:width="6.8055in" fo:margin-left="0in" table:align="center"/>
    </style:style>
    <style:style style:name="TableRow252" style:family="table-row">
      <style:table-row-properties style:min-row-height="0.28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end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3472in"/>
    </style:style>
    <style:style style:name="T260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5" style:family="table-row">
      <style:table-row-properties style:min-row-height="0.177in" style:use-optimal-row-height="false"/>
    </style:style>
    <style:style style:name="P266" style:parent-style-name="內文" style:family="paragraph">
      <style:paragraph-properties fo:text-align="center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74" style:family="table-row">
      <style:table-row-properties style:min-row-height="0.270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5" style:family="table-row">
      <style:table-row-properties style:min-row-height="0.2701in" style:use-optimal-row-height="false"/>
    </style:style>
    <style:style style:name="P28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95" style:family="table-row">
      <style:table-row-properties style:min-row-height="0.1604in" style:use-optimal-row-height="false"/>
    </style:style>
    <style:style style:name="P29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05" style:family="table-row">
      <style:table-row-properties style:min-row-height="0.2701in" style:use-optimal-row-height="false"/>
    </style:style>
    <style:style style:name="P30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15" style:family="table-row">
      <style:table-row-properties style:min-row-height="0.270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26" style:family="table-row">
      <style:table-row-properties style:min-row-height="0.2701in" style:use-optimal-row-height="false"/>
    </style:style>
    <style:style style:name="P32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36" style:family="table-row">
      <style:table-row-properties style:min-row-height="0.2701in" style:use-optimal-row-height="false"/>
    </style:style>
    <style:style style:name="P33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46" style:family="table-row">
      <style:table-row-properties style:min-row-height="0.2701in" style:use-optimal-row-height="false"/>
    </style:style>
    <style:style style:name="P34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56" style:family="table-row">
      <style:table-row-properties style:min-row-height="0.270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67" style:family="table-row">
      <style:table-row-properties style:min-row-height="0.2701in" style:use-optimal-row-height="false"/>
    </style:style>
    <style:style style:name="P36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2701in" style:use-optimal-row-height="false"/>
    </style:style>
    <style:style style:name="P37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2701in" style:use-optimal-row-height="false"/>
    </style:style>
    <style:style style:name="P38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270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2701in" style:use-optimal-row-height="false"/>
    </style:style>
    <style:style style:name="P40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2701in" style:use-optimal-row-height="false"/>
    </style:style>
    <style:style style:name="P41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28" style:family="table-row">
      <style:table-row-properties style:min-row-height="0.2701in" style:use-optimal-row-height="false"/>
    </style:style>
    <style:style style:name="P42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38" style:family="table-row">
      <style:table-row-properties style:min-row-height="0.270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49" style:family="table-row">
      <style:table-row-properties style:min-row-height="0.2701in" style:use-optimal-row-height="false"/>
    </style:style>
    <style:style style:name="P45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59" style:family="table-row">
      <style:table-row-properties style:min-row-height="0.2701in" style:use-optimal-row-height="false"/>
    </style:style>
    <style:style style:name="P46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0.2701in" style:use-optimal-row-height="false"/>
    </style:style>
    <style:style style:name="P4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letter-kerning="false" style:font-size-complex="12pt"/>
    </style:style>
    <style:style style:name="P480" style:parent-style-name="內文" style:list-style-name="LFO4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P482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letter-kerning="false" style:font-size-complex="12pt"/>
    </style:style>
    <style:style style:name="P490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91" style:parent-style-name="預設段落字型" style:family="text">
      <style:text-properties style:font-name="Times New Roman" style:font-name-asian="標楷體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letter-kerning="false" style:font-size-complex="12pt"/>
    </style:style>
    <style:style style:name="P503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05" style:parent-style-name="內文" style:family="paragraph">
      <style:paragraph-properties fo:line-height="0.3472in" fo:margin-right="-0.0569in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田徑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</text:span><text:span text:style-name="T8">8</text:span><text:span text:style-name="T9">日北市教體字第</text:span><text:span text:style-name="T10">11230138762</text:span><text:span text:style-name="T11">號函</text:span><text:span text:style-name="T12">發布</text:span></text:p>
      <text:p text:style-name="P13">一、依據：</text:p>
      <text:p text:style-name="P14">（一）2023年國際少年運動會主辦城市公佈之田徑競賽種類技術手冊。</text:p>
      <text:p text:style-name="P15">（二）臺北市參加2023年國際少年運動會代表隊選拔計畫。</text:p>
      <text:p text:style-name="P16">二、目的：為選拔本市參加2023年國際少年運動會田徑代表隊初選選手。</text:p>
      <text:p text:style-name="P17">三、主辦單位：臺北市政府教育局。</text:p>
      <text:p text:style-name="P18">四、承辦學校：臺北市立大同高級中學。</text:p>
      <text:p text:style-name="P19">五、選拔對象</text:p>
      <text:p text:style-name="P20"><text:span text:style-name="T21">（一）</text:span><text:span text:style-name="T22">本國國籍學生。</text:span></text:p>
      <text:p text:style-name="P23"><text:span text:style-name="T24">（二）</text:span><text:span text:style-name="T25">學籍設於臺北市行政轄區內之國立及本市公私立高級中等以下學校，或設籍本市就讀台商學校、外僑學校、非學校型態實驗教育團體及機構之在學學生。</text:span></text:p>
      <text:p text:style-name="P26"><text:span text:style-name="T27">（三）</text:span><text:span text:style-name="T28">年齡以民國</text:span><text:span text:style-name="T29">97</text:span><text:span text:style-name="T30">年</text:span><text:span text:style-name="T31">1</text:span><text:span text:style-name="T32">月</text:span><text:span text:style-name="T33">1</text:span><text:span text:style-name="T34">日至</text:span><text:span text:style-name="T35">100</text:span><text:span text:style-name="T36">年</text:span><text:span text:style-name="T37">12</text:span><text:span text:style-name="T38">月</text:span><text:span text:style-name="T39">31</text:span><text:span text:style-name="T40">日出生者為限。</text:span></text:p>
      <text:p text:style-name="P41">六、選拔組別：男子組、女子組。</text:p>
      <text:p text:style-name="P42"><text:span text:style-name="T43">七、選拔人數：預計男、女生合計</text:span><text:span text:style-name="T44">4~8</text:span><text:span text:style-name="T45">人。</text:span></text:p>
      <text:p text:style-name="P46">八、選拔項目</text:p>
      <text:p text:style-name="P47"><text:span text:style-name="T48">（一）徑賽項目：</text:span><text:span text:style-name="T49">100</text:span><text:span text:style-name="T50">公尺、</text:span><text:span text:style-name="T51">400</text:span><text:span text:style-name="T52">公尺。</text:span></text:p>
      <text:p text:style-name="P53"><text:span text:style-name="T54">（二）田賽項目：跳遠、跳高、鉛球（男子</text:span><text:span text:style-name="T55">5</text:span><text:span text:style-name="T56">公斤、女子</text:span><text:span text:style-name="T57">3</text:span><text:span text:style-name="T58">公斤）。</text:span></text:p>
      <text:p text:style-name="P59"><text:span text:style-name="T60">九、選拔方式</text:span></text:p>
      <text:p text:style-name="P61"><text:span text:style-name="T62"><text:s text:c="4"/></text:span><text:span text:style-name="T63">（一）</text:span><text:span text:style-name="T64">報名參加選拔選手須參加以下任一賽事且競賽成績達</text:span><text:span text:style-name="T65">B</text:span><text:span text:style-name="T66">標（</text:span><text:span text:style-name="T67">2019</text:span><text:span text:style-name="T68">年國際少年運動會決賽選手最終之平均成績）者，提出獎狀證明，方有資格參與選拔。成績認定賽會如下：</text:span></text:p>
      <text:list text:style-name="LFO1" text:continue-numbering="true">
        <text:list-item>
          <text:p text:style-name="P69">111學年度臺北市中等學校運動會田徑比賽。</text:p>
        </text:list-item>
        <text:list-item>
          <text:p text:style-name="P70">111年臺北市秋季全國田徑公開賽。</text:p>
        </text:list-item>
        <text:list-item>
          <text:p text:style-name="P71">111年新北城市盃全國田徑公開賽。</text:p>
        </text:list-item>
        <text:list-item>
          <text:p text:style-name="P72">111年全國中等學校田徑錦標賽。</text:p>
        </text:list-item>
        <text:list-item>
          <text:p text:style-name="P73">112年臺北市全國春季田徑公開賽<text:s/>。</text:p>
        </text:list-item>
        <text:list-item>
          <text:p text:style-name="P74">2023港都盃全國田徑錦標賽。</text:p>
        </text:list-item>
        <text:list-item>
          <text:p text:style-name="P75">112年新北市全國青年盃田徑錦標賽。</text:p>
        </text:list-item>
      </text:list>
      <text:p text:style-name="P76"><text:s text:c="4"/>（二）A、B標成績標準表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項目（單位）</text:p>
          </table:table-cell>
          <table:table-cell table:style-name="TableCell88" table:number-columns-spanned="2">
            <text:p text:style-name="P89">A標</text:p>
          </table:table-cell>
          <table:covered-table-cell/>
          <table:table-cell table:style-name="TableCell90" table:number-columns-spanned="2">
            <text:p text:style-name="P91">B標</text:p>
          </table:table-cell>
          <table:covered-table-cell/>
          <table:table-cell table:style-name="TableCell92" table:number-columns-spanned="2">
            <text:p text:style-name="P93">決賽人數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男</text:p>
          </table:table-cell>
          <table:table-cell table:style-name="TableCell98">
            <text:p text:style-name="P99">女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女</text:p>
          </table:table-cell>
          <table:table-cell table:style-name="TableCell104">
            <text:p text:style-name="P105">男</text:p>
          </table:table-cell>
          <table:table-cell table:style-name="TableCell106">
            <text:p text:style-name="P107">女</text:p>
          </table:table-cell>
        </table:table-row>
        <table:table-row table:style-name="TableRow108">
          <table:table-cell table:style-name="TableCell109">
            <text:p text:style-name="P110">100 m（秒）</text:p>
          </table:table-cell>
          <table:table-cell table:style-name="TableCell111">
            <text:p text:style-name="P112">11.38</text:p>
          </table:table-cell>
          <table:table-cell table:style-name="TableCell113">
            <text:p text:style-name="P114">12.96</text:p>
          </table:table-cell>
          <table:table-cell table:style-name="TableCell115">
            <text:p text:style-name="P116">11.65</text:p>
          </table:table-cell>
          <table:table-cell table:style-name="TableCell117">
            <text:p text:style-name="P118">13.17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>15</text:p>
          </table:table-cell>
        </table:table-row>
        <table:table-row table:style-name="TableRow123">
          <table:table-cell table:style-name="TableCell124">
            <text:p text:style-name="P125">400 m（秒）</text:p>
          </table:table-cell>
          <table:table-cell table:style-name="TableCell126">
            <text:p text:style-name="P127">51.38</text:p>
          </table:table-cell>
          <table:table-cell table:style-name="TableCell128">
            <text:p text:style-name="P129">58.49</text:p>
          </table:table-cell>
          <table:table-cell table:style-name="TableCell130">
            <text:p text:style-name="P131">53.84</text:p>
          </table:table-cell>
          <table:table-cell table:style-name="TableCell132">
            <text:p text:style-name="P133">60.41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>16</text:p>
          </table:table-cell>
        </table:table-row>
        <table:table-row table:style-name="TableRow138">
          <table:table-cell table:style-name="TableCell139">
            <text:p text:style-name="P140">跳遠（公尺）</text:p>
          </table:table-cell>
          <table:table-cell table:style-name="TableCell141">
            <text:p text:style-name="P142">6.20</text:p>
          </table:table-cell>
          <table:table-cell table:style-name="TableCell143">
            <text:p text:style-name="P144">5.24</text:p>
          </table:table-cell>
          <table:table-cell table:style-name="TableCell145">
            <text:p text:style-name="P146">5.87</text:p>
          </table:table-cell>
          <table:table-cell table:style-name="TableCell147">
            <text:p text:style-name="P148">5.02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15</text:p>
          </table:table-cell>
        </table:table-row>
        <table:table-row table:style-name="TableRow153">
          <table:table-cell table:style-name="TableCell154">
            <text:p text:style-name="P155">跳高（公尺）</text:p>
          </table:table-cell>
          <table:table-cell table:style-name="TableCell156">
            <text:p text:style-name="P157">1.89</text:p>
          </table:table-cell>
          <table:table-cell table:style-name="TableCell158">
            <text:p text:style-name="P159">1.63</text:p>
          </table:table-cell>
          <table:table-cell table:style-name="TableCell160">
            <text:p text:style-name="P161">1.77</text:p>
          </table:table-cell>
          <table:table-cell table:style-name="TableCell162">
            <text:p text:style-name="P163">1.52</text:p>
          </table:table-cell>
          <table:table-cell table:style-name="TableCell164">
            <text:p text:style-name="P165">15</text:p>
          </table:table-cell>
          <table:table-cell table:style-name="TableCell166">
            <text:p text:style-name="P167">15</text:p>
          </table:table-cell>
        </table:table-row>
        <table:table-row table:style-name="TableRow168">
          <table:table-cell table:style-name="TableCell169">
            <text:p text:style-name="P170">鉛球（公尺）</text:p>
          </table:table-cell>
          <table:table-cell table:style-name="TableCell171">
            <text:p text:style-name="P172">13.09</text:p>
          </table:table-cell>
          <table:table-cell table:style-name="TableCell173">
            <text:p text:style-name="P174">13.49</text:p>
          </table:table-cell>
          <table:table-cell table:style-name="TableCell175">
            <text:p text:style-name="P176">10.33</text:p>
          </table:table-cell>
          <table:table-cell table:style-name="TableCell177">
            <text:p text:style-name="P178">11.47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12</text:p>
          </table:table-cell>
        </table:table-row>
        <table:table-row table:style-name="TableRow183">
          <table:table-cell table:style-name="TableCell184" table:number-columns-spanned="7">
            <text:p text:style-name="P185"><text:span text:style-name="T186">【</text:span><text:span text:style-name="T187">註】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8">A標：採計2019年國際少年運動會決賽前4名選手之平均成績，達標者列為優先選拔對象。</text:p>
                          </text:list-item>
                          <text:list-item>
                            <text:p text:style-name="P189">B標：採計2019年國際少年運動會決賽選手最終之平均成績。決賽選手原則為16名，如有未出賽或未完賽者，不列入平均成績標準計算。</text:p>
                          </text:list-item>
                          <text:list-item>
                            <text:p text:style-name="P190">徑賽平均成績四捨五入至小數點第2位；田賽平均成績採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十、報名方式</text:p>
      <text:p text:style-name="P192"><text:span text:style-name="T193">（一）請詳實填妥報名表，檢附成績認定賽會單項最佳成績（如發現資格不實，即取消選拔資格並追究責任），並依成績高低排定遞補序位。</text:span></text:p>
      <text:p text:style-name="P194"><text:span text:style-name="T195">（二）報名日期：即日起至</text:span><text:span text:style-name="T196">112</text:span><text:span text:style-name="T197">年</text:span><text:span text:style-name="T198">3</text:span><text:span text:style-name="T199">月</text:span><text:span text:style-name="T200">17</text:span><text:span text:style-name="T201">日（星期五）中午</text:span><text:span text:style-name="T202">12</text:span><text:span text:style-name="T203">時止，逾時不予受理。</text:span></text:p>
      <text:p text:style-name="P204"><text:span text:style-name="T205">1.</text:span><text:span text:style-name="T206">報名表電子檔請先以</text:span><text:span text:style-name="T207">e-mail</text:span><text:span text:style-name="T208">寄至</text:span><text:span text:style-name="T209">q0938631435@ttsh.tp.edu.tw</text:span><text:span text:style-name="T210">。</text:span></text:p>
      <text:p text:style-name="P211"><text:span text:style-name="T212">2.</text:span><text:span text:style-name="T213">報名表核章正本及學生獎狀證明等紙本資料，請依限送至臺北市立大同高級中邱為榮教練收。</text:span></text:p>
      <text:p text:style-name="P214"><text:span text:style-name="T215">3.</text:span><text:span text:style-name="T216">以上資料請務必電洽</text:span><text:span text:style-name="T217">0938-631-435</text:span><text:span text:style-name="T218">，邱為榮教練確認是否收訖。</text:span></text:p>
      <text:p text:style-name="P219">（三）每項限報名2人，每人報名項目最多2項，報名表不敷使用請自行影印。</text:p>
      <text:p text:style-name="P220">十一、注意事項</text:p>
      <text:list text:style-name="LFO3" text:continue-numbering="true">
        <text:list-item>
          <text:p text:style-name="P221"><text:span text:style-name="T222">本市預定選拔參加</text:span><text:span text:style-name="T223">2023</text:span><text:span text:style-name="T224">年國際少年運動會田徑選手之正式參賽項目及名單，須經選拔委員會審核通過。參賽項目及參賽人數參酌歷年國際少年運動會田徑種類，以能奪優勝成績為優先考量，選拔正、備取人員，惟備取人員仍須參與</text:span><text:span text:style-name="T225">集訓，方可具遞補資格。</text:span></text:p>
        </text:list-item>
        <text:list-item>
          <text:p text:style-name="P226"><text:span text:style-name="T227">非屬本年選拔項目，惟競賽成績符合成績認定賽會，並達</text:span><text:span text:style-name="T228">111</text:span><text:span text:style-name="T229">年全國中等學校運動會前三名競賽成績標準，得由選拔委員會視前點選拔人數額度，徵召為本次參賽選手。</text:span></text:p>
        </text:list-item>
        <text:list-item>
          <text:p text:style-name="P230"><text:span text:style-name="T231">正選人員遴選後至參賽報名截止日前，如因受傷或其他原因無法參賽者，請於</text:span><text:span text:style-name="T232">112</text:span><text:span text:style-name="T233">年</text:span><text:span text:style-name="T234">4</text:span><text:span text:style-name="T235">月</text:span><text:span text:style-name="T236">10</text:span><text:span text:style-name="T237">日前檢附證明文件，提報大理高級中學轉選拔委員會審核，審核通過得由備取選手遞補參加比賽。</text:span></text:p>
        </text:list-item>
      </text:list>
      <text:p text:style-name="P238"><text:span text:style-name="T239">十二、本計畫經臺北市政府教育局核定通過後實施，修正時亦同。</text:span></text:p>
      <text:soft-page-break/>
      <text:p text:style-name="P240"><text:span text:style-name="T241">臺北市參加</text:span><text:span text:style-name="T242">2023</text:span><text:span text:style-name="T243">年國際少年運動會〔田徑〕代表隊選拔報名表</text:span></text:p>
      <text:p text:style-name="P244"><text:span text:style-name="T245">報名學校名稱：</text:span><text:s/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組別</text:p>
            <text:p text:style-name="P255">項目</text:p>
          </table:table-cell>
          <table:table-cell table:style-name="TableCell256" table:number-rows-spanned="2">
            <text:p text:style-name="P257">選手資料</text:p>
          </table:table-cell>
          <table:table-cell table:style-name="TableCell258" table:number-columns-spanned="3">
            <text:p text:style-name="P259"><text:span text:style-name="T260">□</text:span><text:span text:style-name="T261">男子組</text:span><text:span text:style-name="T262"><text:s text:c="3"/></text:span><text:span text:style-name="T263">□</text:span><text:span text:style-name="T264">女子組</text:span>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</table:table-row>
        <table:table-row table:style-name="TableRow274">
          <table:table-cell table:style-name="TableCell275" table:number-rows-spanned="4">
            <text:p text:style-name="P276">100m</text:p>
          </table:table-cell>
          <table:table-cell table:style-name="TableCell277">
            <text:p text:style-name="P278">姓<text:s text:c="4"/>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出生年月日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最佳成績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指導教練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4">
            <text:p text:style-name="P317">400m</text:p>
          </table:table-cell>
          <table:table-cell table:style-name="TableCell318">
            <text:p text:style-name="P319">姓<text:s text:c="4"/>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出生年月日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最佳成績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指導教練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4">
            <text:p text:style-name="P358">跳遠</text:p>
          </table:table-cell>
          <table:table-cell table:style-name="TableCell359">
            <text:p text:style-name="P360">姓<text:s text:c="4"/>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出生年月日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最佳成績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指導教練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4">
            <text:p text:style-name="P399">跳高</text:p>
          </table:table-cell>
          <table:table-cell table:style-name="TableCell400">
            <text:p text:style-name="P401">姓<text:s text:c="4"/>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出生年月日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最佳成績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指導教練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4">
            <text:p text:style-name="P440">鉛球</text:p>
          </table:table-cell>
          <table:table-cell table:style-name="TableCell441">
            <text:p text:style-name="P442">姓<text:s text:c="4"/>名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出生年月日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最佳成績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指導教練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注意事項：</text:p>
      <text:list text:style-name="LFO4" text:continue-numbering="true">
        <text:list-item>
          <text:p text:style-name="P480"><text:span text:style-name="T481">請於報名表填上學校、組別、姓名、教練、出生年月日，在報名項目上填上賽會最佳成績，並提出該賽會獎狀證明。</text:span></text:p>
        </text:list-item>
      </text:list>
      <text:list text:style-name="LFO5" text:continue-numbering="true">
        <text:list-item>
          <text:p text:style-name="P482"><text:span text:style-name="T483">每項限報名</text:span><text:span text:style-name="T484">2</text:span><text:span text:style-name="T485">人</text:span><text:span text:style-name="T486">，</text:span><text:span text:style-name="T487">每人報名項目最多</text:span><text:span text:style-name="T488">2</text:span><text:span text:style-name="T489">項（報名表不敷使用請自行影印）。</text:span></text:p>
        </text:list-item>
        <text:list-item>
          <text:p text:style-name="P490"><text:span text:style-name="T491">報名日期：</text:span><text:span text:style-name="T492">自即日起至</text:span><text:span text:style-name="T493">112</text:span><text:span text:style-name="T494">年</text:span><text:span text:style-name="T495">3</text:span><text:span text:style-name="T496">月</text:span><text:span text:style-name="T497">17</text:span><text:span text:style-name="T498">日（星期五）中午</text:span><text:span text:style-name="T499">12</text:span><text:span text:style-name="T500">時止</text:span><text:span text:style-name="T501">（逾時不予受理）</text:span><text:span text:style-name="T502">。</text:span></text:p>
        </text:list-item>
        <text:list-item>
          <text:p text:style-name="P503"><text:span text:style-name="T504">已詳閱本選拔計畫及規程，如報名後發現資格不實，即取消選拔資格並追究責任。</text:span></text:p>
        </text:list-item>
      </text:list>
      <text:p text:style-name="P505"><text:span text:style-name="T506">承辦人：</text:span><text:span text:style-name="T507"><text:s text:c="34"/></text:span><text:span text:style-name="T508">單位主管：</text:span><text:span text:style-name="T509"><text:s text:c="28"/></text:span><text:span text:style-name="T510">　</text:span><text:span text:style-name="T511"><text:s/></text:span><text:span text:style-name="T512">校長：</text:span><text:span text:style-name="T51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51</meta:initial-creator>
    <dc:creator>黃琬祺</dc:creator>
    <meta:creation-date>2023-02-18T01:27:00Z</meta:creation-date>
    <dc:date>2023-02-18T01:27:00Z</dc:date>
    <meta:print-date>2023-01-10T00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72" meta:row-count="15" meta:non-whitespace-character-count="1852"/>
  </office:meta>
</office:document-meta>
</file>