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超連結" style:family="text">
      <style:text-properties style:font-name-asian="標楷體" fo:color="#000000" fo:font-size="14pt" style:font-size-asian="14pt" style:font-size-complex="14pt"/>
    </style:style>
    <style:style style:name="T44" style:parent-style-name="超連結" style:family="text">
      <style:text-properties style:font-name-asian="標楷體" fo:color="#000000" fo:font-size="14pt" style:font-size-asian="14pt" style:font-size-complex="14pt"/>
    </style:style>
    <style:style style:name="T45" style:parent-style-name="超連結" style:family="text"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1.9354in" style:use-optimal-column-width="false"/>
    </style:style>
    <style:style style:name="TableColumn71" style:family="table-column">
      <style:table-column-properties style:column-width="1.9361in" style:use-optimal-column-width="false"/>
    </style:style>
    <style:style style:name="TableColumn72" style:family="table-column">
      <style:table-column-properties style:column-width="1.9361in" style:use-optimal-column-width="false"/>
    </style:style>
    <style:style style:name="Table68" style:family="table">
      <style:table-properties style:width="6.3986in" fo:margin-left="0.1736in" table:align="left"/>
    </style:style>
    <style:style style:name="TableRow73" style:family="table-row">
      <style:table-row-properties style:min-row-height="0.267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87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vertical-align="baselin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0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07" style:family="table-row">
      <style:table-row-properties style:min-row-height="0.629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style:vertical-align="baselin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0" style:parent-style-name="內文" style:family="paragraph">
      <style:paragraph-properties style:snap-to-layout-grid="false" style:vertical-align="baselin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589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23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 style:min-row-height="0.67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vertical-align="baselin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34" style:parent-style-name="內文" style:family="paragraph">
      <style:paragraph-properties style:snap-to-layout-grid="false" style:vertical-align="baselin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6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7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8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5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62" style:family="table-column">
      <style:table-column-properties style:column-width="1.0159in"/>
    </style:style>
    <style:style style:name="TableColumn163" style:family="table-column">
      <style:table-column-properties style:column-width="1.4201in"/>
    </style:style>
    <style:style style:name="TableColumn164" style:family="table-column">
      <style:table-column-properties style:column-width="1.1784in"/>
    </style:style>
    <style:style style:name="TableColumn165" style:family="table-column">
      <style:table-column-properties style:column-width="0.9659in"/>
    </style:style>
    <style:style style:name="TableColumn166" style:family="table-column">
      <style:table-column-properties style:column-width="0.6847in"/>
    </style:style>
    <style:style style:name="TableColumn167" style:family="table-column">
      <style:table-column-properties style:column-width="1.8152in"/>
    </style:style>
    <style:style style:name="Table161" style:family="table">
      <style:table-properties style:width="7.0805in" fo:margin-left="0in" table:align="center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81" style:family="table-row">
      <style:table-row-properties style:min-row-height="0.5826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20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20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20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208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209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210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211" style:parent-style-name="內文" style:family="paragraph">
      <style:paragraph-properties fo:text-align="start" fo:line-height="0.4166in" fo:text-indent="0.6701in"/>
      <style:text-properties style:font-name-asian="標楷體" fo:font-size="18pt" style:font-size-asian="18pt" style:font-size-complex="18pt"/>
    </style:style>
    <style:style style:name="P212" style:parent-style-name="內文" style:family="paragraph">
      <style:paragraph-properties fo:line-height="0.4166in" fo:text-indent="0.5in"/>
    </style:style>
    <style:style style:name="T213" style:parent-style-name="預設段落字型" style:family="text">
      <style:text-properties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4" style:parent-style-name="預設段落字型" style:family="text">
      <style:text-properties style:font-name-asian="標楷體" fo:font-size="18pt" style:font-size-asian="18pt" style:font-size-complex="18pt"/>
    </style:style>
    <style:style style:name="P225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26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27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28" style:parent-style-name="內文" style:family="paragraph">
      <style:paragraph-properties fo:line-height="0.4166in"/>
    </style:style>
    <style:style style:name="T229" style:parent-style-name="預設段落字型" style:family="text">
      <style:text-properties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-asian="標楷體" fo:font-size="18pt" style:font-size-asian="18pt"/>
    </style:style>
    <style:style style:name="T2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8pt" style:font-size-asian="18pt" style:font-size-complex="18pt"/>
    </style:style>
    <style:style style:name="P233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34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內湖國民中學112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</text:span><text:span text:style-name="T8">、活動時間：</text:span><text:span text:style-name="T9">1</text:span><text:span text:style-name="T10">1</text:span><text:span text:style-name="T11">2</text:span><text:span text:style-name="T12">年</text:span><text:span text:style-name="T13">7</text:span><text:span text:style-name="T14">月</text:span><text:span text:style-name="T15">10</text:span><text:span text:style-name="T16">日</text:span><text:span text:style-name="T17">(</text:span><text:span text:style-name="T18">一</text:span><text:span text:style-name="T19">)</text:span><text:span text:style-name="T20">至</text:span><text:span text:style-name="T21">7</text:span><text:span text:style-name="T22">月</text:span><text:span text:style-name="T23">12</text:span><text:span text:style-name="T24">日</text:span><text:span text:style-name="T25">(</text:span><text:span text:style-name="T26">三</text:span><text:span text:style-name="T27">)</text:span><text:span text:style-name="T28">，共計三天</text:span><text:span text:style-name="T29">，</text:span><text:span text:style-name="T30">下</text:span><text:span text:style-name="T31">午</text:span><text:span text:style-name="T32">一梯次</text:span><text:span text:style-name="T33">。</text:span></text:p>
      <text:p text:style-name="P34">四、參加對象：臺北市公、私立學校111學年度國小5,6年級及國中7年級學生。<text:s/></text:p>
      <text:p text:style-name="P35">五、活動地點：內湖國中中山堂。</text:p>
      <text:p text:style-name="P36">六、招生人數：20人。</text:p>
      <text:p text:style-name="P37"><text:s text:c="3"/>(錄取順序以報名先後順序為主，列備取若干名，錄取名單於6/30下午16:00前</text:p>
      <text:p text:style-name="P38"><text:span text:style-name="T39">公告於</text:span><text:span text:style-name="T40">內湖國中</text:span><text:span text:style-name="T41">網</text:span><text:span text:style-name="T42">站一般公告區</text:span><text:a xlink:href="http://www.nhjh.tp.edu.tw/" office:target-frame-name="_top" xlink:show="replace"><text:span text:style-name="T43">http://www.</text:span><text:bookmark-start text:name="_Hlt534704252"/><text:bookmark-start text:name="_Hlt534704253"/><text:span text:style-name="T44">n</text:span><text:bookmark-end text:name="_Hlt534704252"/><text:bookmark-end text:name="_Hlt534704253"/><text:span text:style-name="T45">hjh.tp.edu.tw/</text:span></text:a></text:p>
      <text:p text:style-name="P46"><text:span text:style-name="T47">七</text:span><text:span text:style-name="T48">、報名時間：</text:span><text:span text:style-name="T49">即日起</text:span><text:span text:style-name="T50">至</text:span><text:span text:style-name="T51">1</text:span><text:span text:style-name="T52">1</text:span><text:span text:style-name="T53">2</text:span><text:span text:style-name="T54">年</text:span><text:span text:style-name="T55">6</text:span><text:span text:style-name="T56">月</text:span><text:span text:style-name="T57">30</text:span><text:span text:style-name="T58">日</text:span><text:span text:style-name="T59">中午</text:span><text:span text:style-name="T60">12:00</text:span><text:span text:style-name="T61">，若額滿</text:span><text:span text:style-name="T62">為止</text:span><text:span text:style-name="T63">，</text:span><text:span text:style-name="T64">若額滿將於網站公告提前截止報名</text:span><text:span text:style-name="T65">。</text:span></text:p>
      <text:p text:style-name="P66">八、課程內容：</text:p>
      <text:p text:style-name="P67"><text:s/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下午</text:p>
            <text:p text:style-name="P76"><text:span text:style-name="T77">梯次</text:span></text:p>
          </table:table-cell>
          <table:table-cell table:style-name="TableCell78">
            <text:p text:style-name="P79">第一天（7/10）</text:p>
          </table:table-cell>
          <table:table-cell table:style-name="TableCell80">
            <text:p text:style-name="P81">第二天（7/11）</text:p>
          </table:table-cell>
          <table:table-cell table:style-name="TableCell82">
            <text:p text:style-name="P83">第三天(7/12）</text:p>
          </table:table-cell>
        </table:table-row>
        <table:table-row table:style-name="TableRow84">
          <table:table-cell table:style-name="TableCell85">
            <text:p text:style-name="P86">授課</text:p>
            <text:p text:style-name="P87">教師</text:p>
          </table:table-cell>
          <table:table-cell table:style-name="TableCell88">
            <text:p text:style-name="P89">劉宇文教練</text:p>
            <text:p text:style-name="P90">及籃球教練群</text:p>
          </table:table-cell>
          <table:table-cell table:style-name="TableCell91">
            <text:p text:style-name="P92">劉宇文教練</text:p>
            <text:p text:style-name="P93">及籃球教練群</text:p>
          </table:table-cell>
          <table:table-cell table:style-name="TableCell94">
            <text:p text:style-name="P95">劉宇文教練</text:p>
            <text:p text:style-name="P96">及籃球教練群</text:p>
          </table:table-cell>
        </table:table-row>
        <table:table-row table:style-name="TableRow97">
          <table:table-cell table:style-name="TableCell98">
            <text:p text:style-name="P99">12：50 -</text:p>
            <text:p text:style-name="P100">13：00</text:p>
          </table:table-cell>
          <table:table-cell table:style-name="TableCell101">
            <text:p text:style-name="P102">學員報到</text:p>
          </table:table-cell>
          <table:table-cell table:style-name="TableCell103">
            <text:p text:style-name="P104">學員報到</text:p>
          </table:table-cell>
          <table:table-cell table:style-name="TableCell105">
            <text:p text:style-name="P106">學員報到</text:p>
          </table:table-cell>
        </table:table-row>
        <table:table-row table:style-name="TableRow107">
          <table:table-cell table:style-name="TableCell108">
            <text:p text:style-name="P109">13：00 -</text:p>
            <text:p text:style-name="P110">14：00</text:p>
          </table:table-cell>
          <table:table-cell table:style-name="TableCell111">
            <text:p text:style-name="P112">運動安全</text:p>
            <text:p text:style-name="P113">暖身</text:p>
          </table:table-cell>
          <table:table-cell table:style-name="TableCell114">
            <text:p text:style-name="P115">運動安全</text:p>
            <text:p text:style-name="P116">暖身</text:p>
          </table:table-cell>
          <table:table-cell table:style-name="TableCell117">
            <text:p text:style-name="P118">運動安全</text:p>
            <text:p text:style-name="P119">暖身</text:p>
          </table:table-cell>
        </table:table-row>
        <table:table-row table:style-name="TableRow120">
          <table:table-cell table:style-name="TableCell121">
            <text:p text:style-name="P122">14：00 -</text:p>
            <text:p text:style-name="P123">15：00</text:p>
          </table:table-cell>
          <table:table-cell table:style-name="TableCell124">
            <text:p text:style-name="P125">球感練習</text:p>
            <text:p text:style-name="P126">規則講解</text:p>
          </table:table-cell>
          <table:table-cell table:style-name="TableCell127">
            <text:p text:style-name="P128">專項體能訓練</text:p>
          </table:table-cell>
          <table:table-cell table:style-name="TableCell129">
            <text:p text:style-name="P130">小組攻防練習</text:p>
          </table:table-cell>
        </table:table-row>
        <table:table-row table:style-name="TableRow131">
          <table:table-cell table:style-name="TableCell132">
            <text:p text:style-name="P133">15：00 -</text:p>
            <text:p text:style-name="P134">16：00</text:p>
          </table:table-cell>
          <table:table-cell table:style-name="TableCell135">
            <text:p text:style-name="P136">個人攻防練習</text:p>
          </table:table-cell>
          <table:table-cell table:style-name="TableCell137">
            <text:p text:style-name="P138">個人攻防練習</text:p>
          </table:table-cell>
          <table:table-cell table:style-name="TableCell139">
            <text:p text:style-name="P140">三對三/</text:p>
            <text:p text:style-name="P141">全場比賽</text:p>
          </table:table-cell>
        </table:table-row>
      </table:table>
      <text:p text:style-name="P142"/>
      <text:p text:style-name="P143">九、經費：免報名費，本活動所需經費由臺北市政府教育局夏令營預算支應。</text:p>
      <text:p text:style-name="P144">十、報名方式：至本校網頁一般公告區下載實施計畫，填寫報名單後繳至內湖國中體育組。</text:p>
      <text:p text:style-name="P145">十一、其他：</text:p>
      <text:list text:style-name="LFO1" text:continue-numbering="true">
        <text:list-item>
          <text:p text:style-name="P146">活動期間請攜帶健保卡及個人藥物。</text:p>
        </text:list-item>
        <text:list-item>
          <text:p text:style-name="P147">參加活動學生須嚴格要求遵守活動規則，接受師長指導。</text:p>
        </text:list-item>
        <text:list-item>
          <text:p text:style-name="P148">參加學生請著輕便運動服裝及水壺。</text:p>
        </text:list-item>
        <text:list-item>
          <text:p text:style-name="P149">如遇天災或新冠病毒等傳染性疾病，則通知營隊停課。</text:p>
        </text:list-item>
        <text:list-item>
          <text:p text:style-name="P150">活動前，如學員有發燒或身體不適情況，請勿參加，電話聯繫主辦單位請假。</text:p>
        </text:list-item>
      </text:list>
      <text:p text:style-name="P151">十二、本計畫經校長核可後公佈實施，修正時亦同。</text:p>
      <text:p text:style-name="P152"/>
      <text:p text:style-name="P153">＊如有報名相關問題可洽內湖國中<text:s/>2790-0843<text:s/>分機<text:s/>221<text:s/>戴志純<text:s/>體育組長<text:s/></text:p>
      <text:p text:style-name="P154"><text:s text:c="2"/>或分機285劉宇文教練。</text:p>
      <text:p text:style-name="P155"/>
      <text:p text:style-name="P156"/>
      <text:p text:style-name="P157"/>
      <text:p text:style-name="P158">內湖國民中學112年度「籃球夏令營」</text:p>
      <text:p text:style-name="P159">報<text:s/>名<text:s/>表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就讀學校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班<text:s text:c="2"/>級</text:p>
          </table:table-cell>
          <table:table-cell table:style-name="TableCell175">
            <text:p text:style-name="P176">年<text:s text:c="2"/>班</text:p>
          </table:table-cell>
          <table:table-cell table:style-name="TableCell177">
            <text:p text:style-name="P178">生日</text:p>
          </table:table-cell>
          <table:table-cell table:style-name="TableCell179">
            <text:p text:style-name="P180">年<text:s text:c="3"/>月<text:s text:c="2"/>日</text:p>
          </table:table-cell>
        </table:table-row>
        <table:table-row table:style-name="TableRow181">
          <table:table-cell table:style-name="TableCell182">
            <text:p text:style-name="P183">姓<text:s/>名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身分證字號</text:p>
          </table:table-cell>
          <table:table-cell table:style-name="TableCell188" table:number-columns-spanned="3">
            <text:p text:style-name="P189"/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家長姓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連絡電話</text:p>
          </table:table-cell>
          <table:table-cell table:style-name="TableCell198" table:number-columns-spanned="3">
            <text:p text:style-name="P199"/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通訊處</text:p>
          </table:table-cell>
          <table:table-cell table:style-name="TableCell204" table:number-columns-spanned="5"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</table:table-row>
      </table:table>
      <text:p text:style-name="P207"/>
      <text:p text:style-name="P208"/>
      <text:p text:style-name="P209">臺北市立內湖國民中學112年度「籃球夏令營」</text:p>
      <text:p text:style-name="P210">家長同書書</text:p>
      <text:p text:style-name="P211"/>
      <text:p text:style-name="P212"><text:span text:style-name="T213">本人同意子女</text:span><text:span text:style-name="T214"><text:s/></text:span><text:span text:style-name="T215"><text:s text:c="14"/></text:span><text:span text:style-name="T216">，就讀於</text:span><text:span text:style-name="T217"><text:s text:c="10"/></text:span><text:span text:style-name="T218">國中</text:span><text:span text:style-name="T219">/</text:span><text:span text:style-name="T220">小，參加內湖國中承辦</text:span><text:span text:style-name="T221">1</text:span><text:span text:style-name="T222">12</text:span><text:span text:style-name="T223">年度「籃球夏令營」</text:span><text:span text:style-name="T224">活動，嚴格要求其遵守活動規則，接受師長指導。</text:span></text:p>
      <text:p text:style-name="P225"><text:s/></text:p>
      <text:p text:style-name="P226">此致</text:p>
      <text:p text:style-name="P227">內湖國中學務處</text:p>
      <text:p text:style-name="P228"><text:span text:style-name="T229"><text:s text:c="33"/></text:span><text:span text:style-name="T230">家長簽名：</text:span><text:span text:style-name="T231"><text:s text:c="16"/></text:span><text:span text:style-name="T232"><text:s text:c="8"/></text:span></text:p>
      <text:p text:style-name="P233"/>
      <text:p text:style-name="P234">中<text:s text:c="2"/>華<text:s text:c="2"/>民<text:s text:c="2"/>國<text:s text:c="4"/>112<text:s text:c="2"/>年<text:s text:c="7"/>月<text:s text:c="8"/>日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6-15T08:16:00Z</meta:creation-date>
    <dc:date>2023-06-15T08:16:00Z</dc:date>
    <meta:print-date>2020-06-30T03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