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3.13266666666667cm" style:use-optimal-column-width="true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7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臺北市國高中學生疫苗接種情形調查表(0826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學制</text:p>
          </table:table-cell>
          <table:table-cell office:value-type="string" table:style-name="ce2">
            <text:p>2~3年級學生總人數</text:p>
            <text:p>(不含111學年度新生)</text:p>
          </table:table-cell>
          <table:table-cell office:value-type="string" table:style-name="ce2">
            <text:p>未接種疫苗學生人數</text:p>
          </table:table-cell>
          <table:table-cell office:value-type="string" table:style-name="ce2">
            <text:p>只打1劑學生人數</text:p>
          </table:table-cell>
          <table:table-cell office:value-type="string" table:style-name="ce2">
            <text:p>只打2劑學生人數</text:p>
          </table:table-cell>
          <table:table-cell office:value-type="string" table:style-name="ce2">
            <text:p>已打完3劑學生人數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OO學校</text:p>
          </table:table-cell>
          <table:table-cell office:value-type="string" table:style-name="ce3">
            <text:p>OO區</text:p>
          </table:table-cell>
          <table:table-cell office:value-type="string" table:style-name="ce2">
            <text:p>國中</text:p>
            <text:p>完全中學</text:p>
            <text:p>高中職</text:p>
            <text:p>特教學校</text:p>
          </table:table-cell>
          <table:table-cell office:value-type="string" table:style-name="ce2">
            <text:p>E=A+B+C+D</text:p>
            <text:p>(自動加總，請確認數字)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float" office:value="4" table:formula="of:=[.E4]+[.F4]+[.G4]+[.H4]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">
            <text:p>備註：</text:p>
            <text:p>1. 請貴校協助統計至貴校完成校園集中接種日止。</text:p>
            <text:p>2.所屬學生接種情形數據應含「校內集中接種」及「校外自行接種」。</text:p>
          </table:table-cell>
          <table:covered-table-cell table:number-columns-repeated="7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60822</meta:initial-creator>
    <dc:creator>AEAA-60822</dc:creator>
    <meta:creation-date>2022-06-07T03:06:39Z</meta:creation-date>
    <dc:date>2022-08-11T09:06:22Z</dc:date>
    <meta:print-date>2022-06-07T03:39:09Z</meta:print-date>
  </office:meta>
</office:document-meta>
</file>