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4083in" fo:margin-left="0.4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fo:letter-spacing="0.0013in" style:text-scale="95%"/>
    </style:style>
    <style:style style:name="T4" style:parent-style-name="預設段落字型" style:family="text">
      <style:text-properties style:font-name="標楷體" style:font-name-asian="標楷體" fo:letter-spacing="0.0013in" style:text-scale="95%"/>
    </style:style>
    <style:style style:name="T5" style:parent-style-name="預設段落字型" style:family="text">
      <style:text-properties style:font-name="標楷體" style:font-name-asian="標楷體" fo:letter-spacing="0.0013in" style:text-scale="95%"/>
    </style:style>
    <style:style style:name="T6" style:parent-style-name="預設段落字型" style:family="text">
      <style:text-properties style:font-name="標楷體" style:font-name-asian="標楷體" fo:letter-spacing="0.0013in" style:text-scale="95%"/>
    </style:style>
    <style:style style:name="T7" style:parent-style-name="預設段落字型" style:family="text">
      <style:text-properties style:font-name="標楷體" style:font-name-asian="標楷體" fo:letter-spacing="0.0013in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fo:letter-spacing="0.0034in" style:text-scale="95%"/>
    </style:style>
    <style:style style:name="T14" style:parent-style-name="預設段落字型" style:family="text">
      <style:text-properties style:font-name="標楷體" style:font-name-asian="標楷體" fo:letter-spacing="0.0034in" style:text-scale="95%"/>
    </style:style>
    <style:style style:name="P15" style:parent-style-name="Textbody" style:family="paragraph">
      <style:paragraph-properties fo:text-align="end" fo:margin-top="0.0319in" fo:margin-right="0.3444in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P19" style:parent-style-name="本文" style:family="paragraph">
      <style:paragraph-properties fo:margin-top="0.0027in"/>
      <style:text-properties style:font-name="標楷體" style:font-name-asian="標楷體" fo:font-weight="normal" style:font-weight-asian="normal" fo:font-size="7.5pt" style:font-size-asian="7.5pt"/>
    </style:style>
    <style:style style:name="TableColumn21" style:family="table-column">
      <style:table-column-properties style:column-width="0.7333in" style:use-optimal-column-width="false"/>
    </style:style>
    <style:style style:name="TableColumn22" style:family="table-column">
      <style:table-column-properties style:column-width="5.5513in" style:use-optimal-column-width="false"/>
    </style:style>
    <style:style style:name="Table20" style:family="table">
      <style:table-properties style:width="6.2847in" fo:margin-left="0.0784in" table:align="left"/>
    </style:style>
    <style:style style:name="TableRow23" style:family="table-row">
      <style:table-row-properties style:min-row-height="0.499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138in" fo:margin-left="0.171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38in" fo:margin-left="2.5687in" fo:margin-right="2.559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2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14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319in" fo:line-height="85%" fo:margin-left="0.2694in" fo:margin-right="0.15in">
        <style:tab-stops/>
      </style:paragraph-properties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ableRow36" style:family="table-row">
      <style:table-row-properties style:min-row-height="1.0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541in" fo:margin-left="0.1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319in" fo:line-height="85%" fo:margin-left="0.2694in" fo:margin-right="0.04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97in" style:text-scale="95%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97in" style:text-scale="95%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97in" style:text-scale="95%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97in" style:text-scale="95%" fo:font-size="12pt" style:font-size-asian="12pt"/>
    </style:style>
    <style:style style:name="TableRow54" style:family="table-row">
      <style:table-row-properties style:min-row-height="1.38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14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034in" fo:line-height="85%" fo:margin-left="0.2694in" fo:margin-right="0.14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97in" style:text-scale="95%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P7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</text:span><text:span text:style-name="T5">COVID-19</text:span><text:span text:style-name="T6">疫苗接種宣導</text:span><text:span text:style-name="T7"><text:s/></text:span><text:span text:style-name="T8">30</text:span><text:span text:style-name="T9">、</text:span><text:span text:style-name="T10">60</text:span><text:span text:style-name="T11">、</text:span><text:span text:style-name="T12">90</text:span><text:span text:style-name="T13"><text:s/></text:span><text:span text:style-name="T14">字文字稿</text:span></text:p>
      <text:p text:style-name="P15"><text:span text:style-name="T16">113.1.2</text:span><text:span text:style-name="T17"><text:s/></text:span><text:span text:style-name="T18">製作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字數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<text:span text:style-name="T31">30</text:span><text:span text:style-name="T32"><text:s/></text:span><text:span text:style-name="T33">字</text:span></text:p>
          </table:table-cell>
          <table:table-cell table:style-name="TableCell34">
            <text:p text:style-name="P35">出生滿6個月以上民眾請儘速接種新冠XBB疫苗，提升免疫力。</text:p>
          </table:table-cell>
        </table:table-row>
        <table:table-row table:style-name="TableRow36">
          <table:table-cell table:style-name="TableCell37">
            <text:p text:style-name="P38"><text:span text:style-name="T39">60</text:span><text:span text:style-name="T40"><text:s/></text:span><text:span text:style-name="T41">字</text:span></text:p>
          </table:table-cell>
          <table:table-cell table:style-name="TableCell42">
            <text:p text:style-name="P43"><text:span text:style-name="T44">新冠疫情升溫，</text:span><text:span text:style-name="T45">且病毒持續演變，</text:span><text:span text:style-name="T46">提醒出生</text:span><text:span text:style-name="T47">滿</text:span><text:span text:style-name="T48">6</text:span><text:span text:style-name="T49">個月以上民眾請儘速</text:span><text:span text:style-name="T50">接種新冠</text:span><text:span text:style-name="T51">XBB</text:span><text:span text:style-name="T52">疫苗，提升免疫保護力，保護自己與他人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P56"><text:span text:style-name="T57">90</text:span><text:span text:style-name="T58"><text:s/></text:span><text:span text:style-name="T59">字</text:span></text:p>
          </table:table-cell>
          <table:table-cell table:style-name="TableCell60">
            <text:p text:style-name="P61"><text:span text:style-name="T62">新冠疫情升溫，</text:span><text:span text:style-name="T63">病毒持續演變，</text:span><text:span text:style-name="T64">新冠</text:span><text:span text:style-name="T65">XBB</text:span><text:span text:style-name="T66">疫苗</text:span><text:span text:style-name="T67">對於現階段</text:span><text:span text:style-name="T68">變異株均有保護力，可降低感染後重症及死亡風險，提醒</text:span><text:span text:style-name="T69">出生</text:span><text:span text:style-name="T70">滿</text:span><text:span text:style-name="T71">6</text:span><text:span text:style-name="T72">個月以上民眾請儘速</text:span><text:span text:style-name="T73">接種新冠</text:span><text:span text:style-name="T74">XBB</text:span><text:span text:style-name="T75">疫苗</text:span><text:span text:style-name="T76">，</text:span><text:span text:style-name="T77">提升免疫保護力，保護自己與他人</text:span><text:span text:style-name="T78">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Yu Gothic" style:font-name-asian="Yu Gothic" style:font-name-complex="Yu Gothic" style:language-asian="zh" style:country-asian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0.9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君</meta:initial-creator>
    <dc:creator>羅俊良</dc:creator>
    <meta:creation-date>2024-01-02T04:11:00Z</meta:creation-date>
    <dc:date>2024-01-02T06:18:00Z</dc:date>
    <meta:template xlink:href="Normal" xlink:type="simple"/>
    <meta:editing-cycles>4</meta:editing-cycles>
    <meta:editing-duration>PT1380S</meta:editing-duration>
    <meta:user-defined meta:name="Created" meta:value-type="date">2022-09-29T00:00:00Z</meta:user-defined>
    <meta:user-defined meta:name="Creator">Microsoft® Word LTSC</meta:user-defined>
    <meta:user-defined meta:name="LastSaved" meta:value-type="date">2022-09-30T00:00:00Z</meta:user-defined>
    <meta:document-statistic meta:page-count="1" meta:paragraph-count="1" meta:word-count="37" meta:character-count="248" meta:row-count="1" meta:non-whitespace-character-count="212"/>
  </office:meta>
</office:document-meta>
</file>