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top="0.0833in" fo:line-height="0.25in" fo:text-indent="0.25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language-asian="zh" style:country-asian="HK"/>
    </style:style>
    <style:style style:name="P14" style:parent-style-name="內文" style:family="paragraph">
      <style:paragraph-properties fo:line-height="0.25in" fo:margin-left="0.4895in" fo:text-indent="-0.29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language-asian="zh" style:country-asian="HK"/>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P34" style:parent-style-name="內文" style:family="paragraph">
      <style:paragraph-properties fo:line-height="0.25in" fo:margin-left="0.4895in" fo:text-indent="-0.2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0"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1" style:parent-style-name="內文" style:family="paragraph">
      <style:paragraph-properties fo:line-height="0.25in" fo:text-indent="0.196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text-indent="0.1965in"/>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top="0.0833in" fo:line-height="0.25in" fo:margin-left="1.1812in" fo:text-indent="-1.1812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P77" style:parent-style-name="內文" style:family="paragraph">
      <style:paragraph-properties fo:margin-top="0.0833in" fo:line-height="0.25in" fo:margin-left="1.1812in" fo:text-indent="-1.1812in">
        <style:tab-stops/>
      </style:paragraph-properties>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2"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3" style:parent-style-name="內文" style:family="paragraph">
      <style:paragraph-properties fo:margin-top="0.0833in" fo:line-height="0.25in" fo:margin-left="0.4923in" fo:text-indent="-0.4923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834in" fo:text-indent="-0.834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top="0.0833in" fo:line-height="0.25in" fo:margin-left="0.834in" fo:text-indent="-0.834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2" style:parent-style-name="內文" style:family="paragraph">
      <style:paragraph-properties fo:line-height="0.25in"/>
      <style:text-properties style:font-name="標楷體" style:font-name-asian="標楷體" style:font-name-complex="新細明體" style:letter-kerning="false" style:font-size-complex="12pt"/>
    </style:style>
    <style:style style:name="P213" style:parent-style-name="內文" style:family="paragraph">
      <style:paragraph-properties fo:line-height="0.25in" fo:margin-left="1.0847in" fo:text-indent="-1.084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line-height="0.25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7" style:parent-style-name="內文" style:family="paragraph">
      <style:paragraph-properties style:snap-to-layout-grid="false" fo:text-align="center" style:vertical-align="baseline" fo:line-height="0.3055in" fo:margin-right="0.018in"/>
      <style:text-properties fo:hyphenate="false"/>
    </style:style>
    <style:style style:name="T258" style:parent-style-name="預設段落字型" style:family="text">
      <style:text-properties style:font-name="標楷體" style:font-name-asian="標楷體" fo:font-weight="bold" style:font-weight-asian="bold" fo:font-size="18pt" style:font-size-asian="18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widows="2" fo:orphans="2" style:vertical-align="baseline"/>
      <style:text-properties style:font-name="Times New Roman" style:font-name-asian="新細明體" style:font-name-complex="Times New Roman" style:letter-kerning="true" style:font-size-complex="12pt" fo:hyphenate="false"/>
    </style:style>
    <style:style style:name="TableColumn274" style:family="table-column">
      <style:table-column-properties style:column-width="1.8312in" style:use-optimal-column-width="false"/>
    </style:style>
    <style:style style:name="TableColumn275" style:family="table-column">
      <style:table-column-properties style:column-width="4.9506in" style:use-optimal-column-width="false"/>
    </style:style>
    <style:style style:name="Table273" style:family="table">
      <style:table-properties style:width="6.7819in" fo:margin-left="-0.5138in" table:align="left"/>
    </style:style>
    <style:style style:name="TableRow276" style:family="table-row">
      <style:table-row-properties style:min-row-height="0.5756in" style:use-optimal-row-height="false"/>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vertical-align="baseline" fo:margin-top="0.0125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style:vertical-align="baseline" fo:margin-right="-0.0138in"/>
      <style:text-properties style:font-name="標楷體" style:font-name-asian="標楷體" style:font-name-complex="標楷體" style:letter-kerning="true" style:font-size-complex="12pt" fo:hyphenate="false"/>
    </style:style>
    <style:style style:name="TableRow281" style:family="table-row">
      <style:table-row-properties style:row-height="0.8972in" style:use-optimal-row-height="false"/>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style:vertical-align="baseline" fo:margin-top="0.0208in" fo:margin-left="0.0145in" fo:margin-right="-0.0138in">
        <style:tab-stops/>
      </style:paragraph-properties>
      <style:text-properties style:font-name="標楷體" style:font-name-asian="標楷體" style:font-name-complex="標楷體" style:letter-kerning="true" style:font-size-complex="12pt" fo:hyphenate="false"/>
    </style:style>
    <style:style style:name="P286"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ableRow289" style:family="table-row">
      <style:table-row-properties style:row-height="1.05in" style:use-optimal-row-height="false"/>
    </style:style>
    <style:style style:name="TableCell29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94"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5"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6" style:parent-style-name="預設段落字型" style:family="text">
      <style:text-properties fo:color="#A6A6A6"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ableRow302" style:family="table-row">
      <style:table-row-properties style:row-height="0.8263in" style:use-optimal-row-height="false"/>
    </style:style>
    <style:style style:name="TableCell303" style:family="table-cell">
      <style:table-cell-properties fo:border="0.0069in solid #000000" fo:background-color="#FFFFFF" style:writing-mode="lr-tb" style:vertical-align="middle" fo:padding-top="0in" fo:padding-left="0in" fo:padding-bottom="0in" fo:padding-right="0in"/>
    </style:style>
    <style:style style:name="P30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07" style:family="table-row">
      <style:table-row-properties style:row-height="0.7722in" style:use-optimal-row-height="false"/>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TableRow312" style:family="table-row">
      <style:table-row-properties style:row-height="0.8916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內文" style:family="paragraph">
      <style:paragraph-properties style:vertical-align="baseline">
        <style:tab-stops>
          <style:tab-stop style:type="left" style:position="0.3937in"/>
        </style:tab-stops>
      </style:paragraph-properties>
      <style:text-properties fo:hyphenate="false"/>
    </style:style>
    <style:style style:name="T317" style:parent-style-name="預設段落字型" style:family="text">
      <style:text-properties style:font-name="標楷體" style:font-name-asian="標楷體" style:font-name-complex="標楷體" fo:color="#A6A6A6" style:letter-kerning="true" style:font-size-complex="12pt"/>
    </style:style>
    <style:style style:name="T318" style:parent-style-name="預設段落字型" style:family="text">
      <style:text-properties style:font-name="標楷體" style:font-name-asian="標楷體" style:font-name-complex="標楷體" fo:color="#A6A6A6" style:letter-kerning="true" style:font-size-complex="12pt"/>
    </style:style>
    <style:style style:name="T319" style:parent-style-name="預設段落字型" style:family="text">
      <style:text-properties fo:color="#A6A6A6"/>
    </style:style>
    <style:style style:name="T32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A6A6A6" style:font-size-complex="12pt"/>
    </style:style>
    <style:style style:name="T322"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A6A6A6" style:font-size-complex="12pt"/>
    </style:style>
    <style:style style:name="T324"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color="#A6A6A6" style:font-size-complex="12pt"/>
    </style:style>
    <style:style style:name="T326"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A6A6A6" style:font-size-complex="12pt"/>
    </style:style>
    <style:style style:name="T328" style:parent-style-name="預設段落字型" style:family="text">
      <style:text-properties style:font-name="標楷體" style:font-name-asian="標楷體" style:font-name-complex="Times New Roman" fo:color="#A6A6A6" style:font-size-complex="12pt"/>
    </style:style>
    <style:style style:name="T329"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ableRow332" style:family="table-row">
      <style:table-row-properties style:row-height="0.993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7"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8"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P349" style:parent-style-name="內文" style:family="paragraph">
      <style:paragraph-properties fo:widows="2" fo:orphans="2" style:vertical-align="baseline"/>
      <style:text-properties style:font-name="Times New Roman" style:font-name-asian="標楷體" style:font-name-complex="Times New Roman" fo:letter-spacing="-0.0111in" style:letter-kerning="true" fo:font-size="14pt" style:font-size-asian="14pt" style:font-size-complex="14pt" fo:hyphenate="false"/>
    </style:style>
    <style:style style:name="P350" style:parent-style-name="內文" style:family="paragraph">
      <style:paragraph-properties style:vertical-align="baseline"/>
      <style:text-properties fo:hyphenate="false"/>
    </style:style>
    <style:style style:name="T3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2"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58" style:parent-style-name="內文" style:family="paragraph">
      <style:paragraph-properties style:vertical-align="baseline"/>
      <style:text-properties style:font-name="標楷體" style:font-name-asian="標楷體" style:font-name-complex="DFHei-Md-HK-BF" fo:font-weight="bold" style:font-weight-asian="bold" style:letter-kerning="false" fo:font-size="13pt" style:font-size-asian="13pt" style:font-size-complex="13pt" fo:hyphenate="false"/>
    </style:style>
    <style:style style:name="P359"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360"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TableColumn362" style:family="table-column">
      <style:table-column-properties style:column-width="1.0729in"/>
    </style:style>
    <style:style style:name="TableColumn363" style:family="table-column">
      <style:table-column-properties style:column-width="1.7715in"/>
    </style:style>
    <style:style style:name="TableColumn364" style:family="table-column">
      <style:table-column-properties style:column-width="0.1972in"/>
    </style:style>
    <style:style style:name="TableColumn365" style:family="table-column">
      <style:table-column-properties style:column-width="1.0826in"/>
    </style:style>
    <style:style style:name="TableColumn366" style:family="table-column">
      <style:table-column-properties style:column-width="2.3625in"/>
    </style:style>
    <style:style style:name="Table361" style:family="table">
      <style:table-properties style:width="6.4868in" fo:margin-left="0in" table:align="left"/>
    </style:style>
    <style:style style:name="TableRow367" style:family="table-row">
      <style:table-row-properties style:min-row-height="0.3798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text-properties style:font-name="標楷體" style:font-name-asian="標楷體" style:font-name-complex="Times New Roman" fo:color="#808080" style:letter-kerning="true" fo:hyphenate="false"/>
    </style:style>
    <style:style style:name="TableRow372" style:family="table-row">
      <style:table-row-properties style:min-row-height="0.3638in"/>
    </style:style>
    <style:style style:name="TableCell37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vertical-align="baseline"/>
      <style:text-properties fo:hyphenate="false"/>
    </style:style>
    <style:style style:name="T37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vertical-align="baseline"/>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83" style:family="table-row">
      <style:table-row-properties style:min-row-height="0.3638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6"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7"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0"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1"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2"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3"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4"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Row395" style:family="table-row">
      <style:table-row-properties style:min-row-height="0.3638in"/>
    </style:style>
    <style:style style:name="TableCell3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4" style:family="table-row">
      <style:table-row-properties style:min-row-height="0.3638in"/>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9" style:family="table-row">
      <style:table-row-properties style:min-row-height="0.3638in"/>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18" style:family="table-row">
      <style:table-row-properties style:min-row-height="0.3638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23" style:family="table-row">
      <style:table-row-properties style:min-row-height="0.3638in"/>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2" style:family="table-row">
      <style:table-row-properties style:min-row-height="0.3638in"/>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7" style:family="table-row">
      <style:table-row-properties style:min-row-height="0.3638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46" style:family="table-row">
      <style:table-row-properties style:min-row-height="0.3638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51" style:parent-style-name="內文" style:family="paragraph">
      <style:paragraph-properties style:vertical-align="baseline" fo:text-indent="0.6256in"/>
      <style:text-properties fo:hyphenate="false"/>
    </style:style>
    <style:style style:name="T452" style:parent-style-name="預設段落字型" style:family="text">
      <style:text-properties style:font-name="標楷體" style:font-name-asian="標楷體" fo:font-weight="bold" style:font-weight-asian="bold" fo:font-size="18pt" style:font-size-asian="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style:letter-kerning="true" fo:font-size="18pt" style:font-size-asian="18pt"/>
    </style:style>
    <style:style style:name="T455" style:parent-style-name="預設段落字型" style:family="text">
      <style:text-properties style:font-name="標楷體" style:font-name-asian="標楷體" style:font-name-complex="Times New Roman" style:letter-kerning="true" fo:font-size="18pt" style:font-size-asian="18pt"/>
    </style:style>
    <style:style style:name="T456" style:parent-style-name="預設段落字型" style:family="text">
      <style:text-properties style:font-name="標楷體" style:font-name-asian="標楷體" style:font-name-complex="Times New Roman" style:letter-kerning="true" fo:font-size="18pt" style:font-size-asian="18pt"/>
    </style:style>
    <style:style style:name="T457" style:parent-style-name="預設段落字型" style:family="text">
      <style:text-properties style:font-name="標楷體" style:font-name-asian="標楷體" style:font-name-complex="Times New Roman" style:letter-kerning="true" fo:font-size="18pt" style:font-size-asian="18pt"/>
    </style:style>
    <style:style style:name="P458"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459" style:parent-style-name="內文" style:family="paragraph">
      <style:paragraph-properties fo:text-align="center" style:vertical-align="baseline"/>
      <style:text-properties style:font-name="標楷體" style:font-name-asian="標楷體" style:font-name-complex="Times New Roman" style:letter-kerning="true" fo:font-size="18pt" style:font-size-asian="18pt" fo:hyphenate="false"/>
    </style:style>
    <style:style style:name="P46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461"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18"/></text:span><text:span text:style-name="T4"><text:s text:c="26"/></text:span></text:p>
      <text:list text:style-name="LFO38" text:continue-numbering="true">
        <text:list-item>
          <text:p text:style-name="P5">計畫緣起</text:p>
        </text:list-item>
      </text:list>
      <text:p text:style-name="P6">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7">貳、依據</text:p>
      <text:p text:style-name="P8">一、北市環綜字第1123034381號</text:p>
      <text:p text:style-name="P9">二、臺北市永續發展環境教育中程計畫</text:p>
      <text:p text:style-name="P10"><text:span text:style-name="T11">叁</text:span><text:span text:style-name="T12">、</text:span><text:span text:style-name="T13">目的</text:span></text:p>
      <text:p text:style-name="P14"><text:span text:style-name="T15">一</text:span><text:span text:style-name="T16">、</text:span><text:span text:style-name="T17">建</text:span><text:span text:style-name="T18">置</text:span><text:span text:style-name="T19">本市學校</text:span><text:span text:style-name="T20">環境</text:span><text:span text:style-name="T21">教</text:span><text:span text:style-name="T22">育</text:span><text:span text:style-name="T23">資料</text:span><text:span text:style-name="T24">庫</text:span><text:span text:style-name="T25">，</text:span><text:span text:style-name="T26">推廣</text:span><text:span text:style-name="T27">1</text:span><text:span text:style-name="T28">01</text:span><text:span text:style-name="T29">環</text:span><text:span text:style-name="T30">教路</text:span><text:span text:style-name="T31">線得獎</text:span><text:span text:style-name="T32">教案</text:span><text:span text:style-name="T33">。</text:span></text:p>
      <text:p text:style-name="P34"><text:span text:style-name="T35">二</text:span><text:span text:style-name="T36">、</text:span><text:span text:style-name="T37">鼓</text:span><text:span text:style-name="T38">勵學校</text:span><text:span text:style-name="T39">教師運用101環教</text:span><text:span text:style-name="T40">路</text:span><text:span text:style-name="T41">線作品</text:span><text:span text:style-name="T42">教案資料</text:span><text:span text:style-name="T43">庫</text:span><text:span text:style-name="T44">，</text:span><text:span text:style-name="T45">發展校</text:span><text:span text:style-name="T46">外</text:span><text:span text:style-name="T47">環境教育教學</text:span><text:span text:style-name="T48">。</text:span></text:p>
      <text:p text:style-name="P49">三、結合臺北市無圍牆環境教育博物館計畫，拓展本市環境教育場域。</text:p>
      <text:p text:style-name="P50">肆、辦理單位</text:p>
      <text:p text:style-name="P51"><text:span text:style-name="T52">一、</text:span><text:span text:style-name="T53">主辦</text:span><text:span text:style-name="T54">單位：</text:span><text:span text:style-name="T55">臺北市</text:span><text:span text:style-name="T56">政府環保局、</text:span><text:span text:style-name="T57">臺北市政府</text:span><text:span text:style-name="T58">教育</text:span><text:span text:style-name="T59">局</text:span></text:p>
      <text:p text:style-name="P60"><text:span text:style-name="T61">二、</text:span><text:span text:style-name="T62">承</text:span><text:span text:style-name="T63">辦</text:span><text:span text:style-name="T64">單位</text:span><text:span text:style-name="T65">：</text:span><text:span text:style-name="T66">臺北市學校環境教育中心</text:span><text:span text:style-name="T67">(以下簡稱中心)</text:span></text:p>
      <text:p text:style-name="P68"><text:span text:style-name="T69">伍</text:span><text:span text:style-name="T70">、</text:span><text:span text:style-name="T71">學校</text:span><text:span text:style-name="T72">辦理</text:span><text:span text:style-name="T73">101環</text:span><text:span text:style-name="T74">教路線</text:span><text:span text:style-name="T75">學</text:span><text:span text:style-name="T76">習課程</text:span></text:p>
      <text:p text:style-name="P77"><text:span text:style-name="T78"><text:s text:c="2"/></text:span><text:span text:style-name="T79">一</text:span><text:span text:style-name="T80">、</text:span><text:span text:style-name="T81">補</text:span><text:span text:style-name="T82">助</text:span><text:span text:style-name="T83">原</text:span><text:span text:style-name="T84">則</text:span><text:span text:style-name="T85">:參</text:span><text:span text:style-name="T86">考</text:span><text:span text:style-name="T87">108年</text:span><text:span text:style-name="T88">度</text:span><text:span text:style-name="T89">~111年</text:span><text:span text:style-name="T90">度</text:span><text:span text:style-name="T91">101環</text:span><text:span text:style-name="T92">教路線得獎</text:span><text:span text:style-name="T93">作</text:span><text:span text:style-name="T94">品教案</text:span><text:span text:style-name="T95">(請</text:span><text:span text:style-name="T96">參閱環教中心官網</text:span><text:span text:style-name="T97">101環</text:span><text:span text:style-name="T98">教</text:span><text:span text:style-name="T99">路</text:span><text:span text:style-name="T100">線專區</text:span><text:span text:style-name="T101">/歷</text:span><text:span text:style-name="T102">年得</text:span><text:span text:style-name="T103">獎</text:span><text:span text:style-name="T104">作品</text:span><text:span text:style-name="T105"><text:s text:c="3"/></text:span><text:span text:style-name="T106">https://ee.tp.edu.tw/reservation_road/?node=31</text:span><text:span text:style-name="T107"><text:s/></text:span><text:span text:style-name="T108">)</text:span><text:span text:style-name="T109">，</text:span><text:span text:style-name="T110">學校</text:span><text:span text:style-name="T111">辦理</text:span><text:span text:style-name="T112">戶</text:span><text:span text:style-name="T113">外環教</text:span><text:span text:style-name="T114">體驗</text:span><text:span text:style-name="T115">課程。</text:span><text:span text:style-name="T116">每</text:span><text:span text:style-name="T117">校</text:span><text:span text:style-name="T118">最</text:span><text:span text:style-name="T119">高</text:span><text:span text:style-name="T120">申</text:span><text:span text:style-name="T121">請</text:span><text:span text:style-name="T122">補</text:span><text:span text:style-name="T123">助講</text:span><text:span text:style-name="T124">師</text:span><text:span text:style-name="T125">鐘點</text:span><text:span text:style-name="T126">費</text:span><text:span text:style-name="T127">3</text:span><text:span text:style-name="T128">小</text:span><text:span text:style-name="T129">時共</text:span><text:span text:style-name="T130">6</text:span><text:span text:style-name="T131">,000</text:span><text:span text:style-name="T132">元</text:span><text:span text:style-name="T133">以</text:span><text:span text:style-name="T134">及</text:span><text:span text:style-name="T135">車</text:span><text:span text:style-name="T136">租5</text:span><text:span text:style-name="T137">,</text:span><text:span text:style-name="T138">5</text:span><text:span text:style-name="T139">00元</text:span><text:span text:style-name="T140">，合計11,500</text:span><text:span text:style-name="T141">元</text:span><text:span text:style-name="T142">。以</text:span><text:span text:style-name="T143">補</text:span><text:span text:style-name="T144">助10</text:span><text:span text:style-name="T145">所</text:span><text:span text:style-name="T146">學</text:span><text:span text:style-name="T147">校</text:span><text:span text:style-name="T148">為</text:span><text:span text:style-name="T149">限</text:span><text:span text:style-name="T150">。</text:span></text:p>
      <text:p text:style-name="P151"><text:s text:c="2"/>二、申請對象:本市所屬公私立各級學校，參與學生數以35人為原則，並得視學校規模及特性，以「班級」、「班群」或「學年」為申請單位。</text:p>
      <text:p text:style-name="P152"><text:s text:c="2"/>三、申請方式:即日起至112年8月4日(星期五)止，請填寫申請計畫(附件一)完成學校核章後，免備文逕送臺北市學校環境教育中心(位於永建國小內)研發組收(29377717轉12)，並於8月31日(星期四)前公告10所補助學校。</text:p>
      <text:p text:style-name="P153"><text:span text:style-name="T154">陸</text:span><text:span text:style-name="T155">、</text:span><text:span text:style-name="T156">審核</text:span><text:span text:style-name="T157">方式</text:span><text:span text:style-name="T158">:</text:span><text:s/><text:span text:style-name="T159">由本中心聘請環境教育專長或具推動環教經驗之專家學者評</text:span><text:span text:style-name="T160">選</text:span><text:soft-page-break/><text:span text:style-name="T161">核定</text:span><text:span text:style-name="T162">10校</text:span><text:span text:style-name="T163">補</text:span><text:span text:style-name="T164">助</text:span><text:span text:style-name="T165">辦理。</text:span></text:p>
      <text:p text:style-name="P166"><text:span text:style-name="T167">柒</text:span><text:span text:style-name="T168">、</text:span><text:span text:style-name="T169">經費</text:span><text:span text:style-name="T170">:</text:span><text:span text:style-name="T171"><text:s/></text:span><text:span text:style-name="T172">本</text:span><text:span text:style-name="T173">活動經費</text:span><text:span text:style-name="T174">由</text:span><text:span text:style-name="T175">環保局環教</text:span><text:span text:style-name="T176">基金</text:span><text:span text:style-name="T177">經費支應</text:span><text:span text:style-name="T178">。</text:span><text:span text:style-name="T179">獲</text:span><text:span text:style-name="T180">補助</text:span><text:span text:style-name="T181">學</text:span><text:span text:style-name="T182">校</text:span><text:span text:style-name="T183">應</text:span><text:span text:style-name="T184">於</text:span><text:span text:style-name="T185">11</text:span><text:span text:style-name="T186">2</text:span><text:span text:style-name="T187">年11月</text:span><text:span text:style-name="T188">17</text:span><text:span text:style-name="T189">日(</text:span><text:span text:style-name="T190">星期</text:span><text:span text:style-name="T191">五</text:span><text:span text:style-name="T192">)前</text:span><text:span text:style-name="T193">執行完畢</text:span><text:span text:style-name="T194">並</text:span><text:span text:style-name="T195">檢附下列文件</text:span><text:span text:style-name="T196">以</text:span><text:span text:style-name="T197">辦</text:span><text:span text:style-name="T198">理</text:span><text:span text:style-name="T199">經</text:span><text:span text:style-name="T200">費</text:span><text:span text:style-name="T201">撥付與</text:span><text:span text:style-name="T202">核</text:span><text:span text:style-name="T203">銷。</text:span></text:p>
      <text:p text:style-name="P204"><text:span text:style-name="T205"><text:s text:c="9"/></text:span><text:span text:style-name="T206">一</text:span><text:span text:style-name="T207">、</text:span><text:span text:style-name="T208">領</text:span><text:span text:style-name="T209">據</text:span></text:p>
      <text:p text:style-name="P210">二、支出憑證及實際支用明細表</text:p>
      <text:p text:style-name="P211">三、活動成果表(附件二)</text:p>
      <text:p text:style-name="P212"/>
      <text:p text:style-name="P213"><text:span text:style-name="T214">捌</text:span><text:span text:style-name="T215">、</text:span><text:span text:style-name="T216">預</text:span><text:span text:style-name="T217">期效</text:span><text:span text:style-name="T218">益:</text:span><text:span text:style-name="T219">利</text:span><text:span text:style-name="T220">用臺北市多元</text:span><text:span text:style-name="T221">環</text:span><text:span text:style-name="T222">教場域資源，</text:span><text:span text:style-name="T223">拓</text:span><text:span text:style-name="T224">展</text:span><text:span text:style-name="T225">師</text:span><text:span text:style-name="T226">生戶外環</text:span><text:span text:style-name="T227">境</text:span><text:span text:style-name="T228">教育體驗學習歷程</text:span><text:span text:style-name="T229">。</text:span></text:p>
      <text:p text:style-name="P230"><text:span text:style-name="T231">玖、</text:span><text:span text:style-name="T232">本計畫</text:span><text:span text:style-name="T233">經</text:span><text:span text:style-name="T234">核定後實施，修正時亦同。</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79744" draw:id="id0" draw:style-name="a0" draw:name="文字方塊 6" text:anchor-type="paragraph" svg:x="-0.725in" svg:y="-0.70833in" svg:width="0.89583in" svg:height="1.53542in" style:rel-width="scale" style:rel-height="scale"><draw:text-box><text:p text:style-name="P259">附件一</text:p></draw:text-box><svg:title/><svg:desc/></draw:frame></text:span><text:span text:style-name="T260">112</text:span><text:span text:style-name="T261">年</text:span><text:span text:style-name="T262">度</text:span><text:span text:style-name="T263">臺</text:span><text:span text:style-name="T264">北市</text:span><text:span text:style-name="T265">1</text:span><text:span text:style-name="T266">01</text:span><text:span text:style-name="T267">環</text:span><text:span text:style-name="T268">教路線</text:span><text:span text:style-name="T269">體驗</text:span><text:span text:style-name="T270">課程實施</text:span><text:span text:style-name="T271">申請表</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申請學校班級</text:p>
          </table:table-cell>
          <table:table-cell table:style-name="TableCell279">
            <text:p text:style-name="P280">校名: <text:s text:c="22"/>班級:</text:p>
          </table:table-cell>
        </table:table-row>
        <table:table-row table:style-name="TableRow281">
          <table:table-cell table:style-name="TableCell282">
            <text:p text:style-name="P283">申請人聯絡資訊</text:p>
          </table:table-cell>
          <table:table-cell table:style-name="TableCell284">
            <text:p text:style-name="P285">姓名：　　　　　 職稱： <text:s text:c="8"/>電話：</text:p>
            <text:p text:style-name="P286"><text:span text:style-name="T287">E-mail</text:span><text:span text:style-name="T288">：</text:span></text:p>
          </table:table-cell>
        </table:table-row>
        <table:table-row table:style-name="TableRow289">
          <table:table-cell table:style-name="TableCell290">
            <text:p text:style-name="P291">一、101環教路線名稱(限108年~111年101環教路線得獎教案作品)</text:p>
          </table:table-cell>
          <table:table-cell table:style-name="TableCell292">
            <text:p text:style-name="P293"><text:span text:style-name="T294">E</text:span><text:span text:style-name="T295">x.</text:span><text:span text:style-name="T296"><text:s/></text:span><text:span text:style-name="T297">大</text:span><text:span text:style-name="T298">南村</text:span><text:span text:style-name="T299">走讀－後眷村時代與綠色</text:span><text:span text:style-name="T300">101</text:span><text:span text:style-name="T301">交會的火花</text:span></text:p>
          </table:table-cell>
        </table:table-row>
        <table:table-row table:style-name="TableRow302">
          <table:table-cell table:style-name="TableCell303">
            <text:p text:style-name="P304">二、辦理日期</text:p>
          </table:table-cell>
          <table:table-cell table:style-name="TableCell305">
            <text:p text:style-name="P306"/>
          </table:table-cell>
        </table:table-row>
        <table:table-row table:style-name="TableRow307">
          <table:table-cell table:style-name="TableCell308">
            <text:p text:style-name="P309">三、教學時間</text:p>
          </table:table-cell>
          <table:table-cell table:style-name="TableCell310">
            <text:p text:style-name="P311"/>
          </table:table-cell>
        </table:table-row>
        <table:table-row table:style-name="TableRow312">
          <table:table-cell table:style-name="TableCell313">
            <text:p text:style-name="P314">四、教學路線規劃</text:p>
          </table:table-cell>
          <table:table-cell table:style-name="TableCell315">
            <text:p text:style-name="P316"><text:span text:style-name="T317">E</text:span><text:span text:style-name="T318">x.</text:span><text:span text:style-name="T319"><text:s/></text:span><text:span text:style-name="T320">四四南村</text:span><text:span text:style-name="T321">→2.</text:span><text:span text:style-name="T322">臺北眷村文物館(四四南村)</text:span><text:span text:style-name="T323">→3.</text:span><text:span text:style-name="T324">好丘Good cho's 信義店(四四南村)</text:span><text:span text:style-name="T325">→4.</text:span><text:span text:style-name="T326">莊敬</text:span><text:span text:style-name="T327">路經1號出口</text:span><text:span text:style-name="T328">→5.</text:span><text:span text:style-name="T329">臺北1</text:span><text:span text:style-name="T330">01</text:span><text:span text:style-name="T331">景觀台</text:span></text:p>
          </table:table-cell>
        </table:table-row>
        <table:table-row table:style-name="TableRow332">
          <table:table-cell table:style-name="TableCell333">
            <text:p text:style-name="P334">五、參與人數</text:p>
          </table:table-cell>
          <table:table-cell table:style-name="TableCell335">
            <text:p text:style-name="P336">帶隊教師(含家長):______<text:s/>人 <text:s text:c="3"/>學生:________人</text:p>
            <text:p text:style-name="P337"/>
            <text:p text:style-name="P338">導覽講師: □外聘 <text:s/>□校內</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
      <text:p text:style-name="P350"><text:span text:style-name="T351">承辦人：<text:s/></text:span><text:span text:style-name="T352"><text:s text:c="19"/></text:span><text:span text:style-name="T353">處</text:span><text:span text:style-name="T354">室主任</text:span><text:span text:style-name="T355">:<text:s/></text:span><text:span text:style-name="T356"><text:s text:c="19"/></text:span><text:span text:style-name="T357">校長： <text:s text:c="14"/></text:span></text:p>
      <text:p text:style-name="P358"/>
      <text:p text:style-name="P359"/>
      <text:p text:style-name="P360">申請日期：　 <text:s/>年　　月　　日</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01環教路線名稱</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辦理學校</text:p>
          </table:table-cell>
          <table:table-cell table:style-name="TableCell375">
            <text:p text:style-name="P376"/>
          </table:table-cell>
          <table:table-cell table:style-name="TableCell377" table:number-columns-spanned="2">
            <text:p text:style-name="P378"><text:span text:style-name="T379">辦理時間</text:span></text:p>
          </table:table-cell>
          <table:covered-table-cell/>
          <table:table-cell table:style-name="TableCell380">
            <text:p text:style-name="P381"><text:span text:style-name="T382">＿＿年＿＿月＿＿日</text:span></text:p>
          </table:table-cell>
        </table:table-row>
        <table:table-row table:style-name="TableRow383">
          <table:table-cell table:style-name="TableCell384">
            <text:p text:style-name="P385">辦理情形</text:p>
            <text:p text:style-name="P386">成果摘要</text:p>
            <text:p text:style-name="P387"/>
          </table:table-cell>
          <table:table-cell table:style-name="TableCell388" table:number-columns-spanned="4">
            <text:p text:style-name="P389"/>
            <text:p text:style-name="P390"/>
            <text:p text:style-name="P391"/>
            <text:p text:style-name="P392"/>
            <text:p text:style-name="P393"/>
            <text:p text:style-name="P394"/>
          </table:table-cell>
          <table:covered-table-cell/>
          <table:covered-table-cell/>
          <table:covered-table-cell/>
        </table:table-row>
        <table:table-row table:style-name="TableRow395">
          <table:table-cell table:style-name="TableCell396" table:number-columns-spanned="3">
            <text:p text:style-name="P397"/>
            <text:p text:style-name="P398"/>
            <text:p text:style-name="P399"/>
            <text:p text:style-name="P400">(照片)</text:p>
            <text:p text:style-name="P401"/>
          </table:table-cell>
          <table:covered-table-cell/>
          <table:covered-table-cell/>
          <table:table-cell table:style-name="TableCell402" table:number-columns-spanned="2">
            <text:p text:style-name="P403">(照片)</text:p>
          </table:table-cell>
          <table:covered-table-cell/>
        </table:table-row>
        <table:table-row table:style-name="TableRow404">
          <table:table-cell table:style-name="TableCell405" table:number-columns-spanned="3">
            <text:p text:style-name="P406">(說明)</text:p>
          </table:table-cell>
          <table:covered-table-cell/>
          <table:covered-table-cell/>
          <table:table-cell table:style-name="TableCell407" table:number-columns-spanned="2">
            <text:p text:style-name="P408">(說明)</text:p>
          </table:table-cell>
          <table:covered-table-cell/>
        </table:table-row>
        <table:table-row table:style-name="TableRow409">
          <table:table-cell table:style-name="TableCell410" table:number-columns-spanned="3">
            <text:p text:style-name="P411"/>
            <text:p text:style-name="P412"/>
            <text:p text:style-name="P413"/>
            <text:p text:style-name="P414">(照片)</text:p>
            <text:p text:style-name="P415"/>
          </table:table-cell>
          <table:covered-table-cell/>
          <table:covered-table-cell/>
          <table:table-cell table:style-name="TableCell416" table:number-columns-spanned="2">
            <text:p text:style-name="P417">(照片)</text:p>
          </table:table-cell>
          <table:covered-table-cell/>
        </table:table-row>
        <table:table-row table:style-name="TableRow418">
          <table:table-cell table:style-name="TableCell419" table:number-columns-spanned="3">
            <text:p text:style-name="P420">(說明)</text:p>
          </table:table-cell>
          <table:covered-table-cell/>
          <table:covered-table-cell/>
          <table:table-cell table:style-name="TableCell421" table:number-columns-spanned="2">
            <text:p text:style-name="P422">(說明)</text:p>
          </table:table-cell>
          <table:covered-table-cell/>
        </table:table-row>
        <table:table-row table:style-name="TableRow423">
          <table:table-cell table:style-name="TableCell424" table:number-columns-spanned="3">
            <text:p text:style-name="P425"/>
            <text:p text:style-name="P426"/>
            <text:p text:style-name="P427"/>
            <text:p text:style-name="P428">(照片)</text:p>
            <text:p text:style-name="P429"/>
          </table:table-cell>
          <table:covered-table-cell/>
          <table:covered-table-cell/>
          <table:table-cell table:style-name="TableCell430" table:number-columns-spanned="2">
            <text:p text:style-name="P431">(照片)</text:p>
          </table:table-cell>
          <table:covered-table-cell/>
        </table:table-row>
        <table:table-row table:style-name="TableRow432">
          <table:table-cell table:style-name="TableCell433" table:number-columns-spanned="3">
            <text:p text:style-name="P434">(說明)</text:p>
          </table:table-cell>
          <table:covered-table-cell/>
          <table:covered-table-cell/>
          <table:table-cell table:style-name="TableCell435" table:number-columns-spanned="2">
            <text:p text:style-name="P436">(說明)</text:p>
          </table:table-cell>
          <table:covered-table-cell/>
        </table:table-row>
        <table:table-row table:style-name="TableRow437">
          <table:table-cell table:style-name="TableCell438" table:number-columns-spanned="3">
            <text:p text:style-name="P439"/>
            <text:p text:style-name="P440"/>
            <text:p text:style-name="P441"/>
            <text:p text:style-name="P442">(照片)</text:p>
            <text:p text:style-name="P443"/>
          </table:table-cell>
          <table:covered-table-cell/>
          <table:covered-table-cell/>
          <table:table-cell table:style-name="TableCell444" table:number-columns-spanned="2">
            <text:p text:style-name="P445">(照片)</text:p>
          </table:table-cell>
          <table:covered-table-cell/>
        </table:table-row>
        <table:table-row table:style-name="TableRow446">
          <table:table-cell table:style-name="TableCell447" table:number-columns-spanned="3">
            <text:p text:style-name="P448">(說明)</text:p>
          </table:table-cell>
          <table:covered-table-cell/>
          <table:covered-table-cell/>
          <table:table-cell table:style-name="TableCell449" table:number-columns-spanned="2">
            <text:p text:style-name="P450">(說明)</text:p>
          </table:table-cell>
          <table:covered-table-cell/>
        </table:table-row>
      </table:table>
      <text:p text:style-name="P451"><text:span text:style-name="T452"><draw:frame draw:z-index="251677696" draw:id="id1" draw:style-name="a1" draw:name="文字方塊 2" text:anchor-type="paragraph" svg:x="-0.83333in" svg:y="-0.54167in" svg:width="0.89583in" svg:height="1.53542in" style:rel-width="scale" style:rel-height="scale"><draw:text-box><text:p text:style-name="P453">附件二</text:p></draw:text-box><svg:title/><svg:desc/></draw:frame></text:span><text:span text:style-name="T454">112年度臺北市101環教路線</text:span><text:span text:style-name="T455">體驗</text:span><text:span text:style-name="T456">課程</text:span><text:span text:style-name="T457">成果報告</text:span></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29T08:38:00Z</meta:creation-date>
    <dc:date>2023-05-29T08:38:00Z</dc:date>
    <meta:print-date>2022-05-27T03:02:00Z</meta:print-date>
    <meta:template xlink:href="Normal" xlink:type="simple"/>
    <meta:editing-cycles>2</meta:editing-cycles>
    <meta:editing-duration>PT0S</meta:editing-duration>
    <meta:document-statistic meta:page-count="5" meta:paragraph-count="3" meta:word-count="257" meta:character-count="1724" meta:row-count="12" meta:non-whitespace-character-count="1470"/>
  </office:meta>
</office:document-meta>
</file>