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00000002A7A8B52F3582C0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1.501cm" fo:margin-top="0cm" fo:margin-bottom="0cm" table:align="left" style:writing-mode="lr-tb"/>
    </style:style>
    <style:style style:name="表格1.A" style:family="table-column">
      <style:table-column-properties style:rel-column-width="13107*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-0.75cm" fo:margin-right="-0.601cm" fo:margin-top="0.318cm" fo:margin-bottom="0cm" style:contextual-spacing="false" fo:text-indent="0cm" style:auto-text-indent="false"/>
    </style:style>
    <style:style style:name="P3" style:family="paragraph" style:parent-style-name="Standard">
      <style:paragraph-properties fo:margin-left="-0.75cm" fo:margin-right="-0.601cm" fo:text-indent="0cm" style:auto-text-indent="false"/>
    </style:style>
    <style:style style:name="P4" style:family="paragraph" style:parent-style-name="Standard">
      <style:paragraph-properties fo:margin-left="0cm" fo:margin-right="-0.601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4pt" fo:language="en" fo:country="US" style:text-underline-style="solid" style:text-underline-width="auto" style:text-underline-color="font-color" style:letter-kerning="true" style:font-name-asian="微軟正黑體1" style:font-size-asian="14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2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2pt"/>
    </style:style>
    <style:style style:name="T4" style:family="text">
      <style:text-properties style:font-name="微軟正黑體" fo:font-size="20pt" fo:font-weight="bold" style:font-name-asian="微軟正黑體1" style:font-size-asian="20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1" text:anchor-type="as-char" svg:width="13.254cm" svg:height="1.831cm" draw:z-index="0"><draw:image xlink:href="Pictures/10000201000001300000002A7A8B52F3582C07BF.png" xlink:type="simple" xlink:show="embed" xlink:actuate="onLoad" draw:mime-type="image/png"/></draw:frame></text:p>
      <text:p text:style-name="P1"><text:span text:style-name="T4">打造臺北「兒童氣候變遷教育館」連署書</text:span></text:p>
      <text:p text:style-name="P2"><text:span text:style-name="T2">連署日期：</text:span><text:span text:style-name="T3"> <text:s text:c="5"/>年 <text:s text:c="5"/>月 <text:s text:c="5"/>日</text:span><text:span text:style-name="T2"> <text:s text:c="5"/>本頁連署人數：</text:span><text:span text:style-name="T3"> <text:s text:c="9"/></text:span></text:p>
      <text:p text:style-name="P3"><text:span text:style-name="T2">我們是：</text:span><text:span text:style-name="T3"> <text:s text:c="25"/>學校（含行政區全名） <text:s text:c="5"/>年級</text:span></text:p>
      <text:p text:style-name="P2"><text:span text:style-name="T2">連署人簽名：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HAN CHENG</meta:initial-creator>
    <dc:creator>ICHAN CHENG</dc:creator>
    <meta:editing-cycles>15</meta:editing-cycles>
    <meta:print-date>2024-05-23T08:48:00</meta:print-date>
    <meta:creation-date>2024-05-23T08:29:00</meta:creation-date>
    <dc:date>2024-06-04T00:35:00</dc:date>
    <meta:editing-duration>PT21M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5" meta:word-count="55" meta:character-count="121" meta:non-whitespace-character-count="55"/>
    <meta:user-defined meta:name="AppVersion">16.0000</meta:user-defined>
    <meta:template xlink:type="simple" xlink:actuate="onRequest" xlink:title="Normal" xlink:href=""/>
  </office:meta>
</office:document-meta>
</file>