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300000002A7A8B52F3582C07B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master-page-name="Standard">
      <style:paragraph-properties fo:margin-top="0.635cm" fo:margin-bottom="0.635cm" style:contextual-spacing="false" fo:line-height="0.635cm" fo:text-align="center" style:justify-single-word="false" fo:orphans="2" fo:widows="2" style:page-number="auto"/>
    </style:style>
    <style:style style:name="P4" style:family="paragraph" style:parent-style-name="Standard">
      <style:paragraph-properties fo:margin-top="0.318cm" fo:margin-bottom="0.318cm" style:contextual-spacing="false" fo:line-height="0.635cm" fo:orphans="2" fo:widows="2"/>
    </style:style>
    <style:style style:name="P5" style:family="paragraph" style:parent-style-name="Standard">
      <style:paragraph-properties fo:margin-top="0.318cm" fo:margin-bottom="0.318cm" style:contextual-spacing="false" fo:line-height="0.635cm" fo:text-align="justify" style:justify-single-word="false" fo:orphans="2" fo:widows="2"/>
    </style:style>
    <style:style style:name="P6" style:family="paragraph" style:parent-style-name="Standard" style:list-style-name="WWNum24">
      <style:paragraph-properties fo:margin-top="0.318cm" fo:margin-bottom="0.318cm" style:contextual-spacing="false" fo:line-height="0.635cm" fo:text-align="justify" style:justify-single-word="false" fo:orphans="2" fo:widows="2"/>
    </style:style>
    <style:style style:name="P7" style:family="paragraph" style:parent-style-name="Standard">
      <style:paragraph-properties fo:margin-top="0.318cm" fo:margin-bottom="0.318cm" style:contextual-spacing="false" fo:line-height="0.635cm" fo:text-align="justify" style:justify-single-word="false" fo:orphans="2" fo:widows="2"/>
      <style:text-properties style:font-name="Times New Roman" fo:font-size="13pt" style:font-name-asian="標楷體1" style:font-size-asian="13pt" style:font-size-complex="13pt"/>
    </style:style>
    <style:style style:name="P8" style:family="paragraph" style:parent-style-name="Standard">
      <style:paragraph-properties fo:margin-top="0.635cm" fo:margin-bottom="0.318cm" style:contextual-spacing="false" fo:line-height="0.635cm" fo:text-align="justify" style:justify-single-word="false" fo:orphans="2" fo:widows="2"/>
    </style:style>
    <style:style style:name="P9" style:family="paragraph" style:parent-style-name="Standard">
      <style:paragraph-properties fo:margin-top="0.191cm" fo:margin-bottom="0.191cm" style:contextual-spacing="false" fo:text-align="justify" style:justify-single-word="false"/>
    </style:style>
    <style:style style:name="T1" style:family="text">
      <style:text-properties style:font-name="Times New Roman" fo:font-size="18pt" fo:font-weight="bold" style:font-name-asian="標楷體1" style:font-size-asian="18pt" style:font-weight-asian="bold" style:font-size-complex="18pt" style:font-weight-complex="bold"/>
    </style:style>
    <style:style style:name="T2" style:family="text">
      <style:text-properties style:font-name="Times New Roman" fo:font-size="13pt" fo:font-weight="bold" style:font-name-asian="標楷體1" style:font-size-asian="13pt" style:font-weight-asian="bold" style:font-size-complex="13pt" style:font-weight-complex="bold"/>
    </style:style>
    <style:style style:name="T3" style:family="text">
      <style:text-properties style:font-name="Times New Roman" fo:font-size="13pt" style:font-name-asian="標楷體1" style:font-size-asian="13pt" style:font-size-complex="13pt"/>
    </style:style>
    <style:style style:name="T4" style:family="text">
      <style:text-properties style:font-name="Times New Roman" fo:font-size="13pt" style:text-underline-style="solid" style:text-underline-width="auto" style:text-underline-color="font-color" style:font-name-asian="標楷體1" style:font-size-asian="13pt" style:font-size-complex="13pt"/>
    </style:style>
    <style:style style:name="T5" style:family="text">
      <style:text-properties style:font-name="Times New Roman" fo:font-size="13pt" style:text-underline-style="solid" style:text-underline-width="auto" style:text-underline-color="font-color" fo:font-weight="bold" style:font-name-asian="標楷體1" style:font-size-asian="13pt" style:font-weight-asian="bold" style:font-size-complex="13pt" style:font-weight-complex="bold"/>
    </style:style>
    <style:style style:name="T6" style:family="text">
      <style:text-properties style:font-name="Times New Roman" fo:font-size="13pt" style:font-size-asian="13pt" style:font-size-complex="13pt"/>
    </style:style>
    <style:style style:name="T7" style:family="text">
      <style:text-properties style:font-name="Times New Roman" fo:font-size="13pt" style:letter-kerning="true" style:font-name-asian="標楷體1" style:font-size-asian="13pt" style:font-size-complex="13pt" style:font-weight-complex="bold"/>
    </style:style>
    <style:style style:name="T8" style:family="text">
      <style:text-properties style:font-name="Times New Roman" style:font-name-asian="標楷體1"/>
    </style:style>
    <style:style style:name="T9" style:family="text">
      <style:text-properties style:font-name="新細明體" fo:font-size="13pt" style:font-size-asian="13pt" style:font-size-complex="13pt"/>
    </style:style>
    <style:style style:name="T10" style:family="text">
      <style:text-properties style:font-name="微軟正黑體" fo:font-size="13pt" style:font-name-asian="微軟正黑體1" style:font-size-asian="13pt" style:font-size-complex="13pt"/>
    </style:style>
    <style:style style:name="T11" style:family="text">
      <style:text-properties style:font-name="標楷體" fo:font-size="13pt" style:font-name-asian="標楷體1" style:font-size-asian="13pt" style:font-size-complex="13pt"/>
    </style:style>
    <style:style style:name="T12" style:family="text">
      <style:text-properties fo:language="zh" fo:country="TW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打造臺北「兒童氣候變遷教育館」倡議</text:span></text:p>
      <text:p text:style-name="P4"><text:span text:style-name="T2">請臺北市蔣萬安市長實現承諾，積極支持：</text:span></text:p>
      <text:list xml:id="list3395720150" text:style-name="WWNum24">
        <text:list-item>
          <text:p text:style-name="P6"><text:span text:style-name="T3">臺北市政府啟動</text:span><text:bookmark-start text:name="_Hlk168062467"/><text:span text:style-name="T3">「兒童氣候變遷教育館」推動工作，實現蔣市長2017年立法院承諾（立法院106年</text:span><text:bookmark-end text:name="_Hlk168062467"/><text:span text:style-name="T3">臨090457號提案）。</text:span></text:p>
        </text:list-item>
        <text:list-item>
          <text:p text:style-name="P6"><text:span text:style-name="T3">以公務預算或臺北市淨零排放管理自治條例之「氣候轉型基金」，支持「兒童氣候變遷教育館」運作。</text:span></text:p>
        </text:list-item>
        <text:list-item>
          <text:p text:style-name="P6"><text:span text:style-name="T3">臺北市「氣候預算」分配，至少10%用於兒童氣候變遷相關事務推動。</text:span></text:p>
        </text:list-item>
      </text:list>
      <text:p text:style-name="P8"><text:span text:style-name="T2">一、響應世界環境日，讓兒童看見氣候未來</text:span></text:p>
      <text:p text:style-name="P5"><text:span text:style-name="T3">2024年6月5日聯合國世界環境日的主題是「我們的土地、我們的未來」，強調我們可以是修復（自然）的一代人，訴求積極認識並成為與自然和平共處的一代。</text:span></text:p>
      <text:p text:style-name="P5"><text:span text:style-name="T3">然而，從國家發展委員會2050淨零十二項關鍵戰略，到臺北市氣候預算，從中央到地方，所謂的氣候行動與經費，仍高度關注在電業</text:span><text:span text:style-name="T9">（</text:span><text:span text:style-name="T3">器</text:span><text:span text:style-name="T9">）</text:span><text:span text:style-name="T3">、運具、工業技術等硬體建置，</text:span><text:span text:style-name="T4">忽略了氣候變遷教育與長期承諾等軟體建置</text:span><text:span text:style-name="T3">，也是支持淨零轉型必須的基礎社會工程，無法讓兒童看見氣候未來。</text:span></text:p>
      <text:p text:style-name="P5"><text:span text:style-name="T2">二、接受氣候教育是兒童權利的一部分</text:span></text:p>
      <text:p text:style-name="P5"><text:span text:style-name="T3">2023年8月，兒童權利公約（CRC）發布「第26號一般性意見書：關於兒童權利與環境（重點是氣候變遷）」文件</text:span><text:bookmark-start text:name="_Hlk168324380"/><text:span text:style-name="T6">（</text:span><text:span text:style-name="T3">CRC/C/GC/26）</text:span><text:bookmark-end text:name="_Hlk168324380"/><text:span text:style-name="T3">，強調氣候變遷與兒童權利議題密不可分。</text:span></text:p>
      <text:p text:style-name="P5"><text:span text:style-name="T3">意見書指出</text:span><text:span text:style-name="T10">：</text:span><text:span text:style-name="T3">基於權利的環境教育應以兒童為中心，與兒童友善，並能增強兒童權能；確保每個兒童都有權利接受反映環境價值的教育；各國應建立安全、健康、有韌性的基礎設施，以進行有效的學習（52、53、55點），將受教權與環境議題（重點是氣候變遷）相連結。</text:span></text:p>
      <text:p text:style-name="P5"><text:span text:style-name="T3">今年是</text:span><text:span text:style-name="T11">《</text:span><text:span text:style-name="T3">兒童權利公約施行法》施行十週年，在各界爭相競逐淨零議題、偏重工業、企業ESG的同時，本會呼籲政府關注國際熱議之</text:span><text:span text:style-name="T5">「接受氣候教育是兒童權利的一部分」</text:span><text:span text:style-name="T3">訴求並著手落實，以具體回應兒童權利公約（CRC）與氣候世代正義等議題。</text:span></text:p>
      <text:p text:style-name="P5"><text:span text:style-name="T2">三、兒少氣候預算只值0.05%？不能只有口頭關心</text:span></text:p>
      <text:p text:style-name="P5"><text:span text:style-name="T3">2016年本會曾走訪全臺國小，辦理氣候變遷與兒童巡迴服務，倡議設立「氣候變遷與兒童教育館」，獲得超過3萬6千位國小學生連署。這份訴求，本會曾帶往第22屆</text:span><text:soft-page-break/><text:span text:style-name="T3">（COP22）聯合國氣候變化綱要公約大會，帶進總統府，2017年也獲得包含臺北市蔣萬安市長在內的11位立法委員支持並連署提案（立法院106年臨090457號）。</text:span></text:p>
      <text:p text:style-name="P7"/>
      <text:p text:style-name="P5"><text:span text:style-name="T3">然而，後續並沒有得到政府積極回應，迄今臺灣仍沒有針對兒童、針對未來世代的專屬氣候變遷教育館，僅能依附在臨時性、科普性，或以其他大人為主的氣候宣導活動下，用於兒童氣候變遷教育經費更是少之又少。</text:span></text:p>
      <text:p text:style-name="P5"><text:span text:style-name="T3">例如，最新2023年「臺北市氣候預算」應用分析報告顯示</text:span><text:span text:style-name="T3"><text:note text:id="ftn1" text:note-class="footnote"><text:note-citation>1</text:note-citation><text:note-body><text:p text:style-name="Footnote"><text:span text:style-name="T8"><text:s/>鍾佩如。臺北市政府主計處。統計應用分析報告 從臺北市氣候預算邁向零碳城市。2023.02。參表1 臺北市政府各機關（基金）氣候預算1.0 彙總表。</text:span></text:p></text:note-body></text:note></text:span><text:span text:style-name="T3">，「111年度北市府各機關（基金）氣候預算1.0」總預算雖有150億，但八大策略中，「公民意識教育實踐、建構節能文化」發展策略敬陪末座，僅有9項措施推動，編列781萬元（0.05%），而且</text:span><text:span text:style-name="T4">幾乎沒有屬於兒童氣候變遷教育的經費，與臺北市兒童人口（未滿十八歲）占比14.7%相比，兩者落差接近三百倍</text:span><text:span text:style-name="T3">。</text:span></text:p>
      <text:p text:style-name="P5"><text:span text:style-name="T2">四、請支持臺北「兒童氣候變遷教育館」倡議</text:span></text:p>
      <text:p text:style-name="P5"><text:span text:style-name="T3">推動氣候教育不該淪為抽象的詞藻。</text:span><text:span text:style-name="T7">放眼亞洲，同樣都有環境教育法的競爭對手日本、韓國已積極投入</text:span><text:span text:style-name="T3">氣候教育，臺灣仍在原地踏步</text:span><text:span text:style-name="T7">。</text:span></text:p>
      <text:p text:style-name="P5"><text:span text:style-name="T3">環品會認為打造「兒童氣候變遷教育館」是訴求政府重視兒少氣候議題與兒童權利的重要行動，不只是關注氣候變遷教育本身，更是政府實踐（預算）分配正義，展現淨零決心的里程碑。</text:span></text:p>
      <text:p text:style-name="P5"><text:span text:style-name="T3">臺灣氣候變遷績效指標（CCPI）國際評比連年倒數，急需做出改變。為此，環品會將再次展開為期四個月的連署行動，誠摯邀請臺北的學生、家長、教師與民眾們，一起關注兒少氣候教育議題，一起要求市府盡速打造臺北「兒童氣候變遷教育館」，讓兒童們可以有一個共同討論、學習與成長的常態性氣候變遷教育場域，成為地方政府支持臺灣淨零社會轉型工作推動的典範。</text:span></text:p>
      <text:p text:style-name="P9"><text:span text:style-name="T2">【響應倡議】</text:span></text:p>
      <text:p text:style-name="P2"><text:span text:style-name="T3">班級連署：請下載連署書（https://reurl.cc/VzeRkn），掃描後回寄本會信箱info.eqpf@msa.hinet.net。</text:span></text:p>
      <text:p text:style-name="P2"><text:span text:style-name="T3">個人連署：請至線上表單（https://reurl.cc/xaX1n5）填寫資料。</text:span></text:p>
      <text:p text:style-name="P2"><text:span text:style-name="T3">倡議連署網頁（地球觀點）：https://reurl.cc/jWaadn。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Heading_20_2" style:auto-update="true" style:default-outline-level="1" style:class="text">
      <style:paragraph-properties fo:margin-left="0cm" fo:margin-right="0cm" fo:margin-top="0cm" fo:margin-bottom="0.212cm" style:contextual-spacing="false" fo:text-align="center" style:justify-single-word="false" fo:text-indent="-5.752cm" style:auto-text-indent="false"/>
      <style:text-properties style:font-name="微軟正黑體" fo:font-family="微軟正黑體" style:font-family-generic="roman" style:font-pitch="variable" fo:font-size="16pt" fo:font-weight="bold" style:letter-kerning="true" style:font-name-asian="微軟正黑體1" style:font-family-asian="微軟正黑體" style:font-family-generic-asian="system" style:font-pitch-asian="variable" style:font-size-asian="16pt" style:font-weight-asian="bold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300%" fo:keep-with-next="always"/>
      <style:text-properties style:font-name="Cambria" fo:font-family="Cambria" style:font-family-generic="roman" style:font-pitch="variable" fo:font-size="18pt" style:font-size-asian="18pt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300%" fo:keep-with-next="always"/>
      <style:text-properties style:font-name="Cambria" fo:font-family="Cambria" style:font-family-generic="roman" style:font-pitch="variable" fo:font-size="18pt" style:font-size-asian="18pt" style:font-size-complex="18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300%" fo:keep-with-next="always"/>
      <style:text-properties style:font-name="Cambria" fo:font-family="Cambria" style:font-family-generic="roman" style:font-pitch="variable" fo:font-size="18pt" style:font-size-asian="18pt" style:font-size-complex="18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300%" fo:keep-with-next="always"/>
      <style:text-properties style:font-name="Cambria" fo:font-family="Cambria" style:font-family-generic="roman" style:font-pitch="variable" fo:font-size="18pt" style:font-size-asian="18pt" style:font-size-complex="18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ext_20_body_20_indent" style:display-name="Text body indent" style:family="paragraph" style:parent-style-name="Standard" style:auto-update="true" style:default-outline-level="" style:class="text">
      <style:paragraph-properties fo:margin-left="0.6cm" fo:margin-right="0cm" style:line-height-at-least="0.423cm" fo:text-align="justify" style:justify-single-word="false" fo:text-indent="0cm" style:auto-text-indent="false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size-complex="12pt"/>
    </style:style>
    <style:style style:name="Footnote" style:family="paragraph" style:parent-style-name="Standard" style:default-outline-level="" style:class="extra">
      <style:paragraph-properties style:snap-to-layout-grid="false"/>
      <style:text-properties fo:font-size="10pt" style:font-size-asian="10pt" style:font-size-complex="10pt"/>
    </style:style>
    <style:style style:name="Plain_20_Text" style:display-name="Plain Text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Default_20_Paragraph_20_Font" style:display-name="Default Paragraph Font" style:family="text"/>
    <style:style style:name="標題_20_1_20_字元" style:display-name="標題 1 字元" style:family="text">
      <style:text-properties style:font-name="微軟正黑體" fo:font-family="微軟正黑體" style:font-family-generic="roman" style:font-pitch="variable" fo:font-size="10pt" fo:font-weight="bold" style:letter-kerning="true" style:font-name-asian="微軟正黑體1" style:font-family-asian="微軟正黑體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標題_20_4_20_字元" style:display-name="標題 4 字元" style:family="text">
      <style:text-properties style:font-name="Cambria" fo:font-family="Cambria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標題_20_5_20_字元" style:display-name="標題 5 字元" style:family="text"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標題_20_6_20_字元" style:display-name="標題 6 字元" style:family="text">
      <style:text-properties style:font-name="Cambria" fo:font-family="Cambria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標題_20_7_20_字元" style:display-name="標題 7 字元" style:family="text"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標題_20_8_20_字元" style:display-name="標題 8 字元" style:family="text">
      <style:text-properties style:font-name="Cambria" fo:font-family="Cambria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標題_20_9_20_字元" style:display-name="標題 9 字元" style:family="text">
      <style:text-properties style:font-name="Cambria" fo:font-family="Cambria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apple-converted-space" style:family="text">
      <style:text-properties style:font-name-complex="Times New Roman1" style:font-family-complex="'Times New Roman'" style:font-family-generic-complex="system" style:font-pitch-complex="variable"/>
    </style:style>
    <style:style style:name="本文縮排_20_字元" style:display-name="本文縮排 字元" style:family="text">
      <style:text-properties style:font-name="微軟正黑體" fo:font-family="微軟正黑體" style:font-family-generic="roman" style:font-pitch="variable" fo:font-size="12pt" style:font-name-asian="微軟正黑體1" style:font-family-asian="微軟正黑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註腳文字_20_字元" style:display-name="註腳文字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Characters" style:display-name="Footnote Characters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memo_5f_text3" style:display-name="memo_text3" style:family="text">
      <style:text-properties style:font-name-complex="Times New Roman1" style:font-family-complex="'Times New Roman'" style:font-family-generic-complex="system" style:font-pitch-complex="variable"/>
    </style:style>
    <style:style style:name="純文字_20_字元" style:display-name="純文字 字元" style:family="text">
      <style:text-properties style:font-name="新細明體" fo:font-family="新細明體" style:font-family-generic="roman" style:font-pitch="variable" fo:font-size="12pt" style:letter-kerning="false" style:font-name-asian="新細明體1" style:font-family-asian="新細明體" style:font-family-generic-asian="system" style:font-pitch-asian="variable" style:font-size-asian="12pt" style:font-name-complex="新細明體1" style:font-family-complex="新細明體" style:font-family-generic-complex="system" style:font-pitch-complex="variable" style:font-size-complex="12pt"/>
    </style:style>
    <style:style style:name="頁首_20_字元" style:display-name="頁首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fo:font-size="12pt" style:letter-kerning="false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blod2" style:family="text">
      <style:text-properties style:font-name-complex="Times New Roman1" style:font-family-complex="'Times New Roman'" style:font-family-generic-complex="system" style:font-pitch-complex="variable"/>
    </style:style>
    <style:style style:name="Emphasis" style:family="text">
      <style:text-properties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未解析的提及1" style:family="text">
      <style:text-properties fo:color="#605e5c" loext:opacity="100%" fo:background-color="#e1dfdd"/>
    </style:style>
    <style:style style:name="Unresolved_20_Mention" style:display-name="Unresolved Mention" style:family="text">
      <style:text-properties fo:color="#605e5c" loext:opacity="100%" fo:background-color="#e1dfdd"/>
    </style:style>
    <style:style style:name="日期_20_字元" style:display-name="日期 字元" style:family="text">
      <style:text-properties fo:font-size="12pt" style:letter-kerning="true" style:font-size-asian="12pt" style:font-size-complex="11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微軟正黑體" fo:font-family="微軟正黑體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fo:font-size="10pt" style:font-size-asian="10pt"/>
    </style:style>
    <style:style style:name="ListLabel_20_56" style:display-name="ListLabel 56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1" style:num-format="一, 二, 三, ...">
        <style:list-level-properties text:list-level-position-and-space-mode="label-alignment">
          <style:list-level-label-alignment text:label-followed-by="nothing" fo:text-indent="-0.75cm" fo:margin-left="5.752cm"/>
        </style:list-level-properties>
      </text:outline-level-style>
      <text:outline-level-style text:level="2" text:style-name="ListLabel_20_2" style:num-format="一, 二, 三, ..." text:display-levels="2">
        <style:list-level-properties text:list-level-position-and-space-mode="label-alignment">
          <style:list-level-label-alignment text:label-followed-by="nothing" fo:text-indent="-1cm" fo:margin-left="1cm"/>
        </style:list-level-properties>
      </text:outline-level-style>
      <text:outline-level-style text:level="3" text:style-name="ListLabel_20_3" style:num-format="一, 二, 三, ..." text:display-levels="2">
        <style:list-level-properties text:list-level-position-and-space-mode="label-alignment">
          <style:list-level-label-alignment text:label-followed-by="nothing" fo:text-indent="-1cm" fo:margin-left="2.252cm"/>
        </style:list-level-properties>
      </text:outline-level-style>
      <text:outline-level-style text:level="4" text:style-name="ListLabel_20_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outline-level-style>
      <text:outline-level-style text:level="5" text:style-name="ListLabel_20_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outline-level-style>
      <text:outline-level-style text:level="6" text:style-name="ListLabel_20_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outline-level-style>
      <text:outline-level-style text:level="7" text:style-name="ListLabel_20_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outline-level-style>
      <text:outline-level-style text:level="8" text:style-name="ListLabel_20_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outline-level-style>
      <text:outline-level-style text:level="9" text:style-name="ListLabel_20_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nothing" fo:text-indent="-0.75cm" fo:margin-left="5.752cm"/>
        </style:list-level-properties>
      </text:list-level-style-number>
      <text:list-level-style-number text:level="2" text:style-name="ListLabel_20_2" style:num-format="一, 二, 三, ..." text:display-levels="2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3" text:style-name="ListLabel_20_3" style:num-format="一, 二, 三, ..." text:display-levels="2">
        <style:list-level-properties text:list-level-position-and-space-mode="label-alignment">
          <style:list-level-label-alignment text:label-followed-by="nothing" fo:text-indent="-1cm" fo:margin-left="2.252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 fo:text-indent="-1.499cm" fo:margin-left="4.5cm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一, 二, 三, ...">
        <style:list-level-properties text:list-level-position-and-space-mode="label-alignment">
          <style:list-level-label-alignment text:label-followed-by="listtab" fo:text-indent="-2.064cm" fo:margin-left="2.064cm"/>
        </style:list-level-properties>
      </text:list-level-style-number>
      <text:list-level-style-number text:level="2" text:style-name="ListLabel_20_11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9" style:num-format="1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text:style-name="ListLabel_20_20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44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2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9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8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5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3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2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8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9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3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5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6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7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8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9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1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4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5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46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47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48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0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1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3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4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55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56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57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8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9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1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63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64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65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66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7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8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9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0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71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7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73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74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75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6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77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78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9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0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81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82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3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9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00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1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09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10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11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1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13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14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15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16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17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18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9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27" style:num-format="一, 二, 三, ..." text:start-value="2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text:style-name="ListLabel_20_128" style:num-format="甲, 乙, 丙, ..." text:display-levels="2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ListLabel_20_129" style:num-format="i" text:display-levels="2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ListLabel_20_130" style:num-format="1" text:display-levels="2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ListLabel_20_131" style:num-format="甲, 乙, 丙, ..." text:display-levels="2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ListLabel_20_132" style:num-format="i" text:display-levels="2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ListLabel_20_133" style:num-format="1" text:display-levels="2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ListLabel_20_134" style:num-format="甲, 乙, 丙, ..." text:display-levels="2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ListLabel_20_135" style:num-format="i" text:display-levels="2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36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ListLabel_20_137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38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39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40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41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42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43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44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025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515cm" fo:margin-left="0cm" fo:margin-right="0cm" fo:margin-top="1.4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圖片 1" text:anchor-type="as-char" svg:width="8.061cm" svg:height="1.111cm" draw:z-index="1"><draw:image xlink:href="Pictures/10000201000001300000002A7A8B52F3582C07BF.png" xlink:type="simple" xlink:show="embed" xlink:actuate="onLoad" draw:mime-type="image/png"/></draw:frame></text:p>
      </style:header>
      <style:footer>
        <text:p text:style-name="MP1"><text:span text:style-name="MT1"><text:page-number text:select-page="current">2</text:page-number></text:span></text:p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C</meta:initial-creator>
    <dc:creator>ICHAN CHENG</dc:creator>
    <meta:editing-cycles>10</meta:editing-cycles>
    <meta:creation-date>2024-06-05T07:34:00</meta:creation-date>
    <dc:date>2024-06-13T00:51:00</dc:date>
    <meta:editing-duration>PT27M</meta:editing-duration>
    <meta:generator>LibreOffice/7.0.4.2$Windows_X86_64 LibreOffice_project/dcf040e67528d9187c66b2379df5ea4407429775</meta:generator>
    <meta:document-statistic meta:table-count="0" meta:image-count="1" meta:object-count="0" meta:page-count="2" meta:paragraph-count="27" meta:word-count="1550" meta:character-count="1739" meta:non-whitespace-character-count="1735"/>
    <meta:user-defined meta:name="AppVersion">16.0000</meta:user-defined>
    <meta:user-defined meta:name="Company">Hewlett-Packard Company</meta:user-defined>
    <meta:template xlink:type="simple" xlink:actuate="onRequest" xlink:title="Normal" xlink:href=""/>
  </office:meta>
</office:document-meta>
</file>