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Administrator</dc:creator>
    <meta:creation-date>2024-11-07T03:37:00Z</meta:creation-date>
    <dc:date>2024-11-07T03:37:00Z</dc:date>
    <meta:print-date>2024-04-10T02:5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1" meta:character-count="2889" meta:row-count="20" meta:non-whitespace-character-count="2463"/>
  </office:meta>
</office:document-meta>
</file>