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6" style:parent-style-name="內文" style:family="paragraph">
      <style:paragraph-properties fo:line-height="0.2222in" fo:margin-left="1.2638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38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39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40" style:parent-style-name="預設段落字型" style:family="text">
      <style:text-properties style:font-name="標楷體" style:font-name-asian="標楷體" fo:font-size="13pt" style:font-size-asian="13pt" fo:background-color="#FFFF00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fo:background-color="#FFFF00"/>
    </style:style>
    <style:style style:name="T42" style:parent-style-name="預設段落字型" style:family="text">
      <style:text-properties style:font-name="標楷體" style:font-name-asian="標楷體" fo:font-size="13pt" style:font-size-asian="13pt" fo:background-color="#FFFF00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50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51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P52" style:parent-style-name="內文" style:family="paragraph">
      <style:paragraph-properties fo:line-height="0.25in" fo:text-indent="0.1666in"/>
      <style:text-properties style:font-name="標楷體" style:font-name-asian="標楷體" fo:color="#FF0000"/>
    </style:style>
    <style:style style:name="P53" style:parent-style-name="內文" style:family="paragraph">
      <style:paragraph-properties fo:line-height="0.25in" fo:text-indent="0.1666in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fo:background-color="#FFFF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line-height="0.25in" fo:text-indent="0.166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background-color="#FFFF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 fo:text-indent="0.1666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 fo:text-indent="0.1666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5in" fo:margin-right="-0.1847in" fo:text-indent="0.1666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 fo:margin-right="-0.1847in" fo:text-indent="0.1666in"/>
      <style:text-properties style:font-name="標楷體" style:font-name-asian="標楷體" fo:color="#FF0000"/>
    </style:style>
    <style:style style:name="P82" style:parent-style-name="內文" style:family="paragraph">
      <style:paragraph-properties fo:line-height="0.25in" fo:margin-right="-0.1847in" fo:text-indent="0.1666in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5in" fo:margin-right="-0.1847in" fo:text-indent="0.1666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line-height="0.2222in" fo:text-indent="0.1805in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10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11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line-height="0.2222in" fo:margin-left="0.5409in" fo:text-indent="-0.36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line-height="0.2222in" fo:margin-left="0.5409in" fo:text-indent="-0.36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line-height="0.2222in" fo:margin-left="0.1666in">
        <style:tab-stops>
          <style:tab-stop style:type="left" style:position="0.35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2222in" fo:text-indent="0.1805in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line-height="0.2222in" fo:text-indent="0.1805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line-height="0.2222in" fo:text-indent="0.5416in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line-height="0.2222in" fo:margin-left="1.2631in" fo:text-indent="-1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標楷體" style:font-name-asian="標楷體" fo:font-size="13pt" style:font-size-asian="13pt" style:text-underline-type="single" style:text-underline-style="wave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3pt" style:font-size-asian="13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74" style:parent-style-name="內文" style:family="paragraph">
      <style:paragraph-properties fo:line-height="0.25in" fo:margin-left="0.7902in" fo:text-indent="-0.722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letter-spacing="-0.0083in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83in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83in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83in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83in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83in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83in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83in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83in" fo:background-color="#FFFF00" style:language-asian="zh" style:country-asian="HK"/>
    </style:style>
    <style:style style:name="T193" style:parent-style-name="預設段落字型" style:family="text">
      <style:text-properties style:font-name="標楷體" style:font-name-asian="標楷體" fo:letter-spacing="-0.008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P206" style:parent-style-name="內文" style:family="paragraph">
      <style:paragraph-properties fo:text-align="center" fo:line-height="0.25in" fo:margin-left="0.7354in" fo:text-indent="-0.66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fo:line-height="0.25in" fo:margin-left="0.7347in" fo:text-indent="-0.6666in">
        <style:tab-stops/>
      </style:paragraph-properties>
      <style:text-properties style:font-name="標楷體" style:font-name-asian="標楷體" style:font-weight-complex="bold"/>
    </style:style>
    <style:style style:name="P208" style:parent-style-name="內文" style:family="paragraph">
      <style:paragraph-properties fo:line-height="0.2222in" fo:text-indent="0.1805in"/>
      <style:text-properties style:font-name="標楷體" style:font-name-asian="標楷體" fo:font-size="13pt" style:font-size-asian="13pt"/>
    </style:style>
    <style:style style:name="P209" style:parent-style-name="內文" style:family="paragraph">
      <style:paragraph-properties fo:line-height="0.2222in" fo:text-indent="0.1805in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18" style:parent-style-name="內文" style:family="paragraph">
      <style:paragraph-properties fo:line-height="0.2222in" fo:margin-left="0.3902in" fo:text-indent="-0.1951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19" style:parent-style-name="內文" style:family="paragraph">
      <style:paragraph-properties fo:line-height="0.2222in" fo:margin-left="0.3902in" fo:text-indent="-0.1951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list-style-name="LFO1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1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weight-complex="bold" fo:background-color="#FFFF00"/>
    </style:style>
    <style:style style:name="T242" style:parent-style-name="預設段落字型" style:family="text">
      <style:text-properties style:font-name="標楷體" style:font-name-asian="標楷體" style:font-weight-complex="bold" fo:background-color="#FFFF00"/>
    </style:style>
    <style:style style:name="T243" style:parent-style-name="預設段落字型" style:family="text">
      <style:text-properties style:font-name="標楷體" style:font-name-asian="標楷體" style:font-weight-complex="bold" fo:background-color="#FFFF00"/>
    </style:style>
    <style:style style:name="T244" style:parent-style-name="預設段落字型" style:family="text">
      <style:text-properties style:font-name="標楷體" style:font-name-asian="標楷體" style:font-weight-complex="bold" fo:background-color="#FFFF00"/>
    </style:style>
    <style:style style:name="T245" style:parent-style-name="預設段落字型" style:family="text">
      <style:text-properties style:font-name="標楷體" style:font-name-asian="標楷體" style:font-weight-complex="bold" fo:background-color="#FFFF00"/>
    </style:style>
    <style:style style:name="T246" style:parent-style-name="預設段落字型" style:family="text">
      <style:text-properties style:font-name="標楷體" style:font-name-asian="標楷體" style:font-weight-complex="bold" fo:background-color="#FFFF00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list-style-name="LFO1" style:family="paragraph">
      <style:paragraph-properties fo:line-height="0.25in" fo:margin-left="0.6902in" fo:text-indent="-0.3694in">
        <style:tab-stops>
          <style:tab-stop style:type="left" style:position="0in"/>
          <style:tab-stop style:type="left" style:position="4.6847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5in" fo:margin-left="0.6534in" fo:text-indent="-0.3333in">
        <style:tab-stops>
          <style:tab-stop style:type="left" style:position="5.3465in"/>
          <style:tab-stop style:type="left" style:position="6.096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25in" fo:text-indent="0.6666in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222in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/>
    </style:style>
    <style:style style:name="P262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263" style:parent-style-name="內文" style:family="paragraph">
      <style:paragraph-properties fo:line-height="0.2222in" fo:margin-left="1.0833in" fo:text-indent="-1.0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67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68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69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70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fo:line-height="0.2222in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77" style:parent-style-name="內文" style:family="paragraph">
      <style:paragraph-properties fo:line-height="0.2222in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fo:line-height="0.25in"/>
      <style:text-properties style:font-name-asian="標楷體" fo:color="#000000"/>
    </style:style>
    <style:style style:name="P299" style:parent-style-name="內文" style:family="paragraph">
      <style:paragraph-properties fo:line-height="0.25in"/>
      <style:text-properties style:font-name-asian="標楷體" fo:color="#000000"/>
    </style:style>
    <style:style style:name="P300" style:parent-style-name="內文" style:family="paragraph">
      <style:paragraph-properties fo:margin-bottom="0.0833in" fo:line-height="0.25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06" style:parent-style-name="內文" style:list-style-name="LFO2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07" style:parent-style-name="內文" style:list-style-name="LFO2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08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1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2" style:parent-style-name="內文" style:family="paragraph">
      <style:paragraph-properties fo:line-height="0.2222in" fo:margin-left="0.5409in" fo:margin-right="-0.0416in" fo:text-indent="-0.3611in">
        <style:tab-stops>
          <style:tab-stop style:type="left" style:position="0.08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T315" style:parent-style-name="預設段落字型" style:family="text">
      <style:text-properties style:font-name="標楷體" style:font-name-asian="標楷體" fo:font-size="13pt" style:font-size-asian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P31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asian="標楷體" fo:font-size="13pt" style:font-size-asian="13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3pt" style:font-size-asian="13pt"/>
    </style:style>
    <style:style style:name="P324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2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26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27" style:parent-style-name="內文" style:family="paragraph">
      <style:paragraph-properties fo:line-height="0.2361in"/>
      <style:text-properties fo:font-size="13pt" style:font-size-asian="13pt"/>
    </style:style>
    <style:style style:name="P328" style:parent-style-name="內文" style:family="paragraph">
      <style:paragraph-properties fo:line-height="0.2361in"/>
    </style:style>
    <style:style style:name="T329" style:parent-style-name="預設段落字型" style:family="text">
      <style:text-properties fo:font-size="13pt" style:font-size-asian="13pt"/>
    </style:style>
    <style:style style:name="P330" style:parent-style-name="內文" style:family="paragraph">
      <style:paragraph-properties fo:line-height="0.1944in"/>
    </style:style>
    <style:style style:name="P331" style:parent-style-name="內文" style:family="paragraph">
      <style:paragraph-properties fo:line-height="0.1944in"/>
    </style:style>
    <style:style style:name="P332" style:parent-style-name="內文" style:family="paragraph">
      <style:paragraph-properties fo:line-height="0.1944in"/>
    </style:style>
    <style:style style:name="P333" style:parent-style-name="內文" style:family="paragraph">
      <style:paragraph-properties fo:line-height="0.1944in"/>
    </style:style>
    <style:style style:name="P334" style:parent-style-name="內文" style:family="paragraph">
      <style:paragraph-properties fo:line-height="0.1944in"/>
    </style:style>
    <style:style style:name="P335" style:parent-style-name="內文" style:family="paragraph">
      <style:paragraph-properties fo:line-height="0.1944in"/>
    </style:style>
    <style:style style:name="P336" style:parent-style-name="內文" style:family="paragraph">
      <style:paragraph-properties fo:line-height="0.1944in"/>
    </style:style>
    <style:style style:name="P337" style:parent-style-name="內文" style:family="paragraph">
      <style:paragraph-properties fo:line-height="0.1944in"/>
    </style:style>
    <style:style style:name="P338" style:parent-style-name="內文" style:family="paragraph">
      <style:paragraph-properties fo:line-height="0.1944in"/>
    </style:style>
    <style:style style:name="P339" style:parent-style-name="內文" style:family="paragraph">
      <style:paragraph-properties fo:line-height="0.1944in"/>
    </style:style>
    <style:style style:name="P340" style:parent-style-name="內文" style:family="paragraph">
      <style:paragraph-properties fo:line-height="0.1944in" fo:text-indent="0.3333in"/>
    </style:style>
    <style:style style:name="P341" style:parent-style-name="內文" style:family="paragraph">
      <style:paragraph-properties fo:line-height="0.1944in" fo:text-indent="0.3333in"/>
    </style:style>
    <style:style style:name="P342" style:parent-style-name="內文" style:family="paragraph">
      <style:paragraph-properties fo:line-height="0.1944in" fo:text-indent="0.3333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47" style:family="table-column">
      <style:table-column-properties style:column-width="0.8625in"/>
    </style:style>
    <style:style style:name="TableColumn348" style:family="table-column">
      <style:table-column-properties style:column-width="1.575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1.1812in"/>
    </style:style>
    <style:style style:name="TableColumn351" style:family="table-column">
      <style:table-column-properties style:column-width="0.6895in"/>
    </style:style>
    <style:style style:name="TableColumn352" style:family="table-column">
      <style:table-column-properties style:column-width="1.3777in"/>
    </style:style>
    <style:style style:name="Table346" style:family="table">
      <style:table-properties style:width="6.8673in" fo:margin-left="0in" table:align="left"/>
    </style:style>
    <style:style style:name="TableRow353" style:family="table-row">
      <style:table-row-properties style:min-row-height="0.3708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645in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in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027in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5" style:parent-style-name="內文" style:list-style-name="LFO3" style:family="paragraph">
      <style:paragraph-properties fo:line-height="0.25in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0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1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12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417" style:family="table-column">
      <style:table-column-properties style:column-width="0.8625in"/>
    </style:style>
    <style:style style:name="TableColumn418" style:family="table-column">
      <style:table-column-properties style:column-width="1.7618in"/>
    </style:style>
    <style:style style:name="TableColumn419" style:family="table-column">
      <style:table-column-properties style:column-width="1.3333in"/>
    </style:style>
    <style:style style:name="TableColumn420" style:family="table-column">
      <style:table-column-properties style:column-width="1.925in"/>
    </style:style>
    <style:style style:name="Table416" style:family="table">
      <style:table-properties style:width="5.8826in" fo:margin-left="0.534in" table:align="left"/>
    </style:style>
    <style:style style:name="TableRow421" style:family="table-row">
      <style:table-row-properties style:min-row-height="0.529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30" style:family="table-row">
      <style:table-row-properties style:min-row-height="0.551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39" style:family="table-row">
      <style:table-row-properties style:min-row-height="0.55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48" style:family="table-row">
      <style:table-row-properties style:min-row-height="0.551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57" style:family="table-row">
      <style:table-row-properties style:min-row-height="0.55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66" style:family="table-row">
      <style:table-row-properties style:min-row-height="0.5513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line-height="0.3472in" fo:text-indent="0.4166in"/>
    </style:style>
    <style:style style:name="T476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477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479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481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0.3472in" fo:text-indent="0.4173in"/>
    </style:style>
    <style:style style:name="T483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0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491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P492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9" style:parent-style-name="內文" style:family="paragraph">
      <style:paragraph-properties fo:line-height="0.1944in"/>
    </style:style>
    <style:style style:name="P500" style:parent-style-name="內文" style:family="paragraph">
      <style:paragraph-properties fo:line-height="0.1944in" fo:text-indent="0.3333in"/>
    </style:style>
    <style:style style:name="P501" style:parent-style-name="內文" style:family="paragraph">
      <style:paragraph-properties fo:line-height="0.1944in" fo:text-indent="0.3333in"/>
    </style:style>
    <style:style style:name="P502" style:parent-style-name="內文" style:family="paragraph">
      <style:paragraph-properties fo:line-height="0.1944in" fo:text-indent="0.3333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4" style:parent-style-name="內文" style:family="paragraph">
      <style:paragraph-properties fo:text-align="center" fo:line-height="0.3333in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ableColumn508" style:family="table-column">
      <style:table-column-properties style:column-width="1.325in"/>
    </style:style>
    <style:style style:name="TableColumn509" style:family="table-column">
      <style:table-column-properties style:column-width="1.5in"/>
    </style:style>
    <style:style style:name="TableColumn510" style:family="table-column">
      <style:table-column-properties style:column-width="1in"/>
    </style:style>
    <style:style style:name="TableColumn511" style:family="table-column">
      <style:table-column-properties style:column-width="1.0736in"/>
    </style:style>
    <style:style style:name="TableColumn512" style:family="table-column">
      <style:table-column-properties style:column-width="0.5909in"/>
    </style:style>
    <style:style style:name="TableColumn513" style:family="table-column">
      <style:table-column-properties style:column-width="1.3777in"/>
    </style:style>
    <style:style style:name="Table507" style:family="table">
      <style:table-properties style:width="6.8673in" fo:margin-left="0in" table:align="left"/>
    </style:style>
    <style:style style:name="TableRow514" style:family="table-row">
      <style:table-row-properties style:min-row-height="0.5583in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4284in" fo:keep-together="always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3027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5" style:parent-style-name="內文" style:list-style-name="LFO3" style:family="paragraph">
      <style:paragraph-properties fo:line-height="0.25in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567" style:parent-style-name="內文" style:family="paragraph">
      <style:paragraph-properties style:snap-to-layout-grid="false" fo:text-align="center" fo:line-height="0.1944in" fo:text-indent="0.5562in"/>
      <style:text-properties style:font-name="標楷體" style:font-name-asian="標楷體" fo:font-weight="bold" style:font-weight-asian="bold" style:font-weight-complex="bold" style:font-style-complex="italic" fo:color="#FF0000" fo:font-size="20pt" style:font-size-asian="20pt" style:font-size-complex="20pt"/>
    </style:style>
    <style:style style:name="TableColumn569" style:family="table-column">
      <style:table-column-properties style:column-width="0.575in"/>
    </style:style>
    <style:style style:name="TableColumn570" style:family="table-column">
      <style:table-column-properties style:column-width="1in"/>
    </style:style>
    <style:style style:name="TableColumn571" style:family="table-column">
      <style:table-column-properties style:column-width="1.5in"/>
    </style:style>
    <style:style style:name="TableColumn572" style:family="table-column">
      <style:table-column-properties style:column-width="0.6423in"/>
    </style:style>
    <style:style style:name="TableColumn573" style:family="table-column">
      <style:table-column-properties style:column-width="1.0826in"/>
    </style:style>
    <style:style style:name="TableColumn574" style:family="table-column">
      <style:table-column-properties style:column-width="1.4in"/>
    </style:style>
    <style:style style:name="TableColumn575" style:family="table-column">
      <style:table-column-properties style:column-width="0.6888in"/>
    </style:style>
    <style:style style:name="Table568" style:family="table">
      <style:table-properties style:width="6.8888in" fo:margin-left="0in" table:align="left"/>
    </style:style>
    <style:style style:name="TableRow576" style:family="table-row">
      <style:table-row-properties style:min-row-height="0.5451in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584" style:family="table-row">
      <style:table-row-properties style:min-row-height="0.5451in" fo:keep-together="always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60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60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Row606" style:family="table-row">
      <style:table-row-properties style:min-row-height="0.5458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5451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45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5451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5451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0.5458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545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3472in" fo:text-indent="0.3333in"/>
    </style:style>
    <style:style style:name="T712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713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715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717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line-height="0.3472in" fo:text-indent="0.3333in"/>
    </style:style>
    <style:style style:name="T719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7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7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6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727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P72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72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730" style:parent-style-name="內文" style:family="paragraph">
      <style:paragraph-properties fo:line-height="0.1944in"/>
    </style:style>
    <style:style style:name="P731" style:parent-style-name="內文" style:family="paragraph">
      <style:paragraph-properties fo:line-height="0.1944in"/>
    </style:style>
    <style:style style:name="P732" style:parent-style-name="內文" style:family="paragraph">
      <style:paragraph-properties fo:line-height="0.1944in"/>
    </style:style>
    <style:style style:name="P733" style:parent-style-name="內文" style:family="paragraph">
      <style:paragraph-properties fo:line-height="0.1944in" fo:text-indent="0.3333in"/>
    </style:style>
    <style:style style:name="P734" style:parent-style-name="內文" style:family="paragraph">
      <style:paragraph-properties fo:line-height="0.1944in" fo:text-indent="0.3333in"/>
    </style:style>
    <style:style style:name="P735" style:parent-style-name="內文" style:family="paragraph">
      <style:paragraph-properties fo:line-height="0.1944in" fo:text-indent="0.3333in"/>
    </style:style>
    <style:style style:name="P7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7" style:parent-style-name="內文" style:family="paragraph">
      <style:paragraph-properties fo:text-align="center" fo:line-height="0.3333in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ableColumn741" style:family="table-column">
      <style:table-column-properties style:column-width="1.325in"/>
    </style:style>
    <style:style style:name="TableColumn742" style:family="table-column">
      <style:table-column-properties style:column-width="1.5in"/>
    </style:style>
    <style:style style:name="TableColumn743" style:family="table-column">
      <style:table-column-properties style:column-width="1in"/>
    </style:style>
    <style:style style:name="TableColumn744" style:family="table-column">
      <style:table-column-properties style:column-width="1.0736in"/>
    </style:style>
    <style:style style:name="TableColumn745" style:family="table-column">
      <style:table-column-properties style:column-width="0.5909in"/>
    </style:style>
    <style:style style:name="TableColumn746" style:family="table-column">
      <style:table-column-properties style:column-width="1.3777in"/>
    </style:style>
    <style:style style:name="Table740" style:family="table">
      <style:table-properties style:width="6.8673in" fo:margin-left="0in" table:align="left"/>
    </style:style>
    <style:style style:name="TableRow747" style:family="table-row">
      <style:table-row-properties style:min-row-height="0.5583in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4284in" fo:keep-together="always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min-row-height="0.302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9" style:parent-style-name="內文" style:list-style-name="LFO3" style:family="paragraph">
      <style:paragraph-properties fo:line-height="0.25in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00" style:parent-style-name="內文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802" style:family="table-column">
      <style:table-column-properties style:column-width="0.575in"/>
    </style:style>
    <style:style style:name="TableColumn803" style:family="table-column">
      <style:table-column-properties style:column-width="1in"/>
    </style:style>
    <style:style style:name="TableColumn804" style:family="table-column">
      <style:table-column-properties style:column-width="1.5in"/>
    </style:style>
    <style:style style:name="TableColumn805" style:family="table-column">
      <style:table-column-properties style:column-width="0.6423in"/>
    </style:style>
    <style:style style:name="TableColumn806" style:family="table-column">
      <style:table-column-properties style:column-width="1.0826in"/>
    </style:style>
    <style:style style:name="TableColumn807" style:family="table-column">
      <style:table-column-properties style:column-width="1.4in"/>
    </style:style>
    <style:style style:name="TableColumn808" style:family="table-column">
      <style:table-column-properties style:column-width="0.6888in"/>
    </style:style>
    <style:style style:name="Table801" style:family="table">
      <style:table-properties style:width="6.8888in" fo:margin-left="0in" table:align="left"/>
    </style:style>
    <style:style style:name="TableRow809" style:family="table-row">
      <style:table-row-properties style:min-row-height="0.5451in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817" style:family="table-row">
      <style:table-row-properties style:min-row-height="0.5451in" fo:keep-together="always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824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82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834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83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Row839" style:family="table-row">
      <style:table-row-properties style:min-row-height="0.545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5451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5458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0.5451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5451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5458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9" style:family="table-row">
      <style:table-row-properties style:min-row-height="0.5458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line-height="0.3472in" fo:text-indent="0.3333in"/>
    </style:style>
    <style:style style:name="T945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46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48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50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line-height="0.3472in" fo:text-indent="0.3333in"/>
    </style:style>
    <style:style style:name="T953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9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9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0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961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P962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963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9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65" style:parent-style-name="內文" style:family="paragraph">
      <style:paragraph-properties fo:line-height="0.1944in"/>
    </style:style>
    <style:style style:name="P966" style:parent-style-name="內文" style:family="paragraph">
      <style:paragraph-properties fo:line-height="0.1944in" fo:text-indent="0.3333in"/>
    </style:style>
    <style:style style:name="P967" style:parent-style-name="內文" style:family="paragraph">
      <style:paragraph-properties fo:line-height="0.1944in" fo:text-indent="0.3333in"/>
    </style:style>
    <style:style style:name="P968" style:parent-style-name="內文" style:family="paragraph">
      <style:paragraph-properties fo:line-height="0.1944in" fo:text-indent="0.3333in"/>
    </style:style>
    <style:style style:name="P969" style:parent-style-name="內文" style:family="paragraph">
      <style:paragraph-properties fo:line-height="0.1944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text-align="center" fo:line-height="0.3333in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language-asian="zh" style:country-asian="HK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76" style:family="table-column">
      <style:table-column-properties style:column-width="1.325in"/>
    </style:style>
    <style:style style:name="TableColumn977" style:family="table-column">
      <style:table-column-properties style:column-width="1.5in"/>
    </style:style>
    <style:style style:name="TableColumn978" style:family="table-column">
      <style:table-column-properties style:column-width="1in"/>
    </style:style>
    <style:style style:name="TableColumn979" style:family="table-column">
      <style:table-column-properties style:column-width="1.0736in"/>
    </style:style>
    <style:style style:name="TableColumn980" style:family="table-column">
      <style:table-column-properties style:column-width="0.5909in"/>
    </style:style>
    <style:style style:name="TableColumn981" style:family="table-column">
      <style:table-column-properties style:column-width="1.3777in"/>
    </style:style>
    <style:style style:name="Table975" style:family="table">
      <style:table-properties style:width="6.8673in" fo:margin-left="0in" table:align="left"/>
    </style:style>
    <style:style style:name="TableRow982" style:family="table-row">
      <style:table-row-properties style:min-row-height="0.5583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indent="0.3888in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4284in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3" style:family="table-row">
      <style:table-row-properties style:min-row-height="0.3027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6" style:parent-style-name="內文" style:list-style-name="LFO3" style:family="paragraph">
      <style:paragraph-properties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27" style:parent-style-name="內文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028" style:parent-style-name="內文" style:family="paragraph">
      <style:paragraph-properties style:snap-to-layout-grid="false" fo:text-align="center" fo:line-height="0.1944in" fo:text-indent="0.5562in"/>
      <style:text-properties style:font-name="標楷體" style:font-name-asian="標楷體" fo:font-weight="bold" style:font-weight-asian="bold" style:font-weight-complex="bold" style:font-style-complex="italic" fo:color="#FF0000" fo:font-size="20pt" style:font-size-asian="20pt" style:font-size-complex="20pt"/>
    </style:style>
    <style:style style:name="TableColumn1030" style:family="table-column">
      <style:table-column-properties style:column-width="0.575in"/>
    </style:style>
    <style:style style:name="TableColumn1031" style:family="table-column">
      <style:table-column-properties style:column-width="1in"/>
    </style:style>
    <style:style style:name="TableColumn1032" style:family="table-column">
      <style:table-column-properties style:column-width="1.5in"/>
    </style:style>
    <style:style style:name="TableColumn1033" style:family="table-column">
      <style:table-column-properties style:column-width="0.6423in"/>
    </style:style>
    <style:style style:name="TableColumn1034" style:family="table-column">
      <style:table-column-properties style:column-width="1.0826in"/>
    </style:style>
    <style:style style:name="TableColumn1035" style:family="table-column">
      <style:table-column-properties style:column-width="1.4in"/>
    </style:style>
    <style:style style:name="TableColumn1036" style:family="table-column">
      <style:table-column-properties style:column-width="0.6888in"/>
    </style:style>
    <style:style style:name="Table1029" style:family="table">
      <style:table-properties style:width="6.8888in" fo:margin-left="0in" table:align="left"/>
    </style:style>
    <style:style style:name="TableRow1037" style:family="table-row">
      <style:table-row-properties style:min-row-height="0.5451in" fo:keep-together="always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045" style:family="table-row">
      <style:table-row-properties style:min-row-height="0.5451in" fo:keep-together="always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05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05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</style:style>
    <style:style style:name="T106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06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06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Row1067" style:family="table-row">
      <style:table-row-properties style:min-row-height="0.5458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82" style:family="table-row">
      <style:table-row-properties style:min-row-height="0.5451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7" style:family="table-row">
      <style:table-row-properties style:min-row-height="0.5458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2" style:family="table-row">
      <style:table-row-properties style:min-row-height="0.5451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7" style:family="table-row">
      <style:table-row-properties style:min-row-height="0.5451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42" style:family="table-row">
      <style:table-row-properties style:min-row-height="0.5458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5458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line-height="0.3472in" fo:text-indent="0.3333in"/>
    </style:style>
    <style:style style:name="T1173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74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76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78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fo:line-height="0.3472in" fo:text-indent="0.3333in"/>
    </style:style>
    <style:style style:name="T1180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7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1188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P118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190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191" style:parent-style-name="內文" style:family="paragraph">
      <style:paragraph-properties fo:line-height="0.1944in"/>
    </style:style>
    <style:style style:name="P1192" style:parent-style-name="內文" style:family="paragraph">
      <style:paragraph-properties fo:line-height="0.1944in" fo:text-indent="0.3333in"/>
    </style:style>
    <style:style style:name="P1193" style:parent-style-name="內文" style:family="paragraph">
      <style:paragraph-properties fo:line-height="0.1944in" fo:text-indent="0.3333in"/>
    </style:style>
    <style:style style:name="P1194" style:parent-style-name="內文" style:family="paragraph">
      <style:paragraph-properties fo:line-height="0.1944in" fo:text-indent="0.3333in"/>
    </style:style>
    <style:style style:name="P1195" style:parent-style-name="內文" style:family="paragraph">
      <style:paragraph-properties fo:line-height="0.1944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97" style:parent-style-name="內文" style:family="paragraph">
      <style:paragraph-properties fo:text-align="center" fo:line-height="0.3333in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language-asian="zh" style:country-asian="HK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02" style:family="table-column">
      <style:table-column-properties style:column-width="1.325in"/>
    </style:style>
    <style:style style:name="TableColumn1203" style:family="table-column">
      <style:table-column-properties style:column-width="1.5in"/>
    </style:style>
    <style:style style:name="TableColumn1204" style:family="table-column">
      <style:table-column-properties style:column-width="1in"/>
    </style:style>
    <style:style style:name="TableColumn1205" style:family="table-column">
      <style:table-column-properties style:column-width="1.0736in"/>
    </style:style>
    <style:style style:name="TableColumn1206" style:family="table-column">
      <style:table-column-properties style:column-width="0.5909in"/>
    </style:style>
    <style:style style:name="TableColumn1207" style:family="table-column">
      <style:table-column-properties style:column-width="1.3777in"/>
    </style:style>
    <style:style style:name="Table1201" style:family="table">
      <style:table-properties style:width="6.8673in" fo:margin-left="0in" table:align="left"/>
    </style:style>
    <style:style style:name="TableRow1208" style:family="table-row">
      <style:table-row-properties style:min-row-height="0.5583in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indent="0.1944in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1223" style:family="table-row">
      <style:table-row-properties style:min-row-height="0.4284in" fo:keep-together="always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 style:min-row-height="0.3027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5" style:parent-style-name="內文" style:list-style-name="LFO3" style:family="paragraph">
      <style:paragraph-properties fo:line-height="0.25in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5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56" style:parent-style-name="內文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257" style:parent-style-name="內文" style:family="paragraph">
      <style:paragraph-properties style:snap-to-layout-grid="false" fo:text-align="center" fo:line-height="0.1944in" fo:text-indent="0.5562in"/>
      <style:text-properties style:font-name="標楷體" style:font-name-asian="標楷體" fo:font-weight="bold" style:font-weight-asian="bold" style:font-weight-complex="bold" style:font-style-complex="italic" fo:color="#FF0000" fo:font-size="20pt" style:font-size-asian="20pt" style:font-size-complex="20pt"/>
    </style:style>
    <style:style style:name="TableColumn1259" style:family="table-column">
      <style:table-column-properties style:column-width="0.575in"/>
    </style:style>
    <style:style style:name="TableColumn1260" style:family="table-column">
      <style:table-column-properties style:column-width="1in"/>
    </style:style>
    <style:style style:name="TableColumn1261" style:family="table-column">
      <style:table-column-properties style:column-width="1.5in"/>
    </style:style>
    <style:style style:name="TableColumn1262" style:family="table-column">
      <style:table-column-properties style:column-width="0.6423in"/>
    </style:style>
    <style:style style:name="TableColumn1263" style:family="table-column">
      <style:table-column-properties style:column-width="1.0826in"/>
    </style:style>
    <style:style style:name="TableColumn1264" style:family="table-column">
      <style:table-column-properties style:column-width="1.4in"/>
    </style:style>
    <style:style style:name="TableColumn1265" style:family="table-column">
      <style:table-column-properties style:column-width="0.6888in"/>
    </style:style>
    <style:style style:name="Table1258" style:family="table">
      <style:table-properties style:width="6.8888in" fo:margin-left="0in" table:align="left"/>
    </style:style>
    <style:style style:name="TableRow1266" style:family="table-row">
      <style:table-row-properties style:min-row-height="0.5451in" fo:keep-together="always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274" style:family="table-row">
      <style:table-row-properties style:min-row-height="0.5451in" fo:keep-together="always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</style:style>
    <style:style style:name="T128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28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28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</style:style>
    <style:style style:name="T128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</style:style>
    <style:style style:name="T129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29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29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</style:style>
    <style:style style:name="T129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Row1296" style:family="table-row">
      <style:table-row-properties style:min-row-height="0.5458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11" style:family="table-row">
      <style:table-row-properties style:min-row-height="0.5451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5458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1" style:family="table-row">
      <style:table-row-properties style:min-row-height="0.5451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6" style:family="table-row">
      <style:table-row-properties style:min-row-height="0.5451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1" style:family="table-row">
      <style:table-row-properties style:min-row-height="0.5458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min-row-height="0.5458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line-height="0.3472in" fo:text-indent="0.3333in"/>
    </style:style>
    <style:style style:name="T1402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03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05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07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408" style:parent-style-name="內文" style:family="paragraph">
      <style:paragraph-properties fo:line-height="0.3472in" fo:text-indent="0.3333in"/>
    </style:style>
    <style:style style:name="T1409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6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1417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P1418" style:parent-style-name="內文" style:family="paragraph">
      <style:paragraph-properties fo:line-height="0.3472in" fo:text-indent="0.4444in"/>
    </style:style>
    <style:style style:name="T1419" style:parent-style-name="預設段落字型" style:family="text">
      <style:text-properties style:font-name="標楷體" style:font-name-asian="標楷體" fo:font-size="16pt" style:font-size-asian="16pt"/>
    </style:style>
    <style:style style:name="T1420" style:parent-style-name="預設段落字型" style:family="text">
      <style:text-properties style:font-name="標楷體" style:font-name-asian="標楷體" fo:font-size="16pt" style:font-size-asian="16pt"/>
    </style:style>
    <style:style style:name="T1421" style:parent-style-name="預設段落字型" style:family="text">
      <style:text-properties style:font-name="標楷體" style:font-name-asian="標楷體" fo:font-size="16pt" style:font-size-asian="16pt"/>
    </style:style>
    <style:style style:name="T1422" style:parent-style-name="預設段落字型" style:family="text">
      <style:text-properties style:font-name="標楷體" style:font-name-asian="標楷體" fo:font-size="16pt" style:font-size-asian="16pt"/>
    </style:style>
    <style:style style:name="T1423" style:parent-style-name="預設段落字型" style:family="text">
      <style:text-properties style:font-name="標楷體" style:font-name-asian="標楷體" fo:font-size="16pt" style:font-size-asian="16pt"/>
    </style:style>
    <style:style style:name="T1424" style:parent-style-name="預設段落字型" style:family="text">
      <style:text-properties style:font-name="標楷體" style:font-name-asian="標楷體" fo:font-size="16pt" style:font-size-asian="16pt"/>
    </style:style>
    <style:style style:name="T1425" style:parent-style-name="預設段落字型" style:family="text">
      <style:text-properties style:font-name="標楷體" style:font-name-asian="標楷體" fo:font-size="16pt" style:font-size-asian="16pt"/>
    </style:style>
    <style:style style:name="T1426" style:parent-style-name="預設段落字型" style:family="text">
      <style:text-properties style:font-name="標楷體" style:font-name-asian="標楷體" fo:font-size="16pt" style:font-size-asian="16pt"/>
    </style:style>
    <style:style style:name="T1427" style:parent-style-name="預設段落字型" style:family="text">
      <style:text-properties style:font-name="標楷體" style:font-name-asian="標楷體" fo:font-size="16pt" style:font-size-asian="16pt"/>
    </style:style>
    <style:style style:name="T1428" style:parent-style-name="預設段落字型" style:family="text">
      <style:text-properties style:font-name="標楷體" style:font-name-asian="標楷體" fo:font-size="16pt" style:font-size-asian="16pt"/>
    </style:style>
    <style:style style:name="T1429" style:parent-style-name="預設段落字型" style:family="text">
      <style:text-properties style:font-name="標楷體" style:font-name-asian="標楷體" fo:font-size="16pt" style:font-size-asian="16pt"/>
    </style:style>
    <style:style style:name="T1430" style:parent-style-name="預設段落字型" style:family="text">
      <style:text-properties style:font-name="標楷體" style:font-name-asian="標楷體" fo:font-size="16pt" style:font-size-asian="16pt"/>
    </style:style>
    <style:style style:name="T1431" style:parent-style-name="預設段落字型" style:family="text">
      <style:text-properties style:font-name="標楷體" style:font-name-asian="標楷體" fo:font-size="16pt" style:font-size-asian="16pt"/>
    </style:style>
    <style:style style:name="T143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3"/>
      <text:p text:style-name="P4">110年臺北市中正盃網球錦標賽競賽規程</text:p>
      <text:p text:style-name="P5">一、依<text:s text:c="4"/>據：北市體輔字第<text:s/>號函辦理。</text:p>
      <text:p text:style-name="P6">二、宗<text:s text:c="4"/>旨：為倡導全民體育，推廣網球運動，普及本市網球風氣，進而提昇網球競技水準，特舉辦本比賽。</text:p>
      <text:p text:style-name="P7">三、指導單位：臺北市政府體育局</text:p>
      <text:p text:style-name="P8">四、承辦單位：臺北市體育總會網球協會<text:s/></text:p>
      <text:p text:style-name="P9">五、贊助廠商：</text:p>
      <text:p text:style-name="P10"><text:span text:style-name="T11">六、比賽日期：</text:span><text:span text:style-name="T12">110</text:span><text:span text:style-name="T13">年</text:span><text:span text:style-name="T14">11</text:span><text:span text:style-name="T15">月</text:span><text:span text:style-name="T16">12</text:span><text:span text:style-name="T17">日</text:span><text:span text:style-name="T18">(</text:span><text:span text:style-name="T19">五</text:span><text:span text:style-name="T20">)</text:span><text:span text:style-name="T21">至</text:span><text:span text:style-name="T22">11</text:span><text:span text:style-name="T23">月</text:span><text:span text:style-name="T24">14</text:span><text:span text:style-name="T25">日</text:span><text:span text:style-name="T26">(</text:span><text:span text:style-name="T27">日</text:span><text:span text:style-name="T28">)<text:s/></text:span></text:p>
      <text:p text:style-name="P29"><text:span text:style-name="T30">七、比賽地點：</text:span><text:span text:style-name="T31">臺北市</text:span><text:span text:style-name="T32">百齡橋堤外公園網球場</text:span></text:p>
      <text:p text:style-name="P33"><text:span text:style-name="T34">八、參</text:span><text:span text:style-name="T35">賽</text:span><text:span text:style-name="T36">資格：</text:span><text:span text:style-name="T37">台北市市民</text:span><text:span text:style-name="T38">(</text:span><text:span text:style-name="T39">含在大台北區民眾在台北市</text:span><text:span text:style-name="T40">工作者</text:span><text:span text:style-name="T41">皆</text:span><text:span text:style-name="T42">可報名</text:span><text:span text:style-name="T43">)</text:span><text:span text:style-name="T44">及台北市各級學校均可報名參加。</text:span></text:p>
      <text:p text:style-name="P45"><text:span text:style-name="T46">九、</text:span><text:span text:style-name="T47">競賽項目</text:span><text:span text:style-name="T48">：</text:span><text:span text:style-name="T49"><text:s/>(</text:span><text:span text:style-name="T50">每人限報一組</text:span><text:span text:style-name="T51">)</text:span></text:p>
      <text:p text:style-name="P52">(一)個人賽</text:p>
      <text:p text:style-name="P53"><text:span text:style-name="T54"><text:s text:c="3"/></text:span><text:span text:style-name="T55">1.</text:span><text:span text:style-name="T56">社會組</text:span><text:span text:style-name="T57">:</text:span><text:span text:style-name="T58">男子雙打</text:span><text:span text:style-name="T59">/</text:span><text:span text:style-name="T60">女子雙打</text:span><text:span text:style-name="T61">(</text:span><text:span text:style-name="T62">非在學學生</text:span><text:span text:style-name="T63">)</text:span><text:span text:style-name="T64">。</text:span></text:p>
      <text:p text:style-name="P65"><text:span text:style-name="T66"><text:s text:c="3"/>2.</text:span><text:span text:style-name="T67">社會新生</text:span><text:span text:style-name="T68">NTRP 2.0</text:span><text:span text:style-name="T69">組</text:span><text:span text:style-name="T70">:</text:span><text:span text:style-name="T71">男子雙打</text:span><text:span text:style-name="T72">/</text:span><text:span text:style-name="T73">女子雙打</text:span><text:span text:style-name="T74">(</text:span><text:span text:style-name="T75">非在學學生</text:span><text:span text:style-name="T76">)<text:s/></text:span><text:span text:style-name="T77">。</text:span></text:p>
      <text:p text:style-name="P78"><text:s text:c="3"/>3.大專青年組:男子/女子個人雙打<text:s/>。</text:p>
      <text:p text:style-name="P79"><text:s text:c="3"/>4.高中青年組:男子/女子個人雙打<text:s/>。</text:p>
      <text:p text:style-name="P80"><text:s text:c="3"/>5.國中青少年組:男子/女子組個人雙打。</text:p>
      <text:p text:style-name="P81">(二)團體賽</text:p>
      <text:p text:style-name="P82"><text:span text:style-name="T83"><text:s text:c="3"/></text:span><text:span text:style-name="T84">6.</text:span><text:span text:style-name="T85">少年團體組</text:span><text:span text:style-name="T86">:</text:span><text:span text:style-name="T87">男子</text:span><text:span text:style-name="T88">/</text:span><text:span text:style-name="T89">女子五、六年級。</text:span></text:p>
      <text:p text:style-name="P90"><text:span text:style-name="T91"><text:s text:c="3"/>7.</text:span><text:span text:style-name="T92">幼年</text:span><text:span text:style-name="T93">團體組</text:span><text:span text:style-name="T94">:</text:span><text:span text:style-name="T95">男子</text:span><text:span text:style-name="T96">/</text:span><text:span text:style-name="T97">女子四年級以下。</text:span></text:p>
      <text:p text:style-name="P98">十、比賽制度：視報名隊數(組)而定。</text:p>
      <text:p text:style-name="P99">十一、比賽辦法：</text:p>
      <text:p text:style-name="P100"><text:span text:style-name="T101">(</text:span><text:span text:style-name="T102">一</text:span><text:span text:style-name="T103">)</text:span><text:span text:style-name="T104">團體組以學校為單位報名</text:span><text:span text:style-name="T105">(</text:span><text:span text:style-name="T106">可跨校組隊</text:span><text:span text:style-name="T107">)</text:span><text:span text:style-name="T108">，每校報名隊數不限</text:span><text:span text:style-name="T109">(</text:span><text:span text:style-name="T110">每人限報一隊</text:span><text:span text:style-name="T111">)</text:span><text:span text:style-name="T112">。</text:span></text:p>
      <text:p text:style-name="P113"><text:span text:style-name="T114">(</text:span><text:span text:style-name="T115">二</text:span><text:span text:style-name="T116">)</text:span><text:span text:style-name="T117">團體賽採三點制，其順序為</text:span><text:span text:style-name="T118">單</text:span><text:span text:style-name="T119">、</text:span><text:span text:style-name="T120">雙</text:span><text:span text:style-name="T121">、</text:span><text:span text:style-name="T122">單</text:span><text:span text:style-name="T123">；</text:span><text:span text:style-name="T124">單、雙不得互兼</text:span><text:span text:style-name="T125">。</text:span></text:p>
      <text:p text:style-name="P126"><text:span text:style-name="T127">(</text:span><text:span text:style-name="T128">三</text:span><text:span text:style-name="T129">)</text:span><text:span text:style-name="T130">團體賽</text:span><text:span text:style-name="T131">先贏二點為勝，第一場需打完三點，但雙方同意可免；每點採一盤六局制，六平時採</text:span><text:span text:style-name="T132">7</text:span><text:span text:style-name="T133">分決勝局制；除單打賽外，其餘各組雙打均採用</text:span><text:span text:style-name="T134">No-Ad</text:span><text:span text:style-name="T135">制</text:span><text:span text:style-name="T136">。</text:span></text:p>
      <text:p text:style-name="P137"><text:span text:style-name="T138">(</text:span><text:span text:style-name="T139">四</text:span><text:span text:style-name="T140">)</text:span><text:span text:style-name="T141">各場出賽名單，前兩點不得排空點，否則排空點隊伍判失格。</text:span></text:p>
      <text:p text:style-name="P142">(五)報名未滿四隊(組)時，取消該組比賽。<text:s/></text:p>
      <text:p text:style-name="P143">十二、報名方式：</text:p>
      <text:p text:style-name="P144">(一)請填妥報名表各項資料（如附件）。</text:p>
      <text:p text:style-name="P145"><text:span text:style-name="T146">報名日期：即日起至</text:span><text:span text:style-name="T147">110</text:span><text:span text:style-name="T148">年</text:span><text:span text:style-name="T149">10</text:span><text:span text:style-name="T150">月</text:span><text:span text:style-name="T151">22</text:span><text:span text:style-name="T152">日</text:span><text:span text:style-name="T153">（</text:span><text:span text:style-name="T154">五</text:span><text:span text:style-name="T155">）止寄達報名地址。</text:span></text:p>
      <text:p text:style-name="P156"><text:span text:style-name="T157">(</text:span><text:span text:style-name="T158">二</text:span><text:span text:style-name="T159">)</text:span><text:span text:style-name="T160">報名費：個人雙打賽每組新台幣</text:span><text:span text:style-name="T161">400</text:span><text:span text:style-name="T162">元整</text:span><text:span text:style-name="T163">(</text:span><text:span text:style-name="T164">本會會員優待報名費為</text:span><text:span text:style-name="T165">300</text:span><text:span text:style-name="T166">元</text:span><text:span text:style-name="T167">，</text:span><text:span text:style-name="T168">限本人</text:span><text:span text:style-name="T169">)</text:span><text:span text:style-name="T170">。團體賽每隊新台幣</text:span><text:span text:style-name="T171">1,200</text:span><text:span text:style-name="T172">元整。</text:span><text:span text:style-name="T173">（未繳交報名費者，不得參與抽籤）</text:span></text:p>
      <text:p text:style-name="P174"><text:span text:style-name="T175"><text:s/>(</text:span><text:span text:style-name="T176">三</text:span><text:span text:style-name="T177">)</text:span><text:span text:style-name="T178"><text:s/>1.</text:span><text:span text:style-name="T179">可到</text:span><text:span text:style-name="T180">銀行匯款</text:span><text:span text:style-name="T181">或</text:span><text:span text:style-name="T182">ATM</text:span><text:span text:style-name="T183">轉帳</text:span><text:span text:style-name="T184">(</text:span><text:span text:style-name="T185">807</text:span><text:span text:style-name="T186">永豐銀行</text:span><text:span text:style-name="T187"><text:s/></text:span><text:span text:style-name="T188">忠孝東路分行</text:span><text:span text:style-name="T189"><text:s/></text:span><text:span text:style-name="T190">帳號</text:span><text:span text:style-name="T191">101-001-0014385-8<text:s/></text:span><text:span text:style-name="T192">戶名：臺北市體育總會網球協會</text:span><text:span text:style-name="T193">)</text:span><text:span text:style-name="T194">後</text:span><text:span text:style-name="T195">,</text:span><text:span text:style-name="T196">將</text:span><text:span text:style-name="T197">匯款資料及轉帳金額</text:span><text:span text:style-name="T198">連同</text:span><text:span text:style-name="T199">報名表</text:span><text:span text:style-name="T200">e-mail</text:span><text:span text:style-name="T201">至</text:span><text:span text:style-name="T202">tcta2010</text:span><text:span text:style-name="T203">@yahoo.com.tw</text:span><text:span text:style-name="T204">,</text:span><text:span text:style-name="T205">本會收到報名後會與匯款人確認。</text:span></text:p>
      <text:p text:style-name="P206">※繳完報名費，請e-mail報名表到信箱。</text:p>
      <text:p text:style-name="P207"><text:s text:c="6"/>2.未繳交報名費者，不得參與抽籤。</text:p>
      <text:p text:style-name="P208">(四)凡報名後無故未出賽棄權者，停止參加本會舉辦比賽權利一年。</text:p>
      <text:p text:style-name="P209"><text:span text:style-name="T210">(</text:span><text:span text:style-name="T211">五</text:span><text:span text:style-name="T212">)</text:span><text:span text:style-name="T213">聯絡人：陳</text:span><text:span text:style-name="T214">瑜聲</text:span><text:span text:style-name="T215"><text:s text:c="7"/></text:span><text:span text:style-name="T216">聯絡電話</text:span><text:span text:style-name="T217">:0928-038808</text:span></text:p>
      <text:p text:style-name="P218"/>
      <text:p text:style-name="P219"/>
      <text:p text:style-name="P220"><text:span text:style-name="T221">十三、</text:span><text:span text:style-name="T222">抽籤時間及地點：</text:span></text:p>
      <text:list text:style-name="LFO1" text:continue-numbering="true">
        <text:list-item>
          <text:p text:style-name="P223"><text:span text:style-name="T224">時間：</text:span><text:span text:style-name="T225">110</text:span><text:span text:style-name="T226">年</text:span><text:span text:style-name="T227">10</text:span><text:span text:style-name="T228">月</text:span><text:span text:style-name="T229">28</text:span><text:span text:style-name="T230">日</text:span><text:span text:style-name="T231">(</text:span><text:span text:style-name="T232">四</text:span><text:span text:style-name="T233">)</text:span><text:span text:style-name="T234">上</text:span><text:span text:style-name="T235">午</text:span><text:span text:style-name="T236">10:30</text:span></text:p>
        </text:list-item>
        <text:list-item>
          <text:p text:style-name="P237"><text:span text:style-name="T238">地點：</text:span><text:span text:style-name="T239">臺</text:span><text:span text:style-name="T240">北市體育總會網球協會（</text:span><text:span text:style-name="T241">臺北市民生東路一段</text:span><text:span text:style-name="T242">77</text:span><text:span text:style-name="T243">號</text:span><text:span text:style-name="T244">6</text:span><text:span text:style-name="T245">樓之</text:span><text:span text:style-name="T246">8</text:span><text:span text:style-name="T247">）</text:span></text:p>
        </text:list-item>
        <text:list-item>
          <text:p text:style-name="P248">參賽者因故不能出席者，由大會代抽之賽程，皆不得異議。</text:p>
        </text:list-item>
      </text:list>
      <text:p text:style-name="P249"><text:span text:style-name="T250">(</text:span><text:span text:style-name="T251">四</text:span><text:span text:style-name="T252">)</text:span><text:span text:style-name="T253">抽籤後賽程時間表於四日內公佈於臺北市政府體育局網站</text:span><text:span text:style-name="T254">(</text:span><text:span text:style-name="T255">http://sports.gov.taipei/</text:span><text:span text:style-name="T256">)</text:span></text:p>
      <text:p text:style-name="P257"><text:span text:style-name="T258">請自行上網查閱，不另行通知。</text:span></text:p>
      <text:p text:style-name="P259"><text:span text:style-name="T260">十四、比賽規則：採中華民國網球協會最新審訂之網球規則及球員行為準則。</text:span><text:span text:style-name="T261"><text:s/></text:span></text:p>
      <text:p text:style-name="P262">十五、比賽用球：<text:s text:c="3"/>。</text:p>
      <text:p text:style-name="P263"><text:span text:style-name="T264">十六、獎勵：各組取前四名</text:span><text:span text:style-name="T265">(</text:span><text:span text:style-name="T266">參賽組數未超過</text:span><text:span text:style-name="T267">8</text:span><text:span text:style-name="T268">組</text:span><text:span text:style-name="T269">/</text:span><text:span text:style-name="T270">隊者取前二名</text:span><text:span text:style-name="T271">)</text:span><text:span text:style-name="T272">，由大會頒</text:span><text:span text:style-name="T273">發</text:span><text:span text:style-name="T274">獎狀、獎牌及獎品乙份。</text:span></text:p>
      <text:p text:style-name="P275">十七、懲罰：</text:p>
      <text:p text:style-name="P276"><text:s/>(一)參加比賽之球員，倘有資格不符或冒名頂替情事，一經證實，即取消比賽資格，<text:s text:c="2"/>並發函參賽學校懲處。</text:p>
      <text:p text:style-name="P277"><text:s/>(二)凡報名後，未經請假手續（請假手續以書面方式向承辦單位或大會競賽組辦理），無故不出賽之選手，將予以停止參加本會舉辦比賽之權利一年。</text:p>
      <text:p text:style-name="P278">十八、抗議及申訴</text:p>
      <text:p text:style-name="P279"><text:span text:style-name="T280"><text:s text:c="2"/></text:span><text:span text:style-name="T281"><text:s/>(</text:span><text:span text:style-name="T282">一</text:span><text:span text:style-name="T283">)</text:span><text:span text:style-name="T284">比賽之爭議</text:span><text:span text:style-name="T285">以巡場</text:span><text:span text:style-name="T286">或</text:span><text:span text:style-name="T287">主審</text:span><text:span text:style-name="T288">對規則問題先作解釋，如判決不服，以裁判</text:span><text:span text:style-name="T289">長</text:span><text:span text:style-name="T290">之判決為終結，</text:span><text:span text:style-name="T291"><text:s/></text:span></text:p>
      <text:p text:style-name="P292">若比賽已繼續或結束，任何申訴無效。</text:p>
      <text:p text:style-name="P293"><text:span text:style-name="T294"><text:s text:c="3"/>(</text:span><text:span text:style-name="T295">二</text:span><text:span text:style-name="T296">)</text:span><text:span text:style-name="T297">選手身份或資格之申訴，請在第二局開始比賽前依規定提出。</text:span></text:p>
      <text:p text:style-name="P298"><text:s text:c="3"/>(三)有關比賽事項申訴，由領隊、教練或管理簽名後，以書面提出並繳交保證金新台幣參仟</text:p>
      <text:p text:style-name="P299"><text:s text:c="6"/>元，如申訴未能成立時，大會得沒收其保證金。</text:p>
      <text:p text:style-name="P300"><text:span text:style-name="T301"><text:s text:c="3"/>(</text:span><text:span text:style-name="T302">四</text:span><text:span text:style-name="T303">)</text:span><text:span text:style-name="T304">未依規定提出申訴者，一律不接受處理。</text:span></text:p>
      <text:p text:style-name="P305">十九、附則：</text:p>
      <text:list text:style-name="LFO2" text:continue-numbering="true">
        <text:list-item>
          <text:p text:style-name="P306">參賽者應著網球比賽服裝、球鞋參加比賽。</text:p>
        </text:list-item>
        <text:list-item>
          <text:p text:style-name="P307">比賽中需保持應有的禮儀。</text:p>
        </text:list-item>
      </text:list>
      <text:p text:style-name="P308">(三)請攜帶學生證或在學證明或身分證以利資格查驗。</text:p>
      <text:p text:style-name="P309">(四)比賽期間由本會為參賽者及工作人員投保場地意外傷害險。</text:p>
      <text:p text:style-name="P310">(五)比賽期間之膳食及交通由參賽者自理。</text:p>
      <text:p text:style-name="P311">(六)請於比賽時間30分鐘前至比賽場地辦理報到。</text:p>
      <text:p text:style-name="P312"><text:span text:style-name="T313">(</text:span><text:span text:style-name="T314">七</text:span><text:span text:style-name="T315">)</text:span><text:span text:style-name="T316">比賽期間，敬請各學校單位准予參賽者公假辦理；</text:span><text:span text:style-name="T317">參賽費用請依規定向所屬學校申請補助。</text:span></text:p>
      <text:p text:style-name="P318">二十、本競賽規程如有未盡事宜，由承辦單位修訂公佈之。</text:p>
      <text:p text:style-name="P319"><text:span text:style-name="T320">二十一、</text:span><text:span text:style-name="T321">本競賽規程經臺北市體育總會及臺北市教育局</text:span><text:span text:style-name="T322">核備後實施之</text:span><text:span text:style-name="T323">。</text:span></text:p>
      <text:p text:style-name="P324"/>
      <text:p text:style-name="P325"/>
      <text:p text:style-name="P326"/>
      <text:p text:style-name="P327"><text:s/></text:p>
      <text:p text:style-name="P328"><text:span text:style-name="T329"><text:s text:c="73"/>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【選擇ATM轉帳者請填寫】</text:p>
      <text:p text:style-name="P340">ATM轉帳帳號末四碼:</text:p>
      <text:p text:style-name="P341">匯款金額:</text:p>
      <text:p text:style-name="P342">匯款人姓名/電話:</text:p>
      <text:p text:style-name="P343"/>
      <text:p text:style-name="P344">110年臺北市「中正盃」網球錦標賽</text:p>
      <text:p text:style-name="P345">團體組報名表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隊名</text:p>
          </table:table-cell>
          <table:table-cell table:style-name="TableCell356" table:number-columns-spanned="2" table:number-rows-spanned="2">
            <text:p text:style-name="P357"/>
          </table:table-cell>
          <table:covered-table-cell/>
          <table:table-cell table:style-name="TableCell358" table:number-columns-spanned="3">
            <text:p text:style-name="P359"><text:s text:c="3"/>□少年組<text:s text:c="2"/>□幼年組<text:s text:c="4"/>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 table:style-name="TableCell363" table:number-columns-spanned="3">
            <text:p text:style-name="P364"><text:span text:style-name="T365">□</text:span><text:span text:style-name="T366">男</text:span><text:span text:style-name="T367"><text:s text:c="2"/>□</text:span><text:span text:style-name="T368">女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領隊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教練/老師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管理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聯絡人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聯絡電話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手機</text:p>
          </table:table-cell>
          <table:table-cell table:style-name="TableCell393">
            <text:p text:style-name="P394"/>
          </table:table-cell>
        </table:table-row>
      </table:table>
      <text:list text:style-name="LFO3" text:continue-numbering="true">
        <text:list-item>
          <text:p text:style-name="P395"><text:span text:style-name="T396">＊上屆比賽</text:span><text:span text:style-name="T397">(109</text:span><text:span text:style-name="T398">年中正盃</text:span><text:span text:style-name="T399">)</text:span><text:span text:style-name="T400">有成績者務必填寫組別、名次</text:span><text:span text:style-name="T401">【</text:span><text:span text:style-name="T402">無成績者請打</text:span><text:span text:style-name="T403">×</text:span><text:span text:style-name="T404">】，</text:span><text:span text:style-name="T405">如未詳填資料或未依規定填寫，導致抽籤或其他作業權益受損時，各校自行負責</text:span><text:span text:style-name="T406">！</text:span><text:span text:style-name="T407">(</text:span><text:span text:style-name="T408">後補球員為</text:span><text:span text:style-name="T409">1</text:span><text:span text:style-name="T410">人</text:span><text:span text:style-name="T411">)</text:span></text:p>
        </text:list-item>
      </text:list>
      <text:p text:style-name="P412"/>
      <text:p text:style-name="P413"><text:span text:style-name="T414">男／女生以及不同組別請分開填寫於不同張報名表</text:span><text:span text:style-name="T415">！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名稱</text:p>
          </table:table-cell>
          <table:table-cell table:style-name="TableCell424">
            <text:p text:style-name="P425">姓名</text:p>
          </table:table-cell>
          <table:table-cell table:style-name="TableCell426">
            <text:p text:style-name="P427">就讀年級</text:p>
          </table:table-cell>
          <table:table-cell table:style-name="TableCell428">
            <text:p text:style-name="P429">歲<text:s/>級/排<text:s/>名</text:p>
          </table:table-cell>
        </table:table-row>
        <table:table-row table:style-name="TableRow430">
          <table:table-cell table:style-name="TableCell431">
            <text:p text:style-name="P432">隊員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/></text:p>
          </table:table-cell>
        </table:table-row>
        <table:table-row table:style-name="TableRow439">
          <table:table-cell table:style-name="TableCell440">
            <text:p text:style-name="P441">隊員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隊員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隊員4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/></text:p>
          </table:table-cell>
        </table:table-row>
        <table:table-row table:style-name="TableRow466">
          <table:table-cell table:style-name="TableCell467">
            <text:p text:style-name="P468">隊員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<text:span text:style-name="T476">電子檔報名表填妥資料後</text:span><text:span text:style-name="T477">，</text:span><text:span text:style-name="T478">回傳</text:span><text:span text:style-name="T479">mail</text:span><text:span text:style-name="T480">至</text:span><text:span text:style-name="T481">tcta2010@yahoo.com.tw</text:span></text:p>
      <text:p text:style-name="P482"><text:span text:style-name="T483">電子檔及書面資料均需於</text:span><text:span text:style-name="T484">10</text:span><text:span text:style-name="T485">月</text:span><text:span text:style-name="T486">22</text:span><text:span text:style-name="T487">日（</text:span><text:span text:style-name="T488">五</text:span><text:span text:style-name="T489">）前</text:span><text:span text:style-name="T490">送回始完成報名</text:span><text:span text:style-name="T491"><text:s/></text:span></text:p>
      <text:p text:style-name="P492">聯絡人:<text:tab/><text:tab/><text:tab/><text:tab/><text:tab/>聯絡電話：<text:tab/><text:tab/><text:tab/><text:tab/><text:tab/>手機：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>【選擇ATM轉帳者請填寫】</text:p>
      <text:p text:style-name="P500">ATM轉帳帳號末四碼:</text:p>
      <text:p text:style-name="P501">匯款金額:</text:p>
      <text:p text:style-name="P502">匯款人姓名/電話:</text:p>
      <text:p text:style-name="P503">110臺北市「中正盃」網球錦標賽</text:p>
      <text:p text:style-name="P504"><text:span text:style-name="T505">男子</text:span><text:span text:style-name="T506">個人雙打報名表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>學校(單位)</text:p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>組別</text:p>
          </table:table-cell>
          <table:table-cell table:style-name="TableCell521" table:number-columns-spanned="3">
            <text:p text:style-name="內文"><text:span text:style-name="T522">□</text:span><text:span text:style-name="T523">青年組</text:span><text:span text:style-name="T524">(</text:span><text:span text:style-name="T525">大專院校</text:span><text:span text:style-name="T526">)</text:span><text:span text:style-name="T527"><text:s/></text:span></text:p>
            <text:p text:style-name="內文"><text:span text:style-name="T528">□</text:span><text:span text:style-name="T529">青年組</text:span><text:span text:style-name="T530">(</text:span><text:span text:style-name="T531">高中</text:span><text:span text:style-name="T532">) <text:s/></text:span><text:span text:style-name="T533">□</text:span><text:span text:style-name="T534">青少年組</text:span><text:span text:style-name="T535"><text:s text:c="3"/></text:span></text:p>
          </table:table-cell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 table:number-columns-spanned="3">
            <text:p text:style-name="P541">□男<text:s text:c="3"/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聯絡人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聯絡電話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手機</text:p>
          </table:table-cell>
          <table:table-cell table:style-name="TableCell553">
            <text:p text:style-name="P554"/>
          </table:table-cell>
        </table:table-row>
      </table:table>
      <text:list text:style-name="LFO3" text:continue-numbering="true">
        <text:list-item>
          <text:p text:style-name="P555"><text:span text:style-name="T556">上屆比賽</text:span><text:span text:style-name="T557">(109</text:span><text:span text:style-name="T558">年中正盃</text:span><text:span text:style-name="T559">)</text:span><text:span text:style-name="T560">有成績者務必填寫組別、名次或其他比賽參考成績</text:span><text:span text:style-name="T561">【</text:span><text:span text:style-name="T562">無成績者請打</text:span><text:span text:style-name="T563">×</text:span><text:span text:style-name="T564">】，</text:span><text:span text:style-name="T565">如未詳填資料或未依規定填寫，導致抽籤或其他作業權益受損時，自行負責！</text:span></text:p>
        </text:list-item>
      </text:list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2">
            <text:p text:style-name="P578">組</text:p>
            <text:p text:style-name="P579">別</text:p>
          </table:table-cell>
          <table:table-cell table:style-name="TableCell580" table:number-columns-spanned="3">
            <text:p text:style-name="P581">選手１－１</text:p>
          </table:table-cell>
          <table:covered-table-cell/>
          <table:covered-table-cell/>
          <table:table-cell table:style-name="TableCell582" table:number-columns-spanned="3">
            <text:p text:style-name="P583">選手１－２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姓名</text:p>
          </table:table-cell>
          <table:table-cell table:style-name="TableCell588">
            <text:p text:style-name="P589"><text:span text:style-name="T590">單位</text:span><text:span text:style-name="T591">/</text:span><text:span text:style-name="T592">排名</text:span></text:p>
          </table:table-cell>
          <table:table-cell table:style-name="TableCell593">
            <text:p text:style-name="P594"><text:span text:style-name="T595">歲數</text:span></text:p>
          </table:table-cell>
          <table:table-cell table:style-name="TableCell596">
            <text:p text:style-name="P597">姓名</text:p>
          </table:table-cell>
          <table:table-cell table:style-name="TableCell598">
            <text:p text:style-name="P599"><text:span text:style-name="T600">單位</text:span><text:span text:style-name="T601">/</text:span><text:span text:style-name="T602">排名</text:span></text:p>
          </table:table-cell>
          <table:table-cell table:style-name="TableCell603">
            <text:p text:style-name="P604"><text:span text:style-name="T605">歲數</text:span></text:p>
          </table:table-cell>
        </table:table-row>
        <table:table-row table:style-name="TableRow606">
          <table:table-cell table:style-name="TableCell607">
            <text:p text:style-name="P608">１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２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３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４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５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６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7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<text:span text:style-name="T712">電子檔報名表填妥資料後</text:span><text:span text:style-name="T713">，</text:span><text:span text:style-name="T714">回傳</text:span><text:span text:style-name="T715">mail</text:span><text:span text:style-name="T716">至</text:span><text:span text:style-name="T717">tcta2010@yahoo.com.tw</text:span></text:p>
      <text:p text:style-name="P718"><text:span text:style-name="T719">電子檔及書面資料均需於</text:span><text:span text:style-name="T720">10</text:span><text:span text:style-name="T721">月</text:span><text:span text:style-name="T722">22</text:span><text:span text:style-name="T723">日（</text:span><text:span text:style-name="T724">五</text:span><text:span text:style-name="T725">）前</text:span><text:span text:style-name="T726">送回始完成報名</text:span><text:span text:style-name="T727"><text:s/></text:span></text:p>
      <text:p text:style-name="P728">聯絡人:<text:tab/><text:tab/><text:tab/><text:tab/><text:tab/>聯絡電話：<text:tab/><text:tab/><text:tab/><text:tab/><text:tab/>手機：</text:p>
      <text:p text:style-name="P729"/>
      <text:p text:style-name="P730"/>
      <text:p text:style-name="P731"/>
      <text:p text:style-name="P732">【選擇ATM轉帳者請填寫】</text:p>
      <text:p text:style-name="P733">ATM轉帳帳號末四碼:</text:p>
      <text:p text:style-name="P734">匯款金額:</text:p>
      <text:p text:style-name="P735">匯款人姓名/電話:</text:p>
      <text:p text:style-name="P736">110臺北市「中正盃」網球錦標賽</text:p>
      <text:p text:style-name="P737"><text:span text:style-name="T738">女子組</text:span><text:span text:style-name="T739">個人雙打報名表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學校(單位)</text:p>
          </table:table-cell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>組別</text:p>
          </table:table-cell>
          <table:table-cell table:style-name="TableCell754" table:number-columns-spanned="3">
            <text:p text:style-name="內文"><text:span text:style-name="T755">□</text:span><text:span text:style-name="T756">青年組</text:span><text:span text:style-name="T757">(</text:span><text:span text:style-name="T758">大專院校</text:span><text:span text:style-name="T759">)</text:span><text:span text:style-name="T760"><text:s/></text:span></text:p>
            <text:p text:style-name="內文"><text:span text:style-name="T761">□</text:span><text:span text:style-name="T762">青年組</text:span><text:span text:style-name="T763">(</text:span><text:span text:style-name="T764">高中</text:span><text:span text:style-name="T765">)</text:span><text:span text:style-name="T766"><text:s text:c="2"/></text:span><text:span text:style-name="T767">□</text:span><text:span text:style-name="T768">青少年組</text:span><text:span text:style-name="T769"><text:s text:c="3"/></text:span></text:p>
          </table:table-cell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columns-spanned="3">
            <text:p text:style-name="P775"><text:s text:c="3"/>□女</text:p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聯絡人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聯絡電話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手機</text:p>
          </table:table-cell>
          <table:table-cell table:style-name="TableCell787">
            <text:p text:style-name="P788"/>
          </table:table-cell>
        </table:table-row>
      </table:table>
      <text:list text:style-name="LFO3" text:continue-numbering="true">
        <text:list-item>
          <text:p text:style-name="P789"><text:span text:style-name="T790">上屆比賽</text:span><text:span text:style-name="T791">(109</text:span><text:span text:style-name="T792">年中正盃</text:span><text:span text:style-name="T793">)</text:span><text:span text:style-name="T794">有成績者務必填寫組別、名次或其他比賽參考成績</text:span><text:span text:style-name="T795">【</text:span><text:span text:style-name="T796">無成績者請打</text:span><text:span text:style-name="T797">×</text:span><text:span text:style-name="T798">】，</text:span><text:span text:style-name="T799">如未詳填資料或未依規定填寫，導致抽籤或其他作業權益受損時，自行負責！</text:span></text:p>
        </text:list-item>
      </text:list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組</text:p>
            <text:p text:style-name="P812">別</text:p>
          </table:table-cell>
          <table:table-cell table:style-name="TableCell813" table:number-columns-spanned="3">
            <text:p text:style-name="P814">選手１－１</text:p>
          </table:table-cell>
          <table:covered-table-cell/>
          <table:covered-table-cell/>
          <table:table-cell table:style-name="TableCell815" table:number-columns-spanned="3">
            <text:p text:style-name="P816">選手１－２</text:p>
          </table:table-cell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姓名</text:p>
          </table:table-cell>
          <table:table-cell table:style-name="TableCell821">
            <text:p text:style-name="P822"><text:span text:style-name="T823">單位</text:span><text:span text:style-name="T824">/</text:span><text:span text:style-name="T825">排名</text:span></text:p>
          </table:table-cell>
          <table:table-cell table:style-name="TableCell826">
            <text:p text:style-name="P827"><text:span text:style-name="T828">歲數</text:span></text:p>
          </table:table-cell>
          <table:table-cell table:style-name="TableCell829">
            <text:p text:style-name="P830">姓名</text:p>
          </table:table-cell>
          <table:table-cell table:style-name="TableCell831">
            <text:p text:style-name="P832"><text:span text:style-name="T833">單位</text:span><text:span text:style-name="T834">/</text:span><text:span text:style-name="T835">排名</text:span></text:p>
          </table:table-cell>
          <table:table-cell table:style-name="TableCell836">
            <text:p text:style-name="P837"><text:span text:style-name="T838">歲數</text:span></text:p>
          </table:table-cell>
        </table:table-row>
        <table:table-row table:style-name="TableRow839">
          <table:table-cell table:style-name="TableCell840">
            <text:p text:style-name="P841">１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２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３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４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５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６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7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><text:span text:style-name="T945">電子檔報名表填妥資料後</text:span><text:span text:style-name="T946">，</text:span><text:span text:style-name="T947">回傳</text:span><text:span text:style-name="T948">mail</text:span><text:span text:style-name="T949">至</text:span><text:span text:style-name="T950">tcta2010@</text:span><text:span text:style-name="T951">yahoo.com.tw</text:span></text:p>
      <text:p text:style-name="P952"><text:span text:style-name="T953">電子檔及書面資料均需於</text:span><text:span text:style-name="T954">10</text:span><text:span text:style-name="T955">月</text:span><text:span text:style-name="T956">22</text:span><text:span text:style-name="T957">日（</text:span><text:span text:style-name="T958">五</text:span><text:span text:style-name="T959">）前</text:span><text:span text:style-name="T960">送回始完成報名</text:span><text:span text:style-name="T961"><text:s/></text:span></text:p>
      <text:p text:style-name="P962">聯絡人:<text:tab/><text:tab/><text:tab/><text:tab/><text:tab/>聯絡電話：<text:tab/><text:tab/><text:tab/><text:tab/><text:tab/>手機：</text:p>
      <text:p text:style-name="P963"/>
      <text:p text:style-name="P964"/>
      <text:p text:style-name="P965">【選擇ATM轉帳者請填寫】</text:p>
      <text:p text:style-name="P966">ATM轉帳帳號末四碼:</text:p>
      <text:p text:style-name="P967">匯款金額:</text:p>
      <text:p text:style-name="P968">匯款人姓名/電話:</text:p>
      <text:p text:style-name="P969"/>
      <text:p text:style-name="P970">110臺北市「中正盃」網球錦標賽</text:p>
      <text:p text:style-name="P971"><text:span text:style-name="T972">社會男子</text:span><text:span text:style-name="T973">個人雙打</text:span><text:span text:style-name="T974">報名表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rows-spanned="2">
            <text:p text:style-name="P984">單位</text:p>
          </table:table-cell>
          <table:table-cell table:style-name="TableCell985" table:number-rows-spanned="2">
            <text:p text:style-name="P986"/>
          </table:table-cell>
          <table:table-cell table:style-name="TableCell987" table:number-rows-spanned="2">
            <text:p text:style-name="P988">組別</text:p>
          </table:table-cell>
          <table:table-cell table:style-name="TableCell989" table:number-columns-spanned="3">
            <text:p text:style-name="P990"><text:span text:style-name="T991">□</text:span><text:span text:style-name="T992">社會</text:span><text:span text:style-name="T993">男子</text:span><text:span text:style-name="T994">組</text:span><text:span text:style-name="T995"><text:s/></text:span></text:p>
            <text:p text:style-name="P996">□社會新生男子組NTRP 2.0 <text:s text:c="2"/></text:p>
          </table:table-cell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3">
            <text:p text:style-name="P1002">□男<text:s text:c="2"/></text:p>
          </table:table-cell>
          <table:covered-table-cell/>
          <table:covered-table-cell/>
        </table:table-row>
        <table:table-row table:style-name="TableRow1003">
          <table:table-cell table:style-name="TableCell1004">
            <text:p text:style-name="P1005">聯絡人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聯絡電話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手機</text:p>
          </table:table-cell>
          <table:table-cell table:style-name="TableCell1014">
            <text:p text:style-name="P1015"/>
          </table:table-cell>
        </table:table-row>
      </table:table>
      <text:list text:style-name="LFO3" text:continue-numbering="true">
        <text:list-item>
          <text:p text:style-name="P1016"><text:span text:style-name="T1017">上屆比賽</text:span><text:span text:style-name="T1018">(109</text:span><text:span text:style-name="T1019">年中正盃</text:span><text:span text:style-name="T1020">)</text:span><text:span text:style-name="T1021">有成績者務必填寫組別、名次或其他比賽參考成績</text:span><text:span text:style-name="T1022">【</text:span><text:span text:style-name="T1023">無成績者請打</text:span><text:span text:style-name="T1024">×</text:span><text:span text:style-name="T1025">】，</text:span><text:span text:style-name="T1026">如未詳填資料或未依規定填寫，導致抽籤或其他作業權益受損時，自行負責！</text:span></text:p>
        </text:list-item>
      </text:list>
      <text:p text:style-name="P1027"/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rows-spanned="2">
            <text:p text:style-name="P1039">組</text:p>
            <text:p text:style-name="P1040">別</text:p>
          </table:table-cell>
          <table:table-cell table:style-name="TableCell1041" table:number-columns-spanned="3">
            <text:p text:style-name="P1042">選手１－１</text:p>
          </table:table-cell>
          <table:covered-table-cell/>
          <table:covered-table-cell/>
          <table:table-cell table:style-name="TableCell1043" table:number-columns-spanned="3">
            <text:p text:style-name="P1044">選手１－２</text:p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姓名</text:p>
          </table:table-cell>
          <table:table-cell table:style-name="TableCell1049">
            <text:p text:style-name="P1050"><text:span text:style-name="T1051">單位</text:span><text:span text:style-name="T1052">/</text:span><text:span text:style-name="T1053">排名</text:span></text:p>
          </table:table-cell>
          <table:table-cell table:style-name="TableCell1054">
            <text:p text:style-name="P1055"><text:span text:style-name="T1056">歲數</text:span></text:p>
          </table:table-cell>
          <table:table-cell table:style-name="TableCell1057">
            <text:p text:style-name="P1058">姓名</text:p>
          </table:table-cell>
          <table:table-cell table:style-name="TableCell1059">
            <text:p text:style-name="P1060"><text:span text:style-name="T1061">單位</text:span><text:span text:style-name="T1062">/</text:span><text:span text:style-name="T1063">排名</text:span></text:p>
          </table:table-cell>
          <table:table-cell table:style-name="TableCell1064">
            <text:p text:style-name="P1065"><text:span text:style-name="T1066">歲數</text:span></text:p>
          </table:table-cell>
        </table:table-row>
        <table:table-row table:style-name="TableRow1067">
          <table:table-cell table:style-name="TableCell1068">
            <text:p text:style-name="P1069">１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２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３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４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５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６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7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P1172"><text:span text:style-name="T1173">電子檔報名表填妥資料後</text:span><text:span text:style-name="T1174">，</text:span><text:span text:style-name="T1175">回傳</text:span><text:span text:style-name="T1176">mail</text:span><text:span text:style-name="T1177">至</text:span><text:span text:style-name="T1178">tcta2010@yahoo.com.tw</text:span></text:p>
      <text:p text:style-name="P1179"><text:span text:style-name="T1180">電子檔及書面資料均需於</text:span><text:span text:style-name="T1181">10</text:span><text:span text:style-name="T1182">月</text:span><text:span text:style-name="T1183">22</text:span><text:span text:style-name="T1184">日（</text:span><text:span text:style-name="T1185">五</text:span><text:span text:style-name="T1186">）前</text:span><text:span text:style-name="T1187">送回始完成報名</text:span><text:span text:style-name="T1188"><text:s/></text:span></text:p>
      <text:soft-page-break/>
      <text:p text:style-name="P1189">聯絡人:<text:tab/><text:tab/><text:tab/><text:tab/><text:tab/>聯絡電話：<text:tab/><text:tab/><text:tab/><text:tab/><text:tab/>手機：</text:p>
      <text:p text:style-name="P1190"/>
      <text:p text:style-name="P1191">【選擇ATM轉帳者請填寫】</text:p>
      <text:p text:style-name="P1192">ATM轉帳帳號末四碼:</text:p>
      <text:p text:style-name="P1193">匯款金額:</text:p>
      <text:p text:style-name="P1194">匯款人姓名/電話:</text:p>
      <text:p text:style-name="P1195"/>
      <text:p text:style-name="P1196">110臺北市「中正盃」網球錦標賽</text:p>
      <text:p text:style-name="P1197"><text:span text:style-name="T1198">社會女子</text:span><text:span text:style-name="T1199">個人雙打</text:span><text:span text:style-name="T1200">報名表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 table:number-rows-spanned="2">
            <text:p text:style-name="P1210">單位</text:p>
          </table:table-cell>
          <table:table-cell table:style-name="TableCell1211" table:number-rows-spanned="2">
            <text:p text:style-name="P1212"/>
          </table:table-cell>
          <table:table-cell table:style-name="TableCell1213" table:number-rows-spanned="2">
            <text:p text:style-name="P1214">組別</text:p>
          </table:table-cell>
          <table:table-cell table:style-name="TableCell1215" table:number-columns-spanned="3">
            <text:p text:style-name="P1216"><text:span text:style-name="T1217">□</text:span><text:span text:style-name="T1218">社</text:span><text:span text:style-name="T1219">會女子</text:span><text:span text:style-name="T1220">組</text:span><text:span text:style-name="T1221"><text:s/></text:span></text:p>
            <text:p text:style-name="P1222">□社會新生女子組NTRP 2.0 <text:s/></text:p>
          </table:table-cell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 table:number-columns-spanned="3">
            <text:p text:style-name="P1228"><text:span text:style-name="T1229">□</text:span><text:span text:style-name="T1230">女</text:span><text:span text:style-name="T1231"><text:s text:c="2"/></text:span></text:p>
          </table:table-cell>
          <table:covered-table-cell/>
          <table:covered-table-cell/>
        </table:table-row>
        <table:table-row table:style-name="TableRow1232">
          <table:table-cell table:style-name="TableCell1233">
            <text:p text:style-name="P1234">聯絡人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聯絡電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手機</text:p>
          </table:table-cell>
          <table:table-cell table:style-name="TableCell1243">
            <text:p text:style-name="P1244"/>
          </table:table-cell>
        </table:table-row>
      </table:table>
      <text:list text:style-name="LFO3" text:continue-numbering="true">
        <text:list-item>
          <text:p text:style-name="P1245"><text:span text:style-name="T1246">上屆比賽</text:span><text:span text:style-name="T1247">(109</text:span><text:span text:style-name="T1248">年中正盃</text:span><text:span text:style-name="T1249">)</text:span><text:span text:style-name="T1250">有成績者務必填寫組別、名次或其他比賽參考成績</text:span><text:span text:style-name="T1251">【</text:span><text:span text:style-name="T1252">無成績者請打</text:span><text:span text:style-name="T1253">×</text:span><text:span text:style-name="T1254">】，</text:span><text:span text:style-name="T1255">如未詳填資料或未依規定填寫，導致抽籤或其他作業權益受損時，自行負責！</text:span></text:p>
        </text:list-item>
      </text:list>
      <text:p text:style-name="P1256"/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rows-spanned="2">
            <text:p text:style-name="P1268">組</text:p>
            <text:p text:style-name="P1269">別</text:p>
          </table:table-cell>
          <table:table-cell table:style-name="TableCell1270" table:number-columns-spanned="3">
            <text:p text:style-name="P1271">選手１－１</text:p>
          </table:table-cell>
          <table:covered-table-cell/>
          <table:covered-table-cell/>
          <table:table-cell table:style-name="TableCell1272" table:number-columns-spanned="3">
            <text:p text:style-name="P1273">選手１－２</text:p>
          </table:table-cell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姓名</text:p>
          </table:table-cell>
          <table:table-cell table:style-name="TableCell1278">
            <text:p text:style-name="P1279"><text:span text:style-name="T1280">單位</text:span><text:span text:style-name="T1281">/</text:span><text:span text:style-name="T1282">排名</text:span></text:p>
          </table:table-cell>
          <table:table-cell table:style-name="TableCell1283">
            <text:p text:style-name="P1284"><text:span text:style-name="T1285">歲數</text:span></text:p>
          </table:table-cell>
          <table:table-cell table:style-name="TableCell1286">
            <text:p text:style-name="P1287">姓名</text:p>
          </table:table-cell>
          <table:table-cell table:style-name="TableCell1288">
            <text:p text:style-name="P1289"><text:span text:style-name="T1290">單位</text:span><text:span text:style-name="T1291">/</text:span><text:span text:style-name="T1292">排名</text:span></text:p>
          </table:table-cell>
          <table:table-cell table:style-name="TableCell1293">
            <text:p text:style-name="P1294"><text:span text:style-name="T1295">歲數</text:span></text:p>
          </table:table-cell>
        </table:table-row>
        <table:table-row table:style-name="TableRow1296">
          <table:table-cell table:style-name="TableCell1297">
            <text:p text:style-name="P1298">１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２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３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４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５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６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7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</table:table>
      <text:p text:style-name="P1401"><text:span text:style-name="T1402">電子檔報名表填妥資料後</text:span><text:span text:style-name="T1403">，</text:span><text:span text:style-name="T1404">回傳</text:span><text:span text:style-name="T1405">mail</text:span><text:span text:style-name="T1406">至</text:span><text:span text:style-name="T1407">tcta2010@yahoo.com.tw</text:span></text:p>
      <text:p text:style-name="P1408"><text:span text:style-name="T1409">電子檔及書面資料均需於</text:span><text:span text:style-name="T1410">10</text:span><text:span text:style-name="T1411">月</text:span><text:span text:style-name="T1412">22</text:span><text:span text:style-name="T1413">日（</text:span><text:span text:style-name="T1414">五</text:span><text:span text:style-name="T1415">）前</text:span><text:span text:style-name="T1416">送回始完成報名</text:span><text:span text:style-name="T1417"><text:s/></text:span></text:p>
      <text:soft-page-break/>
      <text:p text:style-name="P1418"><text:span text:style-name="T1419">聯絡人</text:span><text:span text:style-name="T1420">:</text:span><text:span text:style-name="T1421"><text:tab/></text:span><text:span text:style-name="T1422"><text:tab/></text:span><text:span text:style-name="T1423"><text:tab/></text:span><text:span text:style-name="T1424"><text:tab/></text:span><text:span text:style-name="T1425"><text:tab/></text:span><text:span text:style-name="T1426">聯絡電話：</text:span><text:span text:style-name="T1427"><text:tab/></text:span><text:span text:style-name="T1428"><text:tab/></text:span><text:span text:style-name="T1429"><text:tab/></text:span><text:span text:style-name="T1430"><text:tab/></text:span><text:span text:style-name="T1431"><text:tab/></text:span><text:span text:style-name="T1432">手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tyle="italic" style:font-style-asian="italic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4256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user</dc:creator>
    <meta:creation-date>2021-10-06T01:58:00Z</meta:creation-date>
    <dc:date>2021-10-06T01:58:00Z</dc:date>
    <meta:print-date>2013-09-03T06:3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07" meta:character-count="4061" meta:row-count="28" meta:non-whitespace-character-count="3462"/>
  </office:meta>
</office:document-meta>
</file>