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81in" text:min-label-width="0.5in" text:list-level-position-and-space-mode="label-alignment">
          <style:list-level-label-alignment text:label-followed-by="listtab" fo:margin-left="1.1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11in" text:min-label-width="0.5937in" text:list-level-position-and-space-mode="label-alignment">
          <style:list-level-label-alignment text:label-followed-by="listtab" fo:margin-left="1.25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3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justify" fo:margin-top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2.4159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1.36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8812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8812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8812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579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8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8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0.8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8847in" fo:text-indent="-0.6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05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055in" fo:margin-left="0.5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055in" fo:margin-left="0.5819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text-indent="0.388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text-indent="0.388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0.388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 fo:margin-left="1.4756in" fo:text-indent="-1.475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0.9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1" style:parent-style-name="內文" style:family="paragraph">
      <style:paragraph-properties fo:line-height="0.3055in" fo:margin-left="1.1812in" fo:margin-right="-0.1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2" style:parent-style-name="內文" style:family="paragraph">
      <style:paragraph-properties fo:line-height="0.3055in" fo:margin-left="1.1812in" fo:margin-right="-0.1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 fo:margin-left="1.1812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line-height="0.3055in" fo:text-indent="0.984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line-height="0.3055in" fo:margin-left="0.1666in" fo:text-indent="0.8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line-height="0.3055in" fo:margin-left="1.0763in" fo:text-indent="-0.0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line-height="0.3055in" fo:margin-left="1.075in" fo:text-indent="0.102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line-height="0.3055in" fo:margin-left="0.1666in" fo:text-indent="0.8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line-height="0.3055in" fo:margin-left="1.1763in" fo:text-indent="-0.009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3055in" fo:margin-left="1.0763in" fo:text-indent="-0.0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3055in" fo:margin-left="1.075in" fo:text-indent="0.102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3055in" fo:margin-left="1.0763in" fo:text-indent="-0.0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line-height="0.3055in" fo:margin-left="1.0763in" fo:text-indent="-0.0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055in" fo:text-indent="0.58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 fo:margin-left="0.8333in"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055in" fo:margin-left="0.7854in" fo:text-indent="-0.5368in">
        <style:tab-stops>
          <style:tab-stop style:type="left" style:position="-0.202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055in" fo:margin-left="0.1666in" fo:text-indent="0.09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055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055in" fo:margin-left="0.8701in" fo:text-indent="-0.5833in">
        <style:tab-stops>
          <style:tab-stop style:type="left" style:position="-0.5743in"/>
          <style:tab-stop style:type="left" style:position="-0.2034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各界慶祝第102屆國際合作社節合作事業短影片徵選辦法</text:p>
      <text:p text:style-name="P2"><text:span text:style-name="T3"><text:s text:c="4"/></text:span><text:span text:style-name="T4">合作社是基於生活上</text:span><text:span text:style-name="T5">或事業上</text:span><text:span text:style-name="T6">之共同需要，以平等互惠的精神、互助合作的方</text:span><text:span text:style-name="T7">法</text:span><text:span text:style-name="T8">，實施共同經營的</text:span><text:span text:style-name="T9">社團法人，也是企業的一種型態。運用合作社制度經營的</text:span><text:span text:style-name="T10">經濟</text:span><text:span text:style-name="T11">事業</text:span><text:span text:style-name="T12">，就是合作事業</text:span><text:span text:style-name="T13">。我國憲法在基本國策章</text:span><text:span text:style-name="T14">國民經濟節</text:span><text:span text:style-name="T15">第145條第2項明文</text:span><text:span text:style-name="T16">：「合作事業應受國家之獎勵與扶助」</text:span><text:span text:style-name="T17">，</text:span><text:span text:style-name="T18">確立合作事業為結合社會福利與國民經濟之社會經濟制度，期以達到民生主義分配社會化，謀國計民生均足的均富</text:span><text:span text:style-name="T19">社會</text:span><text:span text:style-name="T20">。</text:span></text:p>
      <text:p text:style-name="P21"><text:span text:style-name="T22">一、</text:span><text:span text:style-name="T23">目的：</text:span><text:span text:style-name="T24">期</text:span><text:span text:style-name="T25">透過本</text:span><text:span text:style-name="T26">項</text:span><text:span text:style-name="T27">短影片</text:span><text:span text:style-name="T28">創作</text:span><text:span text:style-name="T29">，促進社會大眾瞭解</text:span><text:span text:style-name="T30">合作事業的真諦與功能</text:span><text:span text:style-name="T31">，</text:span><text:span text:style-name="T32">並能</text:span><text:span text:style-name="T33">充分運用合作</text:span><text:span text:style-name="T34">社</text:span><text:span text:style-name="T35">組織</text:span><text:span text:style-name="T36">，</text:span><text:span text:style-name="T37">建立「我為人人，人人為我」</text:span><text:span text:style-name="T38">互助合作的祥和社會</text:span><text:span text:style-name="T39">；</text:span><text:span text:style-name="T40">經由不同角度的觀察及建議，提供當前各類合作事業現況與未來發展方</text:span><text:span text:style-name="T41">向</text:span><text:span text:style-name="T42">，以因應國際經濟及社會環境快速變遷。</text:span></text:p>
      <text:p text:style-name="P43">二、辦理單位：</text:p>
      <text:p text:style-name="P44">指導單位：內政部</text:p>
      <text:p text:style-name="P45">承辦單位：台灣農業合作社聯合社</text:p>
      <text:p text:style-name="P46">協辦單位：中華民國合作事業協會</text:p>
      <text:p text:style-name="P47"><text:s text:c="10"/><text:s/>台灣省嘉南羊乳運銷合作社</text:p>
      <text:p text:style-name="P48"><text:s text:c="11"/>台灣合作社聯合社</text:p>
      <text:p text:style-name="P49"><text:s text:c="11"/>台灣主婦聯盟生活消費合作社</text:p>
      <text:p text:style-name="P50"><text:span text:style-name="T51">三、參賽主題：</text:span><text:span text:style-name="T52">「</text:span><text:span text:style-name="T53">合作社促進永續發展</text:span><text:span text:style-name="T54">」</text:span></text:p>
      <text:p text:style-name="P55">說明：進入21世紀，全球發展面臨不少的困境，聯合國先後提出8項千禧年發展目標（2000-2015）與17項永續發展目標（2016-2030）為之因應，期待社會各界認識「滿足當代需求的同時，不損及後代子孫滿足其自身需求」之發展途徑，從而開啟了全球對於永續發展的關注。</text:p>
      <text:p text:style-name="P56"><text:s text:c="6"/>為了配合聯合國17項永續發展目標，2019年行政院訂定「臺灣永續發展目標」，計有18項核心目標、143項具體目標及336項對應指標。</text:p>
      <text:p text:style-name="P57"><text:s text:c="6"/>2022年聯合國秘書長安東尼歐‧古特瑞斯（General Antonio Guterres）在國際合作社節慶賀文表示，世界已來到深淵的邊緣，也就是走到一個錯誤的方向，而合作社卻是一直努力拉回到正確的方向，讓世界更為美好。</text:p>
      <text:p text:style-name="P58"><text:s text:c="6"/>誠如國際合作社聯盟（ICA）認為，實現永續發展目標可以看成是合作社的基因，並以「合作社支持永續發展」作為標語，遵行<text:soft-page-break/>合作社價值與合作社原則投入永續發展的工作。</text:p>
      <text:p text:style-name="P59">四、合作事業之角色與功能</text:p>
      <text:p text:style-name="P60">(一)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p>
      <text:p text:style-name="P61">(二)對消費者而言，可運用消費合作或公用合作，以維持日常生活或增進生活品質。</text:p>
      <text:p text:style-name="P62">1.消費合作是集結共同購買的消費力量，購買健康優良產品，如:台灣主婦</text:p>
      <text:p text:style-name="P63"><text:s text:c="2"/>聯盟生活消費合作社、苗栗縣機關學校員工消費合作社聯合社、南投縣南</text:p>
      <text:p text:style-name="P64"><text:s text:c="2"/>崗勞工消費合作社…等。</text:p>
      <text:p text:style-name="P65">2.公用合作是透過共同設備的使用，如設置住宅、醫療、托老及托兒等公用設備供社員生活上使用業務。如：基隆市第一住宅公用合作社…等。</text:p>
      <text:p text:style-name="P66">(三)對農民而言，可運用農業合作社增強競爭力，促進農業升級，建立農企業，</text:p>
      <text:p text:style-name="P67"><text:s text:c="4"/>以持續發展農業，安定生活，繁榮農村。小農制的台灣，面對工商業的普</text:p>
      <text:p text:style-name="P68"><text:s text:c="4"/>遍發展，以及全球化市場經濟的大趨勢，只有運用農業合作，農民結合一</text:p>
      <text:p text:style-name="P69"><text:span text:style-name="T70"><text:s text:c="4"/></text:span><text:span text:style-name="T71">起運作</text:span><text:span text:style-name="T72">才能對抗大企業及資本市場</text:span><text:span text:style-name="T73">。</text:span></text:p>
      <text:p text:style-name="P74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。</text:p>
      <text:p text:style-name="P75">2.運銷合作：為順利運銷農產品，可運用農產品運銷合作，如:嘉南羊乳運銷合作社、高屏花卉運銷合作社、花蓮縣肉品運銷合作社等。</text:p>
      <text:p text:style-name="P76">3.供給合作：為保障農機、肥料、農藥、種苗及其它資材之順利供應及優良品質，可運用農用資材供給合作，如：臺中市花卉供給合作社、南投縣家畜肉類供給合作社、彰化縣家畜肉類供給合作社、台灣藥物供給合作社等。</text:p>
      <text:p text:style-name="P77">4.勞動合作：為專業農民的工作機會，可運用農務勞動合作，如：雲林縣虎尾製糖勞動合作社、雲林縣北港製糖勞動合作社、臺東縣關山原住民造林勞動合作社、臺東縣雅瑪原住民造林勞動合作社、臺東縣達仁原住民造林景觀園藝勞動合作社、臺東縣鹿野原住民造林勞動合作社、保證責任臺東縣原住民第二造林勞動合作社、臺東縣日贛原住民造林勞動合作社、臺東縣東海岸原住民造林勞動合作社。</text:p>
      <text:p text:style-name="P78">(四)對勞務工作者而言，勞心勞力的工作者，可運用生產合作、勞動合作或運輸合作等，共同承攬勞務或提供社員運輸經營所需服務等，以改善工作條<text:soft-page-break/>件，或增加就業機會與業務收入，以發展生計。如：南投縣原住民愛鄰照顧服務勞動合作社、新北市原創原住民搬運勞動合作社、台北市第六計程車運輸合作社…等。</text:p>
      <text:p text:style-name="P79">(五)對中小企業者而言，可運用供給、利用，運銷或信用、保險等合作業務，以聯合經營或採取策略聯盟，增強經營體系及專業分工，以紓解經營困難。如：台灣藥物供給合作社、屏東縣醫療廢棄物處理設備利用合作社、臺灣區漁船產物保險合作社…等。</text:p>
      <text:p text:style-name="P80">(六)對資金融通而言，可運用金融合作，週轉所需資金或接受存款、從事貸款及鼓勵儲蓄。如：淡水第一信用合作社、台中市第二信用合作社、花蓮縣吉安儲蓄互助社、台東縣東台儲蓄互助社…等。</text:p>
      <text:p text:style-name="P81"><text:span text:style-name="T82">(七)對社區居民而言，可運用合作社，辦理多項合作業務，進行總體營造促使社區發展。總之，合作社是基層庶民大眾的結合，為發展事業、保障權益、改善生活、追求安居樂業而</text:span><text:span text:style-name="T83">形成互助合作的組織，有益於個人與社會的業務</text:span><text:span text:style-name="T84">。</text:span><text:span text:style-name="T85">如</text:span><text:span text:style-name="T86">：宜蘭縣蘇澳鎮白米社區合作社、臺北市大稻埕社區合作社、嘉義縣布袋鎮東港社區合作社、臺南市西拉雅文化山城社區合作社</text:span><text:span text:style-name="T87">…</text:span><text:span text:style-name="T88">等。</text:span><text:span text:style-name="T89"><text:s text:c="4"/></text:span></text:p>
      <text:p text:style-name="P90">五、若須了解合作事業的發展，可至下列相關網站考參。</text:p>
      <text:p text:style-name="P91"><text:span text:style-name="T92"><text:s text:c="4"/></text:span><text:span text:style-name="T93">『國際合作社聯盟入口網站</text:span><text:a xlink:href="https://ica.coop/" office:target-frame-name="_top" xlink:show="replace"><text:span text:style-name="T94">https://ica.coop/</text:span></text:a><text:span text:style-name="T95">』</text:span></text:p>
      <text:p text:style-name="P96"><text:span text:style-name="T97">『內政部合作事業入口網站</text:span><text:a xlink:href="https://coop.moi.gov.tw/cphp/" office:target-frame-name="_top" xlink:show="replace"><text:span text:style-name="T98">https://coop.moi.gov.tw/cphp/</text:span></text:a><text:span text:style-name="T99">』</text:span></text:p>
      <text:p text:style-name="P100"><text:span text:style-name="T101">『台灣主婦聯盟生活消費合作社入口網站</text:span><text:a xlink:href="https://www.hucc-coop.tw/" office:target-frame-name="_top" xlink:show="replace"><text:span text:style-name="T102">https://www.hucc-coop.tw/</text:span></text:a><text:span text:style-name="T103">』</text:span></text:p>
      <text:p text:style-name="P104"><text:span text:style-name="T105">『中華民國儲蓄互助協會入口網站</text:span><text:a xlink:href="http://www.culroc.org.tw/" office:target-frame-name="_top" xlink:show="replace"><text:span text:style-name="T106">http://www.culroc.org.tw/</text:span></text:a><text:span text:style-name="T107">』</text:span></text:p>
      <text:p text:style-name="P108"><text:span text:style-name="T109">『中華民國合作事業協會入口網站</text:span><text:a xlink:href="http://www.clc-coop.tw/main.php" office:target-frame-name="_top" xlink:show="replace"><text:span text:style-name="T110">http://www.clc-coop.tw/main.php</text:span></text:a><text:span text:style-name="T111">』</text:span></text:p>
      <text:p text:style-name="P112"><text:span text:style-name="T113">六</text:span><text:span text:style-name="T114">、</text:span><text:span text:style-name="T115">徵</text:span><text:span text:style-name="T116">求</text:span><text:span text:style-name="T117">對象</text:span><text:span text:style-name="T118">：</text:span><text:span text:style-name="T119">全國各高中（職）、</text:span><text:span text:style-name="T120">大專院校學生</text:span><text:span text:style-name="T121">及社會大眾</text:span><text:span text:style-name="T122">，報名不限個人或團隊參賽（</text:span><text:span text:style-name="T123">2</text:span><text:span text:style-name="T124">人</text:span><text:span text:style-name="T125">[</text:span><text:span text:style-name="T126">含</text:span><text:span text:style-name="T127">]</text:span><text:span text:style-name="T128">以上，請自訂團隊名稱）。</text:span></text:p>
      <text:p text:style-name="P129"><text:span text:style-name="T130">七</text:span><text:span text:style-name="T131">、</text:span><text:span text:style-name="T132">內容</text:span><text:span text:style-name="T133">以「</text:span><text:span text:style-name="T134">合作社促進永續發展</text:span><text:span text:style-name="T135">」</text:span><text:span text:style-name="T136">為主題自由發揮。</text:span></text:p>
      <text:p text:style-name="P137">八、評審方式：由承辦單位邀請專家學者組成評審小組，遴選出得獎、入選作品。</text:p>
      <text:p text:style-name="P138">九、評分標準及項目：總分100分（主題適切度30％、創意呈現30％、故事結構20％、表現技巧20％）。</text:p>
      <text:p text:style-name="P139">十、名額及獎勵方式：</text:p>
      <text:p text:style-name="P140"><text:s text:c="4"/>第一名/一名，獎勵金新台幣參萬元整，獎狀乙份。</text:p>
      <text:p text:style-name="P141"><text:s text:c="4"/>第二名/一名，獎勵金新台幣貳萬元整，獎狀乙份。</text:p>
      <text:p text:style-name="P142"><text:s text:c="4"/>第三名/一名，獎勵金新台幣壹萬元整，獎狀乙份。</text:p>
      <text:p text:style-name="P143">佳<text:s text:c="2"/>作/二名，獎勵金新台幣伍仟元整，獎狀乙份。</text:p>
      <text:p text:style-name="P144">入<text:s text:c="2"/>選/若干名，獎狀乙份。</text:p>
      <text:p text:style-name="P145">指導老師獎/獎狀乙份。</text:p>
      <text:soft-page-break/>
      <text:p text:style-name="P146"><text:span text:style-name="T147">十</text:span><text:span text:style-name="T148">一</text:span><text:span text:style-name="T149">、</text:span><text:span text:style-name="T150">活動</text:span><text:span text:style-name="T151">期限：自即日起至</text:span><text:span text:style-name="T152">1</text:span><text:span text:style-name="T153">1</text:span><text:span text:style-name="T154">3</text:span><text:span text:style-name="T155">年</text:span><text:span text:style-name="T156">5</text:span><text:span text:style-name="T157">月</text:span><text:span text:style-name="T158">31</text:span><text:span text:style-name="T159">日止</text:span><text:span text:style-name="T160">（以郵戳為憑）</text:span><text:span text:style-name="T161">，來稿請寄至</text:span><text:span text:style-name="T162">432台中</text:span><text:span text:style-name="T163">巿</text:span><text:span text:style-name="T164">大肚</text:span><text:span text:style-name="T165">區</text:span><text:span text:style-name="T166">王田</text:span><text:span text:style-name="T167">里</text:span><text:span text:style-name="T168">興和路326</text:span><text:span text:style-name="T169">號【台灣</text:span><text:span text:style-name="T170">農業合作社</text:span><text:span text:style-name="T171">聯</text:span><text:span text:style-name="T172">合社】收</text:span><text:span text:style-name="T173">，註明「合作事業</text:span><text:span text:style-name="T174">短影片</text:span><text:span text:style-name="T175">徵</text:span><text:span text:style-name="T176">選</text:span><text:span text:style-name="T177">」。</text:span></text:p>
      <text:p text:style-name="P178">十二、徵選方式：</text:p>
      <text:p text:style-name="P179"><text:span text:style-name="T180">1.</text:span><text:span text:style-name="T181">選</text:span><text:span text:style-name="T182">稿件請</text:span><text:span text:style-name="T183">提供</text:span><text:span text:style-name="T184">短</text:span><text:span text:style-name="T185">影片光碟</text:span><text:span text:style-name="T186">2</text:span><text:span text:style-name="T187">份</text:span><text:span text:style-name="T188">或USB</text:span><text:span text:style-name="T189">隨身碟</text:span><text:span text:style-name="T190">（含參選影片未壓縮原</text:span></text:p>
      <text:p text:style-name="P191">始檔），報名表（如附件一）、智慧財產無償授權書（如附件二）</text:p>
      <text:p text:style-name="P192"><text:span text:style-name="T193">各乙份</text:span><text:span text:style-name="T194">，</text:span><text:span text:style-name="T195">若</text:span><text:span text:style-name="T196">應備</text:span><text:span text:style-name="T197">資料不全</text:span><text:span text:style-name="T198">或不符規定</text:span><text:span text:style-name="T199">者以棄權論。</text:span><text:span text:style-name="T200">徵選</text:span><text:span text:style-name="T201">作品一律不</text:span></text:p>
      <text:p text:style-name="P202">予退件（包括規格不符），主辦單位不負保管之責，請自行留底。</text:p>
      <text:p text:style-name="P203"><text:span text:style-name="T204">2.</text:span><text:span text:style-name="T205">影片長度：</text:span><text:span text:style-name="T206">微電影以</text:span><text:span text:style-name="T207">5</text:span><text:span text:style-name="T208">分鐘內為限</text:span><text:span text:style-name="T209">，短影音以</text:span><text:span text:style-name="T210">1-</text:span><text:span text:style-name="T211">3分鐘內為限</text:span><text:span text:style-name="T212">。</text:span></text:p>
      <text:p text:style-name="P213"><text:span text:style-name="T214">3.</text:span><text:span text:style-name="T215">影片解析度：</text:span><text:span text:style-name="T216">108</text:span><text:span text:style-name="T217">0</text:span><text:span text:style-name="T218">×</text:span><text:span text:style-name="T219">192</text:span><text:span text:style-name="T220">0</text:span><text:span text:style-name="T221"><text:s/>pixels<text:s/></text:span><text:span text:style-name="T222">以上。</text:span></text:p>
      <text:p text:style-name="P223"><text:span text:style-name="T224">4.</text:span><text:span text:style-name="T225">影片格式：</text:span><text:span text:style-name="T226">MOV</text:span><text:span text:style-name="T227">、</text:span><text:span text:style-name="T228">MPEG4</text:span><text:span text:style-name="T229">、</text:span><text:span text:style-name="T230">AVI</text:span><text:span text:style-name="T231">、</text:span><text:span text:style-name="T232">WMV</text:span><text:span text:style-name="T233">、</text:span><text:span text:style-name="T234">MPEGPS</text:span><text:span text:style-name="T235">、</text:span><text:span text:style-name="T236">FLV<text:s/></text:span><text:span text:style-name="T237">等能上傳</text:span><text:span text:style-name="T238">YouTube<text:s/></text:span></text:p>
      <text:p text:style-name="P239">清晰瀏覽之檔案格式為限。</text:p>
      <text:p text:style-name="P240"><text:span text:style-name="T241">5.</text:span><text:span text:style-name="T242">影片類型：微電影或短影音，作品須為作者原創，且不得以AI藝術</text:span></text:p>
      <text:p text:style-name="P243">生成軟件製作。</text:p>
      <text:p text:style-name="P244"><text:span text:style-name="T245">6.</text:span><text:span text:style-name="T246">影片字幕：如有對話或旁白，須附繁體中文字幕；非中文之部分須</text:span></text:p>
      <text:p text:style-name="P247">附繁體中文翻譯。</text:p>
      <text:p text:style-name="P248"><text:span text:style-name="T249">7.</text:span><text:span text:style-name="T250">影片內容須呈現下列三行文字：「</text:span><text:span text:style-name="T251">合作事業</text:span><text:span text:style-name="T252">短影片</text:span><text:span text:style-name="T253">徵選</text:span><text:span text:style-name="T254">作品</text:span><text:span text:style-name="T255">、</text:span><text:span text:style-name="T256">指導</text:span></text:p>
      <text:p text:style-name="P257"><text:span text:style-name="T258"><text:s text:c="2"/></text:span><text:span text:style-name="T259">單位：</text:span><text:span text:style-name="T260">內政部、</text:span><text:span text:style-name="T261">承辦</text:span><text:span text:style-name="T262">單位：</text:span><text:span text:style-name="T263">台灣農業合作社聯合社</text:span><text:span text:style-name="T264">」</text:span></text:p>
      <text:p text:style-name="P265">十三、公布方式：於決審評審會議結束後，將得獎作品及姓名，公布於內政部合作事業入口網站或台灣農業合作社聯合社網站</text:p>
      <text:p text:style-name="P266"><text:span text:style-name="T267">（</text:span><text:a xlink:href="http://www.ftpac.org.tw』" office:target-frame-name="_top" xlink:show="replace"><text:span text:style-name="T268">http://www.ftpac.org.tw』</text:span></text:a><text:span text:style-name="T269">）</text:span><text:span text:style-name="T270">，並個別通知得獎人。</text:span><text:span text:style-name="T271"><text:s text:c="3"/></text:span></text:p>
      <text:p text:style-name="P272">十四、頒獎：於決審會議結束後，配合慶祝合作社節相關活動擇期舉行。</text:p>
      <text:p text:style-name="P273">十五、其他事項：</text:p>
      <text:p text:style-name="P274">（一）徵選作品，如遇與活動主題不符、違反善良社會風俗、暴力或報名資料填寫不完整、檔案格式不完整，以致影片無法觀看。主辦單位將以棄權論，並不另行通知。若徵選作品未達標準，獎項得從缺。</text:p>
      <text:p text:style-name="P275"><text:span text:style-name="T276">（二）</text:span><text:span text:style-name="T277">徵選作品以原創之著作為限，除應符合題材規定外，並以未曾出版發表、未曾得獎之作品為限；</text:span><text:span text:style-name="T278">徵選</text:span><text:span text:style-name="T279">作品</text:span><text:span text:style-name="T280">所有內容禁止抄襲或侵害他人智慧財產權，如欲使用非屬原創者</text:span><text:span text:style-name="T281">之</text:span><text:span text:style-name="T282">圖案、文稿、肖像、</text:span><text:span text:style-name="T283">影像、聲音及樂曲等，需取得其重製權利之授權同意書</text:span><text:span text:style-name="T284">。違反者，不予評審；已得獎者，取消</text:span><text:span text:style-name="T285">得獎資格（獎位不予遞補），並回收已領取之獎金</text:span><text:span text:style-name="T286">及</text:span><text:span text:style-name="T287">獎狀</text:span><text:span text:style-name="T288">，得獎者不得異議</text:span><text:span text:style-name="T289">。</text:span><text:span text:style-name="T290">其涉著作權侵害</text:span><text:span text:style-name="T291">之</text:span><text:span text:style-name="T292">法律責任</text:span><text:span text:style-name="T293">，</text:span><text:span text:style-name="T294">悉</text:span><text:span text:style-name="T295">由參賽者自行負責</text:span><text:span text:style-name="T296">。</text:span></text:p>
      <text:p text:style-name="P297"><text:span text:style-name="T298">（三）</text:span><text:span text:style-name="T299">參</text:span><text:span text:style-name="T300">加</text:span><text:span text:style-name="T301">者須於報名時</text:span><text:span text:style-name="T302">，同意本社使用個人資料</text:span><text:span text:style-name="T303">，</text:span><text:span text:style-name="T304">並</text:span><text:span text:style-name="T305">繳交</text:span><text:span text:style-name="T306">簽署智慧財產無償</text:span><text:span text:style-name="T307">授權</text:span><text:span text:style-name="T308">書</text:span><text:span text:style-name="T309">。</text:span><text:span text:style-name="T310">得獎作品之著作財產權及各項權利均歸屬</text:span><text:span text:style-name="T311">本社</text:span><text:span text:style-name="T312">，授權</text:span><text:span text:style-name="T313">本社</text:span><text:span text:style-name="T314">使</text:span><text:soft-page-break/><text:span text:style-name="T315">用，且不</text:span><text:span text:style-name="T316">得</text:span><text:span text:style-name="T317">行使著作人格權</text:span><text:span text:style-name="T318">。</text:span><text:span text:style-name="T319">本社</text:span><text:span text:style-name="T320">得不限地點、時間、次數、模式使用，參選者不得提出異議。</text:span></text:p>
      <text:p text:style-name="P321">（四）徵選作品每人（隊）限投一件，主辦單位對於得獎作品有修改權利。<text:s/></text:p>
      <text:p text:style-name="P322">（五）郵遞請以掛號郵件交寄，參賽作品因郵遞或不可抗力致生損害，主辦單位不負賠償責任。<text:s/></text:p>
      <text:p text:style-name="P323">（六）獎勵金，均應依所得稅法扣繳所得稅。</text:p>
      <text:p text:style-name="P324"><text:span text:style-name="T325">（七）</text:span><text:span text:style-name="T326">參</text:span><text:span text:style-name="T327">加</text:span><text:span text:style-name="T328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381in" text:min-label-width="0.5in" text:list-level-position-and-space-mode="label-alignment">
          <style:list-level-label-alignment text:label-followed-by="listtab" fo:margin-left="1.1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11in" text:min-label-width="0.5937in" text:list-level-position-and-space-mode="label-alignment">
          <style:list-level-label-alignment text:label-followed-by="listtab" fo:margin-left="1.25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402in" text:min-label-width="0.5in" text:list-level-position-and-space-mode="label-alignment">
          <style:list-level-label-alignment text:label-followed-by="listtab" fo:margin-left="1.0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dc:subject/>
    <meta:initial-creator>農聯社</meta:initial-creator>
    <dc:creator>user</dc:creator>
    <meta:creation-date>2024-05-09T06:57:00Z</meta:creation-date>
    <dc:date>2024-05-09T06:57:00Z</dc:date>
    <meta:print-date>2023-03-07T23:5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37" meta:character-count="4266" meta:row-count="30" meta:non-whitespace-character-count="3637"/>
  </office:meta>
</office:document-meta>
</file>