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壱, 弐, 参, ..." text:start-value="5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bullet text:level="2" text:style-name="WW_CharLFO17LVL2" text:bullet-char="※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華康特粗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388in" fo:line-height="0.2083in" style:page-number="6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margin-top="0.1388in" fo:line-heigh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justify" fo:margin-top="0.125in" fo:line-height="0.3055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line-height="0.3055in" fo:margin-left="0.9722in" fo:text-indent="-0.97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2.4159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2.4159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2.4159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1.361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1.361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1.361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1.361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5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8812in" fo:text-indent="-0.4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8812in" fo:text-indent="-0.4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8812in" fo:text-indent="-0.4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579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8847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0.8847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8847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0.8847in" fo:text-indent="-0.688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 fo:margin-left="0.5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 fo:margin-left="0.5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 fo:margin-left="0.5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055in" fo:margin-left="0.5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055in" fo:margin-left="0.5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05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055in" fo:margin-left="0.5819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text-indent="0.3888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text-indent="0.3888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text-indent="0.3888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0.3881in">
        <style:tab-stops>
          <style:tab-stop style:type="left" style:position="0.104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line-height="0.3055in" fo:margin-left="0.9833in" fo:text-indent="-1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1.068in" fo:text-indent="-1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055in" fo:margin-left="1.9444in" fo:text-indent="-1.94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 fo:margin-left="1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055in" fo:margin-left="1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 fo:margin-left="1.3333in" fo:text-indent="0.19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3055in" fo:margin-left="0.9722in" fo:margin-right="-0.1902in" fo:text-indent="-0.972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 fo:margin-left="0.9666in" fo:margin-righ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margin-left="0.9708in" fo:text-indent="-0.680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 fo:margin-left="0.9715in" fo:text-indent="-0.8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各界慶祝第102屆國際合作社節合作事業繪畫(含四格漫畫)</text:p>
      <text:p text:style-name="P4">比賽參賽辦法</text:p>
      <text:p text:style-name="P5"><text:span text:style-name="T6"><text:s text:c="4"/>合作社是基於生活上</text:span><text:span text:style-name="T7">或事業上</text:span><text:span text:style-name="T8">之共同需要，以平等互惠的精神、互助合作的方</text:span><text:span text:style-name="T9">法</text:span><text:span text:style-name="T10">，實施共同經營的</text:span><text:span text:style-name="T11">社團法人，也是企業的一種型態。運用合作社制度經營的</text:span><text:span text:style-name="T12">經濟</text:span><text:span text:style-name="T13">事業</text:span><text:span text:style-name="T14">，就是合作事業</text:span><text:span text:style-name="T15">。我國憲法在基本國策章國民經濟節第145條第2項明文：「合作事業應受國家之獎勵與扶助」，</text:span><text:span text:style-name="T16">確立合作事業為結合社會福利與國民經濟之社會經濟制度，期以達到民生主義分配社會化，謀國計民生均足的均富社會。</text:span></text:p>
      <text:p text:style-name="P17"><text:span text:style-name="T18">一、</text:span><text:span text:style-name="T19">目的：期</text:span><text:span text:style-name="T20">透過本</text:span><text:span text:style-name="T21">項</text:span><text:span text:style-name="T22">繪畫(含四格漫畫)</text:span><text:span text:style-name="T23">創作</text:span><text:span text:style-name="T24">，促進社會大眾瞭解</text:span><text:span text:style-name="T25">合作事業的真諦與功能</text:span><text:span text:style-name="T26">，</text:span><text:span text:style-name="T27">並能</text:span><text:span text:style-name="T28">充分運用合作</text:span><text:span text:style-name="T29">社</text:span><text:span text:style-name="T30">組織</text:span><text:span text:style-name="T31">，</text:span><text:span text:style-name="T32">建立「我為人人，人人為我」</text:span><text:span text:style-name="T33">互助合作的祥和社會</text:span><text:span text:style-name="T34">；</text:span><text:span text:style-name="T35">經由不同角度的觀察及建議，提供當前各類合作事業現況與未來發展方</text:span><text:span text:style-name="T36">向</text:span><text:span text:style-name="T37">，以因應國際經濟及社會環境快速變遷。</text:span></text:p>
      <text:p text:style-name="P38">二、辦理單位：</text:p>
      <text:p text:style-name="P39">指導單位：內政部</text:p>
      <text:p text:style-name="P40">承辦單位：台灣農業合作社聯合社</text:p>
      <text:p text:style-name="P41">協辦單位：中華民國合作事業協會</text:p>
      <text:p text:style-name="P42"><text:s text:c="11"/>台灣省嘉南羊乳運銷合作社</text:p>
      <text:p text:style-name="P43"><text:s text:c="11"/>台灣合作社聯合社</text:p>
      <text:p text:style-name="P44"><text:s text:c="11"/>台灣主婦聯盟生活消費合作社</text:p>
      <text:p text:style-name="P45"><text:span text:style-name="T46">三、參賽主題：「合作社促進永續發展」</text:span></text:p>
      <text:p text:style-name="P47">說明：進入21世紀，全球發展面臨不少的困境，聯合國先後提出8項千禧年發展目標（2000-2015）與17項永續發展目標（2016-2030）為之因應，期待社會各界認識「滿足當代需求的同時，不損及後代子孫滿足其自身需求」之發展途徑，從而開啟了全球對於永續發展的關注。</text:p>
      <text:p text:style-name="P48"><text:s text:c="6"/>為了配合聯合國17項永續發展目標，2019年行政院訂定「臺灣永續發展目標」，計有18項核心目標、143項具體目標及336項對應指標。</text:p>
      <text:p text:style-name="P49"><text:s text:c="6"/>2022年聯合國秘書長安東尼歐‧古特瑞斯（General Antonio Guterres）在國際合作社節慶賀文表示，世界已來到深淵的邊緣，也就是走到一個錯誤的方向，而合作社卻是一直努力拉回到正確的方向，讓世界更為美好。</text:p>
      <text:p text:style-name="P50"><text:s text:c="6"/>誠如國際合作社聯盟（ICA）認為，實現永續發展目標可以看成是<text:soft-page-break/>合作社的基因，並以「合作社支持永續發展」作為標語，遵行合作社價值與合作社原則投入永續發展的工作。</text:p>
      <text:p text:style-name="P51">四、合作事業之角色與功能</text:p>
      <text:p text:style-name="P52">(一)對社會而言，可緩和資本集中，縮短貧富差距，促進社會祥和。聯合國大會多次肯定合作社在社會發展中的作用，包括促進充分就業、參與保護環境、善盡社會責任及透過公平貿易確保社員權益等。當然對參與合作社的社員而言，可謀求個人經濟利益，改善生活或提升工作就業之品質。</text:p>
      <text:p text:style-name="P53">(二)對消費者而言，可運用消費合作或公用合作，以維持日常生活或增進生活品質。</text:p>
      <text:p text:style-name="P54">1.消費合作是集結共同購買的消費力量，購買健康優良產品，如:台灣主婦</text:p>
      <text:p text:style-name="P55"><text:s text:c="2"/>聯盟生活消費合作社、苗栗縣機關學校員工消費合作社聯合社、南投縣南</text:p>
      <text:p text:style-name="P56"><text:s text:c="2"/>崗勞工消費合作社…等。</text:p>
      <text:p text:style-name="P57">2.公用合作是透過共同設備的使用，如設置住宅、醫療、托老及托兒等公用設備供社員生活上使用業務。如：基隆市第一住宅公用合作社…等。</text:p>
      <text:p text:style-name="P58">(三)對農民而言，可運用農業合作社增強競爭力，促進農業升級，建立農企業，</text:p>
      <text:p text:style-name="P59"><text:s text:c="4"/>以持續發展農業，安定生活，繁榮農村。小農制的台灣，面對工商業的普</text:p>
      <text:p text:style-name="P60"><text:s text:c="4"/>遍發展，以及全球化市場經濟的大趨勢，只有運用農業合作，農民結合一</text:p>
      <text:p text:style-name="P61"><text:span text:style-name="T62"><text:s text:c="4"/>起運作</text:span><text:span text:style-name="T63">才能對抗大企業及資本市場。</text:span></text:p>
      <text:p text:style-name="P64">1.生產合作：為擴大農場經營規模，可運用合作農場或生產合作，如：雲林縣漢光果菜生產合作社、雲林縣土庫養豬生產合作社、嘉義縣鰻蝦生產合作社、嘉義縣菇類生產合作社、苗栗縣有機農業生產合作社、南投縣鹿谷鄉凍頂茶葉生產合作社、嘉義縣崙陽合作農場、苗栗縣傑農合作農場等。</text:p>
      <text:p text:style-name="P65">2.運銷合作：為順利運銷農產品，可運用農產品運銷合作，如:嘉南羊乳運銷合作社、高屏花卉運銷合作社、花蓮縣肉品運銷合作社等。</text:p>
      <text:p text:style-name="P66">3.供給合作：為保障農機、肥料、農藥、種苗及其它資材之順利供應及優良品質，可運用農用資材供給合作，如：臺中市花卉供給合作社、南投縣家畜肉類供給合作社、彰化縣家畜肉類供給合作社、台灣藥物供給合作社等。</text:p>
      <text:p text:style-name="P67">4.勞動合作：為專業農民的工作機會，可運用農務勞動合作，如：雲林縣虎尾製糖勞動合作社、雲林縣北港製糖勞動合作社、臺東縣關山原住民造林勞動合作社、臺東縣雅瑪原住民造林勞動合作社、臺東縣達仁原住民造林景觀園藝勞動合作社、臺東縣鹿野原住民造林勞動合作社、保證責任臺東縣原住民第二造林勞動合作社、臺東縣日贛原住民造林勞動合作社、臺東縣東海岸原住民造林勞動合作社。</text:p>
      <text:soft-page-break/>
      <text:p text:style-name="P68">(四)對勞務工作者而言，勞心勞力的工作者，可運用生產合作、勞動合作或運輸合作等，共同承攬勞務或提供社員運輸經營所需服務等，以改善工作條件，或增加就業機會與業務收入，以發展生計。如：南投縣原住民愛鄰照顧服務勞動合作社、新北市原創原住民搬運勞動合作社、台北市第六計程車運輸合作社…等。</text:p>
      <text:p text:style-name="P69">(五)對中小企業者而言，可運用供給、利用，運銷或信用、保險等合作業務，以聯合經營或採取策略聯盟，增強經營體系及專業分工，以紓解經營困難。如：台灣藥物供給合作社、屏東縣醫療廢棄物處理設備利用合作社、臺灣區漁船產物保險合作社…等。</text:p>
      <text:p text:style-name="P70">(六)對資金融通而言，可運用金融合作，週轉所需資金或接受存款、從事貸款及鼓勵儲蓄。如：淡水第一信用合作社、台中市第二信用合作社、花蓮縣吉安儲蓄互助社、台東縣東台儲蓄互助社…等。</text:p>
      <text:p text:style-name="P71"><text:span text:style-name="T72">(七)對社區居民而言，可運用合作社，辦理多項合作業務，進行總體營造促使社區發展。總之，合作社是基層庶民大眾的結合，為發展事業、保障權益、改善生活、追求安居樂業而形成互助合作的組織，有益於個人與社會的業務。如</text:span><text:span text:style-name="T73">：宜蘭縣蘇澳鎮白米社區合作社、臺北市大稻埕社區合作社、嘉義縣布袋鎮東港社區合作社、臺南市西拉雅文化山城社區合作社等。</text:span><text:span text:style-name="T74"><text:s text:c="4"/></text:span></text:p>
      <text:p text:style-name="P75">五、若須了解合作事業的發展，可至下列相關網站考參。</text:p>
      <text:p text:style-name="P76"><text:span text:style-name="T77"><text:s text:c="4"/>『國際合作社聯盟入口網站</text:span><text:a xlink:href="https://ica.coop/" office:target-frame-name="_top" xlink:show="replace"><text:span text:style-name="T78">https://ica.coop/</text:span></text:a><text:span text:style-name="T79">』</text:span></text:p>
      <text:p text:style-name="P80"><text:span text:style-name="T81">『內政部合作事業入口網站</text:span><text:a xlink:href="https://coop.moi.gov.tw/cphp/" office:target-frame-name="_top" xlink:show="replace"><text:span text:style-name="T82">https://coop.moi.gov.tw/cphp/</text:span></text:a><text:span text:style-name="T83">』</text:span></text:p>
      <text:p text:style-name="P84"><text:span text:style-name="T85">『台灣主婦聯盟生活消費合作社入口網站</text:span><text:a xlink:href="https://www.hucc-coop.tw/" office:target-frame-name="_top" xlink:show="replace"><text:span text:style-name="T86">https://www.hucc-coop.tw/</text:span></text:a><text:span text:style-name="T87">』</text:span></text:p>
      <text:p text:style-name="P88"><text:span text:style-name="T89">『中華民國儲蓄互助協會入口網站</text:span><text:a xlink:href="http://www.culroc.org.tw/" office:target-frame-name="_top" xlink:show="replace"><text:span text:style-name="T90">http://www.culroc.org.tw/</text:span></text:a><text:span text:style-name="T91">』</text:span></text:p>
      <text:p text:style-name="P92"><text:span text:style-name="T93">『中華民國合作事業協會入口網站</text:span><text:a xlink:href="http://www.clc-coop.tw/main.php』" office:target-frame-name="_top" xlink:show="replace"><text:span text:style-name="T94">http://www.clc-coop.tw/main.php</text:span><text:span text:style-name="T95">』</text:span></text:a></text:p>
      <text:p text:style-name="P96">六、參賽組別：</text:p>
      <text:p text:style-name="P97"><text:s text:c="4"/>（一）國小組（1-3年級）</text:p>
      <text:p text:style-name="P98"><text:s text:c="4"/>（二）國小組（4-6年級）</text:p>
      <text:p text:style-name="P99"><text:s text:c="4"/>（三）國中組</text:p>
      <text:p text:style-name="P100">七、繪畫方式：</text:p>
      <text:p text:style-name="P101"><text:span text:style-name="T102"><text:s text:c="5"/>（一）</text:span><text:span text:style-name="T103">請畫在四開圖畫紙上，並在作品背面</text:span><text:span text:style-name="T104">右下角</text:span><text:span text:style-name="T105">以正楷書寫</text:span><text:span text:style-name="T106">組別、</text:span><text:span text:style-name="T107">學校</text:span><text:span text:style-name="T108">、</text:span><text:span text:style-name="T109">年級、</text:span><text:span text:style-name="T110">姓名</text:span><text:span text:style-name="T111">、</text:span><text:span text:style-name="T112">連絡</text:span><text:span text:style-name="T113">電話、</text:span><text:span text:style-name="T114">地址</text:span><text:span text:style-name="T115">及</text:span><text:span text:style-name="T116">主題等</text:span><text:span text:style-name="T117">，</text:span><text:span text:style-name="T118">資料不全者以棄權論</text:span><text:span text:style-name="T119">。</text:span></text:p>
      <text:p text:style-name="P120"><text:span text:style-name="T121"><text:s text:c="5"/>（二）</text:span><text:span text:style-name="T122">內容</text:span><text:span text:style-name="T123">以「</text:span><text:span text:style-name="T124">合作社促進永續發展</text:span><text:span text:style-name="T125">」</text:span><text:span text:style-name="T126">為主題自由發揮</text:span><text:span text:style-name="T127">。</text:span></text:p>
      <text:p text:style-name="P128"><text:s text:c="5"/>（三）表現素材不限，水彩、蠟筆、粉臘筆、彩色筆或綜合應用皆可。</text:p>
      <text:p text:style-name="P129"><text:span text:style-name="T130">八</text:span><text:span text:style-name="T131">、</text:span><text:span text:style-name="T132">評審方式：由</text:span><text:span text:style-name="T133">承辦</text:span><text:span text:style-name="T134">單位邀請專家學者組成評審小組，遴選出得獎</text:span><text:span text:style-name="T135">、入選</text:span><text:span text:style-name="T136">作</text:span><text:span text:style-name="T137">品。</text:span></text:p>
      <text:soft-page-break/>
      <text:p text:style-name="P138">九、評分標準及項目：總分100分（主題創意40％、視覺美感30％、表現技法30<text:s/>％）。</text:p>
      <text:p text:style-name="P139">十、名額及獎勵方式：</text:p>
      <text:p text:style-name="P140"><text:s text:c="4"/>第一名/每組各一名，獎勵金新台幣壹萬元整，獎座及獎狀各乙份。</text:p>
      <text:p text:style-name="P141"><text:s text:c="4"/>第二名/每組各一名，獎勵金新台幣伍仟元整，獎座及獎狀各乙份。</text:p>
      <text:p text:style-name="P142"><text:s text:c="4"/>第三名/每組各一名，獎勵金新台幣參仟元整，獎座及獎狀各乙份。</text:p>
      <text:p text:style-name="P143"><text:s text:c="4"/>佳 <text:s/>作/每組各五名，獎勵金新台幣壹仟元整，獎狀乙份。</text:p>
      <text:p text:style-name="P144"><text:s text:c="4"/>入 <text:s/>選/若干名，獎狀乙份。</text:p>
      <text:p text:style-name="P145"><text:s text:c="4"/>指導老師獎/<text:s/>獎狀乙份。</text:p>
      <text:p text:style-name="P146"><text:span text:style-name="T147">十一</text:span><text:span text:style-name="T148">、</text:span><text:span text:style-name="T149">活動</text:span><text:span text:style-name="T150">期限</text:span><text:span text:style-name="T151">：</text:span><text:span text:style-name="T152">自即日起至</text:span><text:span text:style-name="T153">1</text:span><text:span text:style-name="T154">1</text:span><text:span text:style-name="T155">3</text:span><text:span text:style-name="T156">年</text:span><text:span text:style-name="T157">5</text:span><text:span text:style-name="T158">月</text:span><text:span text:style-name="T159">31</text:span><text:span text:style-name="T160">日止（以郵戳為憑），來稿請寄至432</text:span></text:p>
      <text:p text:style-name="P161">台中巿大肚區王田里興和路326號【台灣農業合作社聯合社】</text:p>
      <text:p text:style-name="P162">收，註明「合作事業繪畫比賽」。</text:p>
      <text:p text:style-name="P163">十二、公布方式：於決審評審會議結束後將得獎作品及姓名，公布於內政部合作事業入口網站或台灣農業合作社聯合社網站</text:p>
      <text:p text:style-name="P164"><text:span text:style-name="T165">（</text:span><text:a xlink:href="http://www.ftpac.org.tw" office:target-frame-name="_top" xlink:show="replace"><text:span text:style-name="T166">http://www.f</text:span><text:bookmark-start text:name="_Hlt162027250"/><text:bookmark-start text:name="_Hlt162027251"/><text:span text:style-name="T167">t</text:span><text:bookmark-end text:name="_Hlt162027250"/><text:bookmark-end text:name="_Hlt162027251"/><text:span text:style-name="T168">pac.org.tw</text:span></text:a><text:span text:style-name="T169">』</text:span><text:span text:style-name="T170">），並個別通知得獎人。 <text:s text:c="3"/></text:span></text:p>
      <text:p text:style-name="P171">十三、頒獎：於決審會議結束後，配合慶祝合作社節相關活動擇期舉行。</text:p>
      <text:p text:style-name="P172">十四、其他事項：</text:p>
      <text:p text:style-name="P173"><text:span text:style-name="T174"><text:s text:c="4"/></text:span><text:span text:style-name="T175">（一）</text:span><text:span text:style-name="T176">參賽作品一律不予退件（包括規格不符），主辦單位不負保管之責，</text:span></text:p>
      <text:p text:style-name="P177">請自行留底。</text:p>
      <text:p text:style-name="P178"><text:s text:c="4"/>（二）得獎作品之著作財產權，讓與主辦單位編修運用於宣傳、發表、出版、佈置、展覽、刊登報章雜誌或印製書冊等，不另致酬。前開所稱之著作財產權，乃依著作權法第三章第四節之規定辦理。</text:p>
      <text:p text:style-name="P179">（三）參賽作品須符合活動主題及投件規格；不合規定者，不予評審。<text:s/></text:p>
      <text:p text:style-name="P180"><text:span text:style-name="T181"><text:s/></text:span><text:span text:style-name="T182">（四）</text:span><text:span text:style-name="T183">參賽作品不得重製、抄襲他人作品。違反者，不予評審；已得獎者，取消得獎資格（獎位不予遞補），並回收已領取之獎金、</text:span><text:span text:style-name="T184">獎狀、</text:span><text:span text:style-name="T185">獎座</text:span><text:span text:style-name="T186">。其涉著作權侵害之法律責任</text:span><text:span text:style-name="T187">悉</text:span><text:span text:style-name="T188">由參賽者自行負責</text:span><text:span text:style-name="T189">。<text:s/></text:span></text:p>
      <text:p text:style-name="P190">（五）參賽作品未達標準，獎項得從缺或減少錄取名額。<text:s/></text:p>
      <text:p text:style-name="P191"><text:s text:c="4"/>（六）參賽作品每人限投一幅。</text:p>
      <text:p text:style-name="P192"><text:s text:c="4"/>（七）郵遞請用硬紙板保護並以掛號郵件交寄。參賽作品因郵遞或不可抗力致生損害，主辦單位不負賠償責任。<text:s/></text:p>
      <text:p text:style-name="P193"><text:s text:c="4"/>（八）獎勵金均應依所得稅法扣繳所得稅。</text:p>
      <text:p text:style-name="P194"><text:span text:style-name="T195"><text:s text:c="3"/>（九）</text:span><text:span text:style-name="T196">參賽者視同認可並接受本簡章之各項規定，未盡事宜，主辦單位得隨時補充之。</text:span><text:span text:style-name="T19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17LVL1" style:family="text">
      <style:text-properties fo:font-weight="normal" style:font-weight-asian="normal" fo:font-size="14pt" style:font-size-asian="14pt"/>
    </style:style>
    <style:style style:name="WW_CharLFO17LVL2" style:family="text">
      <style:text-properties style:font-name="華康特粗楷體" style:font-name-asian="華康特粗楷體" style:font-name-complex="Times New Roman" fo:font-weight="bold" style:font-weight-asian="bold" fo:font-size="15pt" style:font-size-asian="15pt"/>
    </style:style>
    <style:style style:name="WW_CharLFO19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壱, 弐, 参, ..." text:start-value="5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bullet text:level="2" text:style-name="WW_CharLFO17LVL2" text:bullet-char="※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華康特粗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崙尾果菜運銷合作社辦理</dc:title>
    <dc:subject/>
    <meta:initial-creator>WU</meta:initial-creator>
    <dc:creator>user</dc:creator>
    <meta:creation-date>2024-05-09T06:58:00Z</meta:creation-date>
    <dc:date>2024-05-09T06:58:00Z</dc:date>
    <meta:print-date>2024-03-25T02:42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88" meta:character-count="3938" meta:row-count="27" meta:non-whitespace-character-count="3357"/>
  </office:meta>
</office:document-meta>
</file>