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7902in" style:use-optimal-column-width="false"/>
    </style:style>
    <style:style style:name="TableColumn8" style:family="table-column">
      <style:table-column-properties style:column-width="3.125in" style:use-optimal-column-width="false"/>
    </style:style>
    <style:style style:name="Table3" style:family="table">
      <style:table-properties style:width="7.6652in" fo:margin-left="0.075in" table:align="left"/>
    </style:style>
    <style:style style:name="TableRow9" style:family="table-row">
      <style:table-row-properties style:min-row-height="0.697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8722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4881in" style:use-optimal-row-height="false"/>
    </style:style>
    <style:style style:name="P2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5784in" style:use-optimal-row-height="false"/>
    </style:style>
    <style:style style:name="P3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6194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6222in" style:use-optimal-row-height="false"/>
    </style:style>
    <style:style style:name="P5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6159in" style:use-optimal-row-height="false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618in" style:use-optimal-row-height="false"/>
    </style:style>
    <style:style style:name="P7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5763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1.9951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text-autospace="none" fo:line-height="0.3055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2" style:parent-style-name="內文" style:family="paragraph">
      <style:paragraph-properties fo:line-height="0.3055in" fo:text-indent="3.4027in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text-indent="3.4027in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list-style-name="LFO1" style:family="paragraph">
      <style:paragraph-properties fo:line-height="0.3055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1" style:parent-style-name="內文" style:list-style-name="LFO1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25" style:family="table-row">
      <style:table-row-properties style:min-row-height="3.1076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8618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5701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6034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中華民國各界慶祝第102屆國際合作社節合作事業短影片</text:p>
            <text:p text:style-name="P12"><text:span text:style-name="T13">徵選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7">
            <text:p text:style-name="P16">參選者</text:p>
          </table:table-cell>
          <table:table-cell table:style-name="TableCell17" table:number-columns-spanned="4">
            <text:p text:style-name="P18">□個人</text:p>
            <text:p text:style-name="P19">□團隊（隊名： <text:s text:c="23"/><text:s text:c="2"/>；聯絡人 <text:s text:c="9"/><text:s text:c="3"/><text:s text:c="5"/>）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電話（行動）</text:p>
          </table:table-cell>
          <table:table-cell table:style-name="TableCell28">
            <text:p text:style-name="P29">電子信箱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作品</text:p>
            <text:p text:style-name="P83">名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作品規格</text:p>
          </table:table-cell>
          <table:table-cell table:style-name="TableCell89" table:number-columns-spanned="4">
            <text:p text:style-name="P90">影片類型:<text:s/>□微電影<text:s text:c="2"/>□短影音</text:p>
            <text:p text:style-name="P91">影片長度：</text:p>
            <text:p text:style-name="P92">影片解析度：</text:p>
            <text:p text:style-name="P93">影片格式：</text:p>
            <text:p text:style-name="P94">影片字幕：□繁體中文字幕 <text:s/>□無字幕（無對話或旁白）</text:p>
            <text:p text:style-name="P95"><text:span text:style-name="T96">影片內容呈現下列字樣：□是 <text:s/>□否<text:s/></text:span><text:span text:style-name="T97">【</text:span><text:span text:style-name="T98">合作事業</text:span><text:span text:style-name="T99">短影片</text:span><text:span text:style-name="T100">徵選</text:span><text:span text:style-name="T101">作品</text:span></text:p>
            <text:p text:style-name="P102"><text:span text:style-name="T103">指導單位：</text:span><text:span text:style-name="T104">內政部</text:span></text:p>
            <text:p text:style-name="P105"><text:span text:style-name="T106">承</text:span><text:span text:style-name="T107">辦單位：</text:span><text:span text:style-name="T108">台灣農業合作社聯合社</text:span><text:span text:style-name="T109">】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檢附</text:p>
            <text:p text:style-name="P113">資料</text:p>
          </table:table-cell>
          <table:table-cell table:style-name="TableCell114" table:number-columns-spanned="4">
            <text:list text:style-name="LFO1" text:continue-numbering="true">
              <text:list-item>
                <text:p text:style-name="P115"><text:span text:style-name="T116">參選</text:span><text:span text:style-name="T117">短</text:span><text:span text:style-name="T118">影片光碟</text:span><text:span text:style-name="T119">2</text:span><text:span text:style-name="T120">份（含參選影片未壓縮原始檔）</text:span></text:p>
              </text:list-item>
              <text:list-item>
                <text:p text:style-name="P121"><text:span text:style-name="T122">智慧財產無償授權書</text:span><text:span text:style-name="T123">乙份</text:span><text:span text:style-name="T124">（如附件二）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>
            <text:p text:style-name="P127">作品理念及創作構思</text:p>
          </table:table-cell>
          <table:table-cell table:style-name="TableCell128" table:number-columns-spanned="4">
            <text:p text:style-name="P129">（200-300字）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作品版權與製作聲明</text:p>
          </table:table-cell>
          <table:table-cell table:style-name="TableCell133" table:number-columns-spanned="4">
            <text:p text:style-name="P134"><text:span text:style-name="T135">本人</text:span><text:span text:style-name="T136">或本人代表團隊</text:span><text:span text:style-name="T137">報名參加之作品，確屬為本人</text:span><text:span text:style-name="T138">或本人代表團隊</text:span><text:span text:style-name="T139">之作品並擁有版權，作品若有使用他人作品、資料、肖像或音樂之部份</text:span><text:span text:style-name="T140">，</text:span><text:span text:style-name="T141">均已合法取得版權所有者之授權，並無抄襲剽竊之情事。日後若有涉及作品版權之糾紛，本人願負法律之責任，並退回獎金及獎狀。<text:s/>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指導</text:p>
            <text:p text:style-name="P145">老師</text:p>
          </table:table-cell>
          <table:table-cell table:style-name="TableCell146" table:number-columns-spanned="4">
            <text:p text:style-name="P147">單位：<text:s text:c="3"/><text:s text:c="19"/><text:s text:c="2"/>姓名：<text:s text:c="16"/>職稱：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通訊地址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wsc</meta:initial-creator>
    <dc:creator>user</dc:creator>
    <meta:creation-date>2024-05-09T07:00:00Z</meta:creation-date>
    <dc:date>2024-05-09T07:00:00Z</dc:date>
    <meta:print-date>2024-03-25T02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5" meta:row-count="3" meta:non-whitespace-character-count="474"/>
  </office:meta>
</office:document-meta>
</file>