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16T02:20:00Z</meta:creation-date>
    <dc:date>2022-05-16T02:20:00Z</dc:date>
    <meta:print-date>2022-04-12T07:12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14" meta:character-count="5450" meta:row-count="38" meta:non-whitespace-character-count="4646"/>
  </office:meta>
</office:document-meta>
</file>