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49" style:family="table-column">
      <style:table-column-properties style:column-width="1.1083in"/>
    </style:style>
    <style:style style:name="TableColumn50" style:family="table-column">
      <style:table-column-properties style:column-width="1.275in"/>
    </style:style>
    <style:style style:name="TableColumn51" style:family="table-column">
      <style:table-column-properties style:column-width="2.775in"/>
    </style:style>
    <style:style style:name="Table48" style:family="table">
      <style:table-properties style:width="5.1583in" fo:margin-left="1.055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line-height="0.1944in" fo:margin-left="0.3937in" fo:text-inden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-asian="標楷體"/>
    </style:style>
    <style:style style:name="P106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清單段落" style:family="paragraph">
      <style:paragraph-properties fo:line-height="0.1944in" fo:margin-left="0.3888in" fo:text-indent="-0.3888in">
        <style:tab-stops/>
      </style:paragraph-properties>
      <style:text-properties style:font-name-asian="標楷體"/>
    </style:style>
    <style:style style:name="P157" style:parent-style-name="清單段落" style:family="paragraph">
      <style:paragraph-properties fo:line-height="0.1944in" fo:margin-left="0.5833in">
        <style:tab-stops/>
      </style:paragraph-properties>
      <style:text-properties style:font-name-asian="標楷體"/>
    </style:style>
    <style:style style:name="P158" style:parent-style-name="清單段落" style:family="paragraph">
      <style:paragraph-properties fo:line-height="0.1944in" fo:margin-left="0.58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清單段落" style:family="paragraph">
      <style:paragraph-properties fo:line-height="0.1944in" fo:margin-left="0.5833in">
        <style:tab-stops/>
      </style:paragraph-properties>
      <style:text-properties style:font-name-asian="標楷體"/>
    </style:style>
    <style:style style:name="P172" style:parent-style-name="清單段落" style:family="paragraph">
      <style:paragraph-properties fo:line-height="0.1944in" fo:margin-left="0.5833in">
        <style:tab-stops/>
      </style:paragraph-properties>
      <style:text-properties style:font-name-asian="標楷體"/>
    </style:style>
    <style:style style:name="P173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center" style:line-height-at-least="0in" fo:margin-left="0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6" style:family="table-column">
      <style:table-column-properties style:column-width="0.5027in"/>
    </style:style>
    <style:style style:name="TableColumn177" style:family="table-column">
      <style:table-column-properties style:column-width="0.4388in"/>
    </style:style>
    <style:style style:name="TableColumn178" style:family="table-column">
      <style:table-column-properties style:column-width="0.4118in"/>
    </style:style>
    <style:style style:name="TableColumn179" style:family="table-column">
      <style:table-column-properties style:column-width="1.3534in"/>
    </style:style>
    <style:style style:name="TableColumn180" style:family="table-column">
      <style:table-column-properties style:column-width="0.1243in"/>
    </style:style>
    <style:style style:name="TableColumn181" style:family="table-column">
      <style:table-column-properties style:column-width="0.775in"/>
    </style:style>
    <style:style style:name="TableColumn182" style:family="table-column">
      <style:table-column-properties style:column-width="0.4548in"/>
    </style:style>
    <style:style style:name="TableColumn183" style:family="table-column">
      <style:table-column-properties style:column-width="0.6409in"/>
    </style:style>
    <style:style style:name="TableColumn184" style:family="table-column">
      <style:table-column-properties style:column-width="0.7125in"/>
    </style:style>
    <style:style style:name="TableColumn185" style:family="table-column">
      <style:table-column-properties style:column-width="1.5743in"/>
    </style:style>
    <style:style style:name="Table175" style:family="table">
      <style:table-properties style:width="6.9888in" fo:margin-left="0.1812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43" style:family="table-row">
      <style:table-row-properties style:min-row-height="0.7875in" fo:keep-together="always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年度童軍辭歲營火實施計畫</text:p>
      <text:p text:style-name="P4">112年11月21日核定</text:p>
      <text:list text:style-name="LFO3" text:continue-numbering="true">
        <text:list-item>
          <text:p text:style-name="P5">依<text:s text:c="4"/>據：</text:p>
        </text:list-item>
      </text:list>
      <text:list text:style-name="LFO4" text:continue-numbering="true">
        <text:list-item>
          <text:p text:style-name="P6">臺北市童軍會第10屆活動委員會第1次會議會議紀錄。</text:p>
        </text:list-item>
        <text:list-item>
          <text:p text:style-name="P7">福安國中112學年度第1學期行事曆。</text:p>
        </text:list-item>
      </text:list>
      <text:list text:style-name="LFO3" text:continue-numbering="true">
        <text:list-item>
          <text:p text:style-name="P8">目<text:s text:c="4"/>的：透過本活動提升童軍營火相關知能，增進友團間情誼。</text:p>
        </text:list-item>
        <text:list-item>
          <text:p text:style-name="P9">主辦單位：臺北市童軍會。</text:p>
        </text:list-item>
        <text:list-item>
          <text:p text:style-name="P10">承辦單位：臺北市立福安國民中學</text:p>
        </text:list-item>
        <text:list-item>
          <text:p text:style-name="P11"><text:span text:style-name="T12">活動</text:span><text:span text:style-name="T13">日期：1</text:span><text:span text:style-name="T14">12</text:span><text:span text:style-name="T15">年</text:span><text:span text:style-name="T16">12</text:span><text:span text:style-name="T17">月</text:span><text:span text:style-name="T18">2</text:span><text:span text:style-name="T19">9</text:span><text:span text:style-name="T20">日星期</text:span><text:span text:style-name="T21">五</text:span><text:span text:style-name="T22">18</text:span><text:span text:style-name="T23">:</text:span><text:span text:style-name="T24">3</text:span><text:span text:style-name="T25">0~21:</text:span><text:span text:style-name="T26">3</text:span><text:span text:style-name="T27">0</text:span><text:span text:style-name="T28">。</text:span></text:p>
        </text:list-item>
        <text:list-item>
          <text:p text:style-name="P29">活動地點：臺北市立福安國民中學（臺北市士林區延平北路7段250號）。</text:p>
        </text:list-item>
        <text:list-item>
          <text:p text:style-name="P30">參加對象：臺北市各童軍團及外縣市友團。</text:p>
        </text:list-item>
        <text:list-item>
          <text:p text:style-name="P31"><text:span text:style-name="T32">費</text:span><text:span text:style-name="T33"><text:s/></text:span><text:span text:style-name="T34"><text:s text:c="3"/>用：</text:span><text:span text:style-name="T35">免費</text:span><text:span text:style-name="T36">。</text:span><text:span text:style-name="T37">(提供</text:span><text:span text:style-name="T38">每人</text:span><text:span text:style-name="T39">小點心</text:span><text:span text:style-name="T40">1</text:span><text:span text:style-name="T41">份</text:span><text:span text:style-name="T42">。本活動於校園內辦理，危險性小，不另外辦理保險，請參加者隨身攜帶健保卡</text:span><text:span text:style-name="T43">，</text:span><text:span text:style-name="T44">若有辦理保險之需求，請各團自理</text:span><text:span text:style-name="T45">。</text:span><text:span text:style-name="T46">)</text:span></text:p>
        </text:list-item>
        <text:list-item>
          <text:p text:style-name="P47">活動流程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主題</text:p>
          </table:table-cell>
          <table:table-cell table:style-name="TableCell57">
            <text:p text:style-name="P58">備<text:s/><text:s/>註</text:p>
          </table:table-cell>
        </table:table-row>
        <table:table-row table:style-name="TableRow59">
          <table:table-cell table:style-name="TableCell60">
            <text:p text:style-name="P61">1830～185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850～1930</text:p>
          </table:table-cell>
          <table:table-cell table:style-name="TableCell69">
            <text:p text:style-name="P70">茶會</text:p>
          </table:table-cell>
          <table:table-cell table:style-name="TableCell71">
            <text:p text:style-name="P72">享用小點心、交換紀念品</text:p>
          </table:table-cell>
        </table:table-row>
        <table:table-row table:style-name="TableRow73">
          <table:table-cell table:style-name="TableCell74">
            <text:p text:style-name="P75">1930～2130</text:p>
          </table:table-cell>
          <table:table-cell table:style-name="TableCell76">
            <text:p text:style-name="P77">歲末辭歲營火</text:p>
          </table:table-cell>
          <table:table-cell table:style-name="TableCell78">
            <text:p text:style-name="P79"/>
          </table:table-cell>
        </table:table-row>
      </table:table>
      <text:list text:style-name="LFO3" text:continue-numbering="true">
        <text:list-item>
          <text:p text:style-name="P80"><text:span text:style-name="T81">報名方式：請</text:span><text:span text:style-name="T82">於</text:span><text:span text:style-name="T83">12</text:span><text:span text:style-name="T84">月</text:span><text:span text:style-name="T85">17</text:span><text:span text:style-name="T86">日星期</text:span><text:span text:style-name="T87">日</text:span><text:span text:style-name="T88">前</text:span><text:span text:style-name="T89">將報名表EMAIL給胡智為團長</text:span><text:span text:style-name="T90">。</text:span></text:p>
        </text:list-item>
      </text:list>
      <text:p text:style-name="P91"><text:span text:style-name="T92">(</text:span><text:span text:style-name="T93">請來電確認</text:span><text:span text:style-name="T94">或以L</text:span><text:span text:style-name="T95">INE</text:span><text:span text:style-name="T96">和胡團長確認，</text:span><text:span text:style-name="T97">胡團長</text:span><text:span text:style-name="T98">L</text:span><text:span text:style-name="T99">INE ID</text:span><text:span text:style-name="T100">：0</text:span><text:span text:style-name="T101">939197831</text:span><text:span text:style-name="T102">)</text:span></text:p>
      <text:list text:style-name="LFO3" text:continue-numbering="true">
        <text:list-item>
          <text:p text:style-name="P103">聯絡方式：胡智為團長，電話：02-28108766轉150，EMAIL：197831@gmail.com</text:p>
        </text:list-item>
        <text:list-item>
          <text:p text:style-name="P104">本計畫陳校長核可後報臺北市童軍會實施，修正時亦同。</text:p>
        </text:list-item>
      </text:list>
      <text:p text:style-name="P105">●注意事項：</text:p>
      <text:list text:style-name="LFO6" text:continue-numbering="true">
        <text:list-item>
          <text:p text:style-name="P106"><text:span text:style-name="T107">報名後若因故無法參加</text:span><text:span text:style-name="T108">，</text:span><text:span text:style-name="T109">請</text:span><text:span text:style-name="T110">於活動</text:span><text:span text:style-name="T111">3</text:span><text:span text:style-name="T112">天</text:span><text:span text:style-name="T113">前</text:span><text:span text:style-name="T114">告知，</text:span><text:span text:style-name="T115">以利掌控人數與經費。</text:span></text:p>
        </text:list-item>
        <text:list-item>
          <text:p text:style-name="P116"><text:span text:style-name="T117">活動時請穿著</text:span><text:span text:style-name="T118">童軍制服</text:span><text:span text:style-name="T119">或</text:span><text:span text:style-name="T120">團服</text:span><text:span text:style-name="T121">。</text:span></text:p>
        </text:list-item>
        <text:list-item>
          <text:p text:style-name="P122"><text:span text:style-name="T123">請</text:span><text:span text:style-name="T124">各</text:span><text:span text:style-name="T125">參加團準備</text:span><text:span text:style-name="T126">1</text:span><text:span text:style-name="T127">-2</text:span><text:span text:style-name="T128">個營火節目，時間長度</text:span><text:span text:style-name="T129">3-</text:span><text:span text:style-name="T130">7</text:span><text:span text:style-name="T131">分鐘</text:span><text:span text:style-name="T132">為宜</text:span><text:span text:style-name="T133">。</text:span></text:p>
        </text:list-item>
        <text:list-item>
          <text:p text:style-name="P134"><text:span text:style-name="T135">本實施計畫及報名表</text:span><text:span text:style-name="T136">可於</text:span><text:a xlink:href="https://www.fajh.tp.edu.tw/nss/p/index" office:target-frame-name="_top" xlink:show="replace"><text:span text:style-name="T137">https://www.fajh.tp.edu.tw/nss/p/index</text:span></text:a><text:span text:style-name="T138">最新</text:span><text:span text:style-name="T139">消息</text:span><text:span text:style-name="T140">的</text:span><text:span text:style-name="T141">研習</text:span><text:span text:style-name="T142">資</text:span><text:span text:style-name="T143">訊下載。</text:span></text:p>
        </text:list-item>
        <text:list-item>
          <text:p text:style-name="P144"><text:span text:style-name="T145">請參加者自備</text:span><text:span text:style-name="T146">“環保餐具</text:span><text:span text:style-name="T147">(</text:span><text:span text:style-name="T148">杯</text:span><text:span text:style-name="T149">、</text:span><text:span text:style-name="T150">碗</text:span><text:span text:style-name="T151">、</text:span><text:span text:style-name="T152">盤、</text:span><text:span text:style-name="T153">筷</text:span><text:span text:style-name="T154">)</text:span><text:span text:style-name="T155">”參加茶會，現場恕不提供餐具。</text:span></text:p>
        </text:list-item>
        <text:list-item>
          <text:p text:style-name="P156">交通資訊：請參與人員自行到福安國中集合，交通資訊請參酌以下資料：</text:p>
        </text:list-item>
      </text:list>
      <text:list text:style-name="LFO7" text:continue-numbering="true">
        <text:list-item>
          <text:p text:style-name="P157">坐捷運到《劍潭站》下車，再搭【紅10】於《福安國中站》下車。</text:p>
        </text:list-item>
        <text:list-item>
          <text:p text:style-name="P158"><text:span text:style-name="T159">坐</text:span><text:span text:style-name="T160">捷運</text:span><text:span text:style-name="T161">到</text:span><text:span text:style-name="T162">《士林站》下車搭【紅</text:span><text:span text:style-name="T163">10</text:span><text:span text:style-name="T164">】或【</text:span><text:span text:style-name="T165">536</text:span><text:span text:style-name="T166">】往台北海</text:span><text:span text:style-name="T167">洋大學</text:span><text:span text:style-name="T168">方向《福安國中</text:span><text:span text:style-name="T169">站</text:span><text:span text:style-name="T170">》下車。</text:span></text:p>
        </text:list-item>
        <text:list-item>
          <text:p text:style-name="P171">【215】、【2】公車有到本校，請參考搭乘。</text:p>
        </text:list-item>
        <text:list-item>
          <text:p text:style-name="P172">營火結束後，備有專車開往士林捷運站(沿途停靠社子國小、陽明高中)。</text:p>
        </text:list-item>
      </text:list>
      <text:p text:style-name="P173">--------------------------------------------------------------------------------------------------------------------------------------------</text:p>
      <text:p text:style-name="P174">福安國中辦理「臺北市112年度童軍辭歲營火」報名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參加團</text:p>
            <text:p text:style-name="P189">主辦單位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聯繫人</text:p>
            <text:p text:style-name="P194">姓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手機：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第1位</text:p>
          </table:table-cell>
          <table:covered-table-cell/>
          <table:covered-table-cell/>
          <table:table-cell table:style-name="TableCell202">
            <text:p text:style-name="P203">第2位</text:p>
          </table:table-cell>
          <table:table-cell table:style-name="TableCell204" table:number-columns-spanned="3">
            <text:p text:style-name="P205">第3位</text:p>
          </table:table-cell>
          <table:covered-table-cell/>
          <table:covered-table-cell/>
          <table:table-cell table:style-name="TableCell206" table:number-columns-spanned="2">
            <text:p text:style-name="P207">第4位</text:p>
          </table:table-cell>
          <table:covered-table-cell/>
          <table:table-cell table:style-name="TableCell208">
            <text:p text:style-name="P209">第5位</text:p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第6位</text:p>
          </table:table-cell>
          <table:covered-table-cell/>
          <table:covered-table-cell/>
          <table:table-cell table:style-name="TableCell224">
            <text:p text:style-name="P225">第7位</text:p>
          </table:table-cell>
          <table:table-cell table:style-name="TableCell226" table:number-columns-spanned="3">
            <text:p text:style-name="P227">第8位</text:p>
          </table:table-cell>
          <table:covered-table-cell/>
          <table:covered-table-cell/>
          <table:table-cell table:style-name="TableCell228" table:number-columns-spanned="2">
            <text:p text:style-name="P229">第9位</text:p>
          </table:table-cell>
          <table:covered-table-cell/>
          <table:table-cell table:style-name="TableCell230">
            <text:p text:style-name="P231">第10位</text:p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9">
            <text:p text:style-name="P247">各參加團請準備1-2個各3~7分鐘營火節目，可準備隨身碟播放MP3檔案的音樂。</text:p>
            <text:p text:style-name="P248">請參加者自備“環保餐具(杯、碗、盤、筷)”參加茶會，現場恕不提供餐具。</text:p>
            <text:p text:style-name="P249">結束離開時搭乘專車人數：__________人。(若未填寫，當日恕不提供專車服務)</text:p>
            <text:p text:style-name="P250"><text:span text:style-name="T251">節目名稱：__________ 時間長度：約__分鐘 屬性：□表演</text:span><text:span text:style-name="T252">(</text:span><text:span text:style-name="T253">靜態</text:span><text:span text:style-name="T254">)</text:span><text:span text:style-name="T255"><text:s/>□帶動全體</text:span><text:span text:style-name="T256">(</text:span><text:span text:style-name="T257">動態</text:span><text:span text:style-name="T258">)</text:span></text:p>
            <text:p text:style-name="P259">節目內容簡單說明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HU</dc:creator>
    <meta:creation-date>2023-11-22T01:46:00Z</meta:creation-date>
    <dc:date>2023-11-22T01:49:00Z</dc:date>
    <meta:print-date>2023-11-13T08:45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211" meta:character-count="1417" meta:row-count="10" meta:non-whitespace-character-count="1208"/>
  </office:meta>
</office:document-meta>
</file>