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user</dc:creator>
    <meta:creation-date>2024-05-31T08:40:00Z</meta:creation-date>
    <dc:date>2024-06-07T01:38:00Z</dc:date>
    <meta:print-date>2024-06-07T01:37:00Z</meta:print-date>
    <meta:template xlink:href="Normal" xlink:type="simple"/>
    <meta:editing-cycles>3</meta:editing-cycles>
    <meta:editing-duration>PT360S</meta:editing-duration>
    <meta:document-statistic meta:page-count="9" meta:paragraph-count="9" meta:word-count="742" meta:character-count="4965" meta:row-count="35" meta:non-whitespace-character-count="4232"/>
  </office:meta>
</office:document-meta>
</file>