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 fo:margin-right="-0.0159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2083in" fo:margin-right="-0.0159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50" style:parent-style-name="Textbody" style:family="paragraph">
      <style:paragraph-properties fo:text-align="center" fo:line-height="0.2083in" fo:margin-right="-0.0159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Textbody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2.099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 fo:margin-right="-0.0159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 fo:margin-right="-0.015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70C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70C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120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70C0"/>
    </style:style>
    <style:style style:name="TableRow122" style:family="table-row">
      <style:table-row-properties style:min-row-height="0.87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77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78" style:parent-style-name="Textbody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07" style:parent-style-name="Textbody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6013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47" style:parent-style-name="Textbody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273" style:family="table-row">
      <style:table-row-properties style:min-row-height="0.5861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306" style:family="table-row">
      <style:table-row-properties style:min-row-height="0.7923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1.2409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1.86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69" style:parent-style-name="Textbody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739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42" style:parent-style-name="Textbody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0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4" style:family="table-row">
      <style:table-row-properties style:min-row-height="0.6861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697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503" style:family="table-row">
      <style:table-row-properties style:min-row-height="0.859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6118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35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9" style:family="table-row">
      <style:table-row-properties style:min-row-height="0.5256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text-autospace="none" fo:line-height="0.25in" fo:margin-right="-0.0159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3" style:parent-style-name="Textbody" style:family="paragraph">
      <style:paragraph-properties fo:text-align="justify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4" style:parent-style-name="預設段落字型" style:family="text">
      <style:text-properties style:font-name="標楷體" style:font-name-asian="標楷體" fo:color="#0070C0"/>
    </style:style>
    <style:style style:name="T575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083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95" style:parent-style-name="Textbody" style:family="paragraph">
      <style:paragraph-properties fo:text-align="center"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597" style:parent-style-name="Textbody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479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2083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6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</text:span><text:span text:style-name="T34">登記系統關閉</text:span><text:span text:style-name="T35">)</text:span></text:p>
          </table:table-cell>
          <table:table-cell table:style-name="TableCell36">
            <text:p text:style-name="P37"><text:span text:style-name="T38">請注意系統關閉時間，以確認報名登記時效。</text:span></text:p>
          </table:table-cell>
        </table:table-row>
        <table:table-row table:style-name="TableRow39">
          <table:table-cell table:style-name="TableCell40">
            <text:p text:style-name="P41"><text:span text:style-name="T42">團體組：</text:span><text:span text:style-name="T43">列印報名表、學校核章</text:span></text:p>
            <text:p text:style-name="P44"><text:span text:style-name="T45">個人組：</text:span><text:span text:style-name="T46">列印報名表、學校核章</text:span></text:p>
          </table:table-cell>
          <table:table-cell table:style-name="TableCell47">
            <text:p text:style-name="P48">112年9月4日(星期一) 9:00</text:p>
            <text:p text:style-name="P49">∣</text:p>
            <text:p text:style-name="P50"><text:span text:style-name="T51">112</text:span><text:span text:style-name="T52">年</text:span><text:span text:style-name="T53">9</text:span><text:span text:style-name="T54">月</text:span><text:span text:style-name="T55">14</text:span><text:span text:style-name="T56">日</text:span><text:span text:style-name="T57">(</text:span><text:span text:style-name="T58">星期四</text:span><text:span text:style-name="T59">)16:00</text:span><text:span text:style-name="T60">止</text:span></text:p>
          </table:table-cell>
          <table:table-cell table:style-name="TableCell61">
            <text:p text:style-name="P62"><text:span text:style-name="T63">團體組：</text:span><text:span text:style-name="T64">列印正式報名表與</text:span><text:span text:style-name="T65">參賽者名冊</text:span><text:span text:style-name="T66">，</text:span><text:span text:style-name="T67">檢核資料並核章。</text:span></text:p>
            <text:p text:style-name="P68"><text:span text:style-name="T69">個人組：</text:span><text:span text:style-name="T70">(</text:span><text:span text:style-name="T71">詳閱實施計畫</text:span><text:span text:style-name="T72">)</text:span></text:p>
            <text:p text:style-name="P73"><text:span text:style-name="T74">大專院校核章至各系所戳章即可。</text:span></text:p>
          </table:table-cell>
        </table:table-row>
        <table:table-row table:style-name="TableRow75">
          <table:table-cell table:style-name="TableCell76">
            <text:p text:style-name="P77"><text:span text:style-name="T78">掛號郵寄收件</text:span></text:p>
          </table:table-cell>
          <table:table-cell table:style-name="TableCell79">
            <text:p text:style-name="P80"><text:span text:style-name="T81">112</text:span><text:span text:style-name="T82">年</text:span><text:span text:style-name="T83">9</text:span><text:span text:style-name="T84">月</text:span><text:span text:style-name="T85">18</text:span><text:span text:style-name="T86">日</text:span><text:span text:style-name="T87">(</text:span><text:span text:style-name="T88">星期一</text:span><text:span text:style-name="T89">)</text:span><text:span text:style-name="T90">前</text:span></text:p>
          </table:table-cell>
          <table:table-cell table:style-name="TableCell91">
            <text:p text:style-name="P92"><text:span text:style-name="T93">1.</text:span><text:span text:style-name="T94">由各校承辦人彙集資料，備妥學校核章之報名表件</text:span><text:span text:style-name="T95">(</text:span><text:span text:style-name="T96">報名表、參賽者名冊及報名清冊</text:span><text:span text:style-name="T97">)</text:span><text:span text:style-name="T98">一式</text:span><text:span text:style-name="T99">2</text:span><text:span text:style-name="T100">份，於</text:span><text:span text:style-name="T101">112</text:span><text:span text:style-name="T102">年</text:span><text:span text:style-name="T103">9</text:span><text:span text:style-name="T104">月</text:span><text:span text:style-name="T105">18</text:span><text:span text:style-name="T106">日</text:span><text:span text:style-name="T107">(</text:span><text:span text:style-name="T108">星期一</text:span><text:span text:style-name="T109">)</text:span><text:span text:style-name="T110">前</text:span><text:span text:style-name="T111">，掛號郵寄至</text:span><text:span text:style-name="T112">東門國小資料組</text:span><text:span text:style-name="T113">。以郵戳為憑</text:span><text:span text:style-name="T114">，</text:span><text:span text:style-name="T115">逾時不予受理。</text:span></text:p>
            <text:p text:style-name="P116"><text:span text:style-name="T117">2.</text:span><text:span text:style-name="T118">大專院校參賽者請備妥核章</text:span></text:p>
            <text:p text:style-name="P119">之報名表一式2份，掛號郵寄</text:p>
            <text:p text:style-name="P120"><text:span text:style-name="T121">送件。</text:span></text:p>
          </table:table-cell>
        </table:table-row>
        <table:table-row table:style-name="TableRow122">
          <table:table-cell table:style-name="TableCell123">
            <text:p text:style-name="P124"><text:span text:style-name="T125">排定出場次序</text:span></text:p>
          </table:table-cell>
          <table:table-cell table:style-name="TableCell126">
            <text:p text:style-name="P127"><text:span text:style-name="T128">112</text:span><text:span text:style-name="T129">年</text:span><text:span text:style-name="T130">9</text:span><text:span text:style-name="T131">月</text:span><text:span text:style-name="T132">26</text:span><text:span text:style-name="T133">日</text:span><text:span text:style-name="T134">(</text:span><text:span text:style-name="T135">星期</text:span><text:span text:style-name="T136">二</text:span><text:span text:style-name="T137">)</text:span></text:p>
          </table:table-cell>
          <table:table-cell table:style-name="TableCell138">
            <text:p text:style-name="P139">以電腦亂數公開抽籤決定</text:p>
            <text:p text:style-name="P140">1.抽籤時間:112年9月26日(星期二)13:30</text:p>
            <text:p text:style-name="P141"><text:span text:style-name="T142">2.</text:span><text:span text:style-name="T143">抽籤地點：東門國小會議室</text:span></text:p>
          </table:table-cell>
        </table:table-row>
        <table:table-row table:style-name="TableRow144">
          <table:table-cell table:style-name="TableCell145">
            <text:p text:style-name="P146"><text:span text:style-name="T147">上網公告賽程表及參賽人員秩序冊</text:span></text:p>
          </table:table-cell>
          <table:table-cell table:style-name="TableCell148">
            <text:p text:style-name="P149"><text:span text:style-name="T150">112</text:span><text:span text:style-name="T151">年</text:span><text:span text:style-name="T152">10</text:span><text:span text:style-name="T153">月</text:span><text:span text:style-name="T154">2</text:span><text:span text:style-name="T155">日</text:span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報名表勘誤申請</text:span></text:p>
          </table:table-cell>
          <table:table-cell table:style-name="TableCell165">
            <text:p text:style-name="P166"><text:span text:style-name="T167">112</text:span><text:span text:style-name="T168">年</text:span><text:span text:style-name="T169">10</text:span><text:span text:style-name="T170">月</text:span><text:span text:style-name="T171">2</text:span><text:span text:style-name="T172">日</text:span><text:span text:style-name="T173">(</text:span><text:span text:style-name="T174">星期</text:span><text:span text:style-name="T175">一</text:span><text:span text:style-name="T176">)</text:span></text:p>
            <text:p text:style-name="P177">∣</text:p>
            <text:p text:style-name="P178"><text:span text:style-name="T179">112</text:span><text:span text:style-name="T180">年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星期三</text:span><text:span text:style-name="T187">)</text:span><text:span text:style-name="T188">止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團體組彩排申請</text:span></text:p>
          </table:table-cell>
          <table:table-cell table:style-name="TableCell195">
            <text:p text:style-name="P196"><text:span text:style-name="T197">112</text:span><text:span text:style-name="T198">年</text:span><text:span text:style-name="T199">10</text:span><text:span text:style-name="T200">月</text:span><text:span text:style-name="T201">12</text:span><text:span text:style-name="T202">日</text:span><text:span text:style-name="T203">(</text:span><text:span text:style-name="T204">星期</text:span><text:span text:style-name="T205">四</text:span><text:span text:style-name="T206">)</text:span></text:p>
            <text:p text:style-name="P207"><text:span text:style-name="T208">∣</text:span></text:p>
            <text:p text:style-name="P209"><text:span text:style-name="T210">112</text:span><text:span text:style-name="T211">年</text:span><text:span text:style-name="T212">10</text:span><text:span text:style-name="T213">月</text:span><text:span text:style-name="T214">1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止</text:span></text:p>
          </table:table-cell>
          <table:table-cell table:style-name="TableCell221">
            <text:p text:style-name="P222"><text:span text:style-name="T223">採網路登錄方式辦理，以學校為單位，每一參賽作品限登錄一個時段，完成登錄程序後，不得要求更改資料。</text:span></text:p>
          </table:table-cell>
        </table:table-row>
        <table:table-row table:style-name="TableRow224">
          <table:table-cell table:style-name="TableCell225">
            <text:p text:style-name="P226"><text:span text:style-name="T227">公告彩排時段</text:span></text:p>
          </table:table-cell>
          <table:table-cell table:style-name="TableCell228">
            <text:p text:style-name="P229"><text:span text:style-name="T230">112</text:span><text:span text:style-name="T231">年</text:span><text:span text:style-name="T232">10</text:span><text:span text:style-name="T233">月</text:span><text:span text:style-name="T234">17</text:span><text:span text:style-name="T235">日</text:span><text:span text:style-name="T236">(</text:span><text:span text:style-name="T237">星期</text:span><text:span text:style-name="T238">二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領隊會議</text:p>
          </table:table-cell>
          <table:table-cell table:style-name="TableCell245">
            <text:p text:style-name="P246">112年10月18日(星期三)15:30(暫定)</text:p>
            <text:p text:style-name="P247"><text:span text:style-name="T248">地點</text:span><text:span text:style-name="T249">:</text:span><text:span text:style-name="T250">臺北市立雙園國民中學</text:span></text:p>
          </table:table-cell>
          <table:table-cell table:style-name="TableCell251">
            <text:p text:style-name="P252">比賽場地(含動線)場勘</text:p>
          </table:table-cell>
        </table:table-row>
        <table:table-row table:style-name="TableRow253">
          <table:table-cell table:style-name="TableCell254">
            <text:p text:style-name="P255"><text:span text:style-name="T256">彩排時間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112</text:span><text:span text:style-name="T280">年</text:span><text:span text:style-name="T281">10</text:span><text:span text:style-name="T282">月</text:span><text:span text:style-name="T283">24</text:span><text:span text:style-name="T284">日</text:span><text:span text:style-name="T285">(</text:span><text:span text:style-name="T286">星期</text:span><text:span text:style-name="T287">二</text:span><text:span text:style-name="T288">)</text:span><text:span text:style-name="T289">起</text:span></text:p>
            <text:p text:style-name="P290"><text:span text:style-name="T291">112</text:span><text:span text:style-name="T292">年</text:span><text:span text:style-name="T293">10</text:span><text:span text:style-name="T294">月</text:span><text:span text:style-name="T295">30</text:span><text:span text:style-name="T296">日</text:span><text:span text:style-name="T297">(</text:span><text:span text:style-name="T298">星期</text:span><text:span text:style-name="T299">一</text:span><text:span text:style-name="T300">)</text:span><text:span text:style-name="T301">止</text:span></text:p>
          </table:table-cell>
          <table:table-cell table:style-name="TableCell302">
            <text:p text:style-name="P303">地點：臺北市立雙園國民中學</text:p>
            <text:p text:style-name="P304"><text:span text:style-name="T305">詳細賽程請參閱賽程表。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成績公</text:span><text:span text:style-name="T310">告</text:span></text:p>
          </table:table-cell>
          <table:table-cell table:style-name="TableCell311">
            <text:p text:style-name="P312"><text:span text:style-name="T313">112</text:span><text:span text:style-name="T314">年</text:span><text:span text:style-name="T315">10</text:span><text:span text:style-name="T316">月</text:span><text:span text:style-name="T317">24</text:span><text:span text:style-name="T318">日</text:span><text:span text:style-name="T319">(</text:span><text:span text:style-name="T320">星期</text:span><text:span text:style-name="T321">二</text:span><text:span text:style-name="T322">)</text:span><text:span text:style-name="T323">起</text:span></text:p>
          </table:table-cell>
          <table:table-cell table:style-name="TableCell324">
            <text:p text:style-name="P325"><text:span text:style-name="T326">比賽當日成績於比賽場地現場公</text:span><text:span text:style-name="T327">告，</text:span><text:span text:style-name="T328">並於臺北市五項藝術比賽專屬網站公告。</text:span></text:p>
          </table:table-cell>
        </table:table-row>
        <table:table-row table:style-name="TableRow329">
          <table:table-cell table:style-name="TableCell330">
            <text:p text:style-name="P331"><text:span text:style-name="T332">代表本市參賽者之棄權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11</text:span><text:span text:style-name="T338">月</text:span><text:span text:style-name="T339">6</text:span><text:span text:style-name="T340">日</text:span><text:span text:style-name="T341">（</text:span><text:span text:style-name="T342">星期</text:span><text:span text:style-name="T343">一</text:span><text:span text:style-name="T344">）</text:span></text:p>
          </table:table-cell>
          <table:table-cell table:style-name="TableCell345">
            <text:p text:style-name="P346"><text:span text:style-name="T347">代表本市參加全國決</text:span><text:span text:style-name="T348">賽之團體或個人因故無法參加決賽，除</text:span><text:span text:style-name="T349">函報本局同意，並副知</text:span><text:span text:style-name="T350">東門國小</text:span><text:span text:style-name="T351">依本實施計畫拾壹、錄取名額及遞補資格規定辦理遞補。</text:span></text:p>
          </table:table-cell>
        </table:table-row>
        <table:table-row table:style-name="TableRow352">
          <table:table-cell table:style-name="TableCell353">
            <text:p text:style-name="P354"><text:span text:style-name="T355">當分區第</text:span><text:span text:style-name="T356">1</text:span><text:span text:style-name="T357">名棄權或分區無參賽者之遞補</text:span></text:p>
          </table:table-cell>
          <table:table-cell table:style-name="TableCell358">
            <text:p text:style-name="P359"><text:span text:style-name="T360">112</text:span><text:span text:style-name="T361">年</text:span><text:span text:style-name="T362">11</text:span><text:span text:style-name="T363">月</text:span><text:span text:style-name="T364">7</text:span><text:span text:style-name="T365">日</text:span><text:span text:style-name="T366">（</text:span><text:span text:style-name="T367">星期</text:span><text:span text:style-name="T368">二）</text:span></text:p>
            <text:p text:style-name="P369"><text:span text:style-name="T370">∣</text:span></text:p>
            <text:p text:style-name="P371"><text:span text:style-name="T372">112</text:span><text:span text:style-name="T373">年</text:span><text:span text:style-name="T374">11</text:span><text:span text:style-name="T375">月</text:span><text:span text:style-name="T376">9</text:span><text:span text:style-name="T377">日</text:span><text:span text:style-name="T378">（</text:span><text:span text:style-name="T379">星期</text:span><text:span text:style-name="T380">四）</text:span></text:p>
          </table:table-cell>
          <table:table-cell table:style-name="TableCell381">
            <text:p text:style-name="P382"><text:bookmark-start text:name="_Hlk141098898"/><text:span text:style-name="T383">當分區第</text:span><text:span text:style-name="T384">1</text:span><text:span text:style-name="T385">名棄權或分區無參賽者時，由</text:span><text:span text:style-name="T386">承</text:span><text:span text:style-name="T387">辦單位依照各組名額，於</text:span><text:span text:style-name="T388">112</text:span><text:span text:style-name="T389">年</text:span><text:span text:style-name="T390">11</text:span><text:span text:style-name="T391">月</text:span><text:span text:style-name="T392">8</text:span><text:span text:style-name="T393">日</text:span><text:span text:style-name="T394">（</text:span><text:span text:style-name="T395">星期</text:span><text:span text:style-name="T396">三）公告</text:span><text:span text:style-name="T397">不分區擇優排定遞補</text:span><text:span text:style-name="T398">順序</text:span><text:span text:style-name="T399">名單，</text:span><text:span text:style-name="T400">成績相同者，於</text:span><text:span text:style-name="T401">112</text:span><text:span text:style-name="T402">年</text:span><text:span text:style-name="T403">11</text:span><text:span text:style-name="T404">月</text:span><text:span text:style-name="T405">7</text:span><text:span text:style-name="T406">日</text:span><text:span text:style-name="T407">(</text:span><text:span text:style-name="T408">星期二</text:span><text:span text:style-name="T409">)</text:span><text:span text:style-name="T410">公開抽籤遞補順序。</text:span><text:span text:style-name="T411">正取如放棄，需於</text:span><text:span text:style-name="T412">112</text:span><text:span text:style-name="T413">年</text:span><text:span text:style-name="T414">11</text:span><text:span text:style-name="T415">月</text:span><text:span text:style-name="T416">9</text:span><text:span text:style-name="T417">日</text:span><text:span text:style-name="T418">(</text:span><text:span text:style-name="T419">星期四</text:span><text:span text:style-name="T420">)</text:span><text:span text:style-name="T421">前，</text:span><text:span text:style-name="T422">函報本局同意，並副知東門國小</text:span><text:span text:style-name="T423">。</text:span><text:bookmark-end text:name="_Hlk141098898"/></text:p>
          </table:table-cell>
        </table:table-row>
        <table:table-row table:style-name="TableRow424">
          <table:table-cell table:style-name="TableCell425">
            <text:p text:style-name="P426"><text:span text:style-name="T427">全國決賽</text:span><text:span text:style-name="T428">上網登記</text:span><text:span text:style-name="T429">報名</text:span></text:p>
          </table:table-cell>
          <table:table-cell table:style-name="TableCell430">
            <text:p text:style-name="P431"><text:span text:style-name="T432">112</text:span><text:span text:style-name="T433">年</text:span><text:span text:style-name="T434">11</text:span><text:span text:style-name="T435">月</text:span><text:span text:style-name="T436">10</text:span><text:span text:style-name="T437">日</text:span><text:span text:style-name="T438">(</text:span><text:span text:style-name="T439">星期</text:span><text:span text:style-name="T440">五</text:span><text:span text:style-name="T441">)</text:span></text:p>
            <text:p text:style-name="P442"><text:span text:style-name="T443">∣</text:span></text:p>
            <text:p text:style-name="P444"><text:span text:style-name="T445">112</text:span><text:span text:style-name="T446">年</text:span><text:span text:style-name="T447">11</text:span><text:span text:style-name="T448">月</text:span><text:span text:style-name="T449">16</text:span><text:span text:style-name="T450">日</text:span><text:span text:style-name="T451">(</text:span><text:span text:style-name="T452">星期</text:span><text:span text:style-name="T453">四</text:span><text:span text:style-name="T454">)</text:span><text:span text:style-name="T455">止</text:span></text:p>
          </table:table-cell>
          <table:table-cell table:style-name="TableCell456">
            <text:p text:style-name="P457"><text:span text:style-name="T458">全國報名網址</text:span><text:span text:style-name="T459">:</text:span><text:s/><text:a xlink:href="https://studentdance.perdc.ntnu.edu.tw/" office:target-frame-name="_top" xlink:show="replace"><text:span text:style-name="T460">https://studentdance.perdc.ntnu.edu.tw/</text:span></text:a><text:span text:style-name="T461">(</text:span><text:span text:style-name="T462">詳細時間依實施計畫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<text:span text:style-name="T467">各校報名核章用印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11</text:span><text:span text:style-name="T473">月</text:span><text:span text:style-name="T474">17</text:span><text:span text:style-name="T475">日</text:span><text:span text:style-name="T476">(</text:span><text:span text:style-name="T477">星期</text:span><text:span text:style-name="T478">五</text:span><text:span text:style-name="T479">)</text:span></text:p>
          </table:table-cell>
          <table:table-cell table:style-name="TableCell480">
            <text:p text:style-name="P481"><text:span text:style-name="T482">學校承辦人審核書面報名資料無誤後學校核章</text:span></text:p>
          </table:table-cell>
        </table:table-row>
        <table:table-row table:style-name="TableRow483">
          <table:table-cell table:style-name="TableCell484">
            <text:p text:style-name="P485"><text:span text:style-name="T486">全國決賽送件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11</text:span><text:span text:style-name="T492">月</text:span><text:span text:style-name="T493">21</text:span><text:span text:style-name="T494">日</text:span><text:span text:style-name="T495">(</text:span><text:span text:style-name="T496">星期</text:span><text:span text:style-name="T497">二</text:span><text:span text:style-name="T498">)</text:span></text:p>
          </table:table-cell>
          <table:table-cell table:style-name="TableCell499">
            <text:p text:style-name="P500"><text:span text:style-name="T501">統一由就讀學校免備文派員親送本市承辦學校</text:span><text:span text:style-name="T502">東門國小</text:span></text:p>
          </table:table-cell>
        </table:table-row>
        <table:table-row table:style-name="TableRow503">
          <table:table-cell table:style-name="TableCell504">
            <text:p text:style-name="P505">決賽報名資料函送局</text:p>
          </table:table-cell>
          <table:table-cell table:style-name="TableCell506">
            <text:p text:style-name="P507"><text:span text:style-name="T508">112</text:span><text:span text:style-name="T509">年</text:span><text:span text:style-name="T510">11</text:span><text:span text:style-name="T511">月</text:span><text:span text:style-name="T512">24</text:span><text:span text:style-name="T513">日</text:span><text:span text:style-name="T514">(</text:span><text:span text:style-name="T515">星期</text:span><text:span text:style-name="T516">五</text:span><text:span text:style-name="T517">)</text:span></text:p>
          </table:table-cell>
          <table:table-cell table:style-name="TableCell518">
            <text:p text:style-name="P519">請參賽者自行掌握本市辦理期程，逾期者恕不接受報名全國決賽，責任自負。</text:p>
          </table:table-cell>
        </table:table-row>
        <table:table-row table:style-name="TableRow520">
          <table:table-cell table:style-name="TableCell521">
            <text:p text:style-name="P522">書面報名表寄(送)達全國大會</text:p>
          </table:table-cell>
          <table:table-cell table:style-name="TableCell523">
            <text:p text:style-name="P524"><text:span text:style-name="T525">112</text:span><text:span text:style-name="T526">年</text:span><text:span text:style-name="T527">12</text:span><text:span text:style-name="T528">月</text:span><text:span text:style-name="T529">10</text:span><text:span text:style-name="T530">日</text:span><text:span text:style-name="T531">(</text:span><text:span text:style-name="T532">星期日</text:span><text:span text:style-name="T533">)</text:span><text:span text:style-name="T534">前</text:span></text:p>
            <text:p text:style-name="P535"><text:s text:c="4"/>（郵戳為憑）</text:p>
          </table:table-cell>
          <table:table-cell table:style-name="TableCell536">
            <text:p text:style-name="P537"><text:span text:style-name="T538">備文掛號郵寄</text:span></text:p>
          </table:table-cell>
        </table:table-row>
        <table:table-row table:style-name="TableRow539">
          <table:table-cell table:style-name="TableCell540">
            <text:p text:style-name="P541">獎狀領取及勘誤換發</text:p>
          </table:table-cell>
          <table:table-cell table:style-name="TableCell542">
            <text:p text:style-name="P543"><text:span text:style-name="T544">112</text:span><text:span text:style-name="T545">年</text:span><text:span text:style-name="T546">11</text:span><text:span text:style-name="T547">月</text:span><text:span text:style-name="T548">15</text:span><text:span text:style-name="T549">日</text:span><text:span text:style-name="T550">(</text:span><text:span text:style-name="T551">星期三</text:span><text:span text:style-name="T552">)0</text:span><text:span text:style-name="T553">9</text:span><text:span text:style-name="T554">：</text:span><text:span text:style-name="T555">00-16</text:span><text:span text:style-name="T556">：</text:span><text:span text:style-name="T557">00</text:span></text:p>
          </table:table-cell>
          <table:table-cell table:style-name="TableCell558">
            <text:p text:style-name="P559"><text:span text:style-name="T560">領取地點：</text:span><text:span text:style-name="T561">東門國小資料組</text:span><text:span text:style-name="T562">。</text:span></text:p>
            <text:p text:style-name="P563"><text:span text:style-name="T564">※</text:span><text:span text:style-name="T565">未依時限領取獎狀者，將由</text:span><text:span text:style-name="T566">東門國小</text:span><text:span text:style-name="T567">保管至</text:span><text:span text:style-name="T568">112</text:span><text:span text:style-name="T569">年</text:span><text:span text:style-name="T570">11</text:span><text:span text:style-name="T571">月</text:span><text:span text:style-name="T572">17</text:span><text:span text:style-name="T573">日（</text:span><text:span text:style-name="T574">星期</text:span><text:span text:style-name="T575">五）</text:span><text:span text:style-name="T576">，請得獎者把握時效領取獎狀，保障自身權益。</text:span></text:p>
          </table:table-cell>
        </table:table-row>
        <table:table-row table:style-name="TableRow577">
          <table:table-cell table:style-name="TableCell578">
            <text:p text:style-name="P579"><text:span text:style-name="T580">全區決賽</text:span><text:span text:style-name="T581">(</text:span><text:span text:style-name="T582">苗栗縣</text:span><text:span text:style-name="T583">)</text:span></text:p>
          </table:table-cell>
          <table:table-cell table:style-name="TableCell584">
            <text:p text:style-name="P585"><text:span text:style-name="T586">113</text:span><text:span text:style-name="T587">年</text:span><text:span text:style-name="T588">2</text:span><text:span text:style-name="T589">月</text:span><text:span text:style-name="T590">20</text:span><text:span text:style-name="T591">日</text:span><text:span text:style-name="T592">(</text:span><text:span text:style-name="T593">星期二</text:span><text:span text:style-name="T594">)</text:span></text:p>
            <text:p text:style-name="P595"><text:span text:style-name="T596">∣</text:span></text:p>
            <text:p text:style-name="P597"><text:span text:style-name="T598">113</text:span><text:span text:style-name="T599">年</text:span><text:span text:style-name="T600">3</text:span><text:span text:style-name="T601">月</text:span><text:span text:style-name="T602">23</text:span><text:span text:style-name="T603">日</text:span><text:span text:style-name="T604">(</text:span><text:span text:style-name="T605">星期六</text:span><text:span text:style-name="T606">)</text:span></text:p>
          </table:table-cell>
          <table:table-cell table:style-name="TableCell607" table:number-rows-spanned="3">
            <text:p text:style-name="P608"><text:span text:style-name="T609">預定</text:span><text:span text:style-name="T610">113</text:span><text:span text:style-name="T611">年</text:span><text:span text:style-name="T612">2</text:span><text:span text:style-name="T613">月</text:span><text:span text:style-name="T614">20</text:span><text:span text:style-name="T615">日起至</text:span><text:span text:style-name="T616">3</text:span><text:span text:style-name="T617">月</text:span><text:span text:style-name="T618">29</text:span><text:span text:style-name="T619">日止</text:span><text:span text:style-name="T620">分區舉行</text:span></text:p>
          </table:table-cell>
        </table:table-row>
        <table:table-row table:style-name="TableRow621">
          <table:table-cell table:style-name="TableCell622">
            <text:p text:style-name="P623"><text:span text:style-name="T624">南區團體甲組決賽</text:span><text:span text:style-name="T625">(</text:span><text:span text:style-name="T626">嘉義市</text:span><text:span text:style-name="T627">)</text:span></text:p>
          </table:table-cell>
          <table:table-cell table:style-name="TableCell628">
            <text:p text:style-name="P629"><text:span text:style-name="T630">113</text:span><text:span text:style-name="T631">年</text:span><text:span text:style-name="T632">3</text:span><text:span text:style-name="T633">月</text:span><text:span text:style-name="T634">25</text:span><text:span text:style-name="T635">日</text:span><text:span text:style-name="T636">-26</text:span><text:span text:style-name="T637">日</text:span><text:span text:style-name="T638">(</text:span><text:span text:style-name="T639">星期一</text:span><text:span text:style-name="T640">-</text:span><text:span text:style-name="T641">星期二</text:span><text:span text:style-name="T642">)</text:span></text:p>
          </table:table-cell>
          <table:covered-table-cell>
            <text:p text:style-name="P643"/>
          </table:covered-table-cell>
        </table:table-row>
        <text:soft-page-break/>
        <table:table-row table:style-name="TableRow644">
          <table:table-cell table:style-name="TableCell645">
            <text:p text:style-name="P646"><text:span text:style-name="T647">北區團體甲組決賽</text:span><text:span text:style-name="T648">(</text:span><text:span text:style-name="T649">基隆市</text:span><text:span text:style-name="T650">)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3</text:span><text:span text:style-name="T656">月</text:span><text:span text:style-name="T657">28</text:span><text:span text:style-name="T658">日</text:span><text:span text:style-name="T659">-29</text:span><text:span text:style-name="T660">日</text:span><text:span text:style-name="T661">(</text:span><text:span text:style-name="T662">星期四</text:span><text:span text:style-name="T663">-</text:span><text:span text:style-name="T664">星期五</text:span><text:span text:style-name="T665">)</text:span></text:p>
          </table:table-cell>
          <table:covered-table-cell>
            <text:p text:style-name="P666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sh</meta:initial-creator>
    <dc:creator>user</dc:creator>
    <meta:creation-date>2023-08-02T06:07:00Z</meta:creation-date>
    <dc:date>2023-08-14T00:38:00Z</dc:date>
    <meta:print-date>2023-08-02T09:15:00Z</meta:print-date>
    <meta:template xlink:href="Normal" xlink:type="simple"/>
    <meta:editing-cycles>1</meta:editing-cycles>
    <meta:editing-duration>PT420S</meta:editing-duration>
    <meta:document-statistic meta:page-count="3" meta:paragraph-count="3" meta:word-count="274" meta:character-count="1835" meta:row-count="13" meta:non-whitespace-character-count="1564"/>
  </office:meta>
</office:document-meta>
</file>