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0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0.1833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1.115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7562in"/>
    </style:style>
    <style:style style:name="TableColumn16" style:family="table-column">
      <style:table-column-properties style:column-width="1.2125in"/>
    </style:style>
    <style:style style:name="Table5" style:family="table">
      <style:table-properties style:width="6.8312in" fo:margin-left="0.0361in" table:align="left"/>
    </style:style>
    <style:style style:name="TableRow17" style:family="table-row">
      <style:table-row-properties style:min-row-height="0.43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right="-0.000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-0.0006in"/>
      <style:text-properties style:font-name-asian="標楷體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-0.000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916in" fo:margin-right="-0.0006in"/>
    </style:style>
    <style:style style:name="T31" style:parent-style-name="預設段落字型" style:family="text">
      <style:text-properties style:font-name="Wingdings" style:font-name-asian="Wingdings" style:font-name-complex="Wingdings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Wingdings" style:font-name-asian="Wingdings" style:font-name-complex="Wingdings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Wingdings" style:font-name-asian="Wingdings" style:font-name-complex="Wingdings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Wingdings" style:font-name-asian="Wingdings" style:font-name-complex="Wingdings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Row42" style:family="table-row">
      <style:table-row-properties style:min-row-height="0.3361in"/>
    </style:style>
    <style:style style:name="P43" style:parent-style-name="內文" style:family="paragraph">
      <style:paragraph-properties fo:widows="2" fo:orphans="2" fo:margin-right="-0.000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0.0006in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="Wingdings" style:font-name-asian="Wingdings" style:font-name-complex="Wingdings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Wingdings" style:font-name-asian="Wingdings" style:font-name-complex="Wingdings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Wingdings" style:font-name-asian="Wingdings" style:font-name-complex="Wingdings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2659in"/>
    </style:style>
    <style:style style:name="P58" style:parent-style-name="內文" style:family="paragraph">
      <style:paragraph-properties fo:widows="2" fo:orphans="2" fo:margin-right="-0.000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0006in"/>
    </style:style>
    <style:style style:name="T61" style:parent-style-name="預設段落字型" style:family="text">
      <style:text-properties style:font-name="Wingdings" style:font-name-asian="Wingdings" style:font-name-complex="Wingdings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-0.0006in"/>
      <style:text-properties style:font-name-asian="標楷體" style:letter-kerning="false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0006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0006in"/>
      <style:text-properties style:font-name-asian="標楷體"/>
    </style:style>
    <style:style style:name="TableRow80" style:family="table-row">
      <style:table-row-properties style:min-row-height="0.58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000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006in"/>
      <style:text-properties style:font-name-asian="標楷體"/>
    </style:style>
    <style:style style:name="P86" style:parent-style-name="內文" style:family="paragraph">
      <style:paragraph-properties fo:margin-right="-0.000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006in"/>
      <style:text-properties style:font-name-asian="標楷體"/>
    </style:style>
    <style:style style:name="P92" style:parent-style-name="內文" style:family="paragraph">
      <style:paragraph-properties fo:margin-right="-0.0006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006in"/>
      <style:text-properties style:font-name-asian="標楷體"/>
    </style:style>
    <style:style style:name="P96" style:parent-style-name="內文" style:family="paragraph">
      <style:paragraph-properties fo:margin-right="-0.0006in"/>
      <style:text-properties style:font-name-asian="標楷體"/>
    </style:style>
    <style:style style:name="TableRow97" style:family="table-row">
      <style:table-row-properties style:min-row-height="0.2104in"/>
    </style:style>
    <style:style style:name="TableCell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-0.000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0006in"/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0006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00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00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0.0006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right="-0.0006in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right="-0.0006in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-0.0006in"/>
      <style:text-properties style:font-name-asian="標楷體"/>
    </style:style>
    <style:style style:name="TableRow153" style:family="table-row">
      <style:table-row-properties style:min-row-height="0.4256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right="-0.0006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right="-0.000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right="-0.000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right="-0.0006in"/>
      <style:text-properties style:font-name-asian="標楷體"/>
    </style:style>
    <style:style style:name="TableRow165" style:family="table-row">
      <style:table-row-properties style:min-row-height="0.4256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right="-0.0006in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right="-0.000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right="-0.0006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-0.0006in"/>
      <style:text-properties style:font-name-asian="標楷體"/>
    </style:style>
    <style:style style:name="TableRow177" style:family="table-row">
      <style:table-row-properties style:min-row-height="0.2937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-0.000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83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-0.000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right="-0.000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right="-0.0006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00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right="-0.000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0.0006in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4527in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right="-0.0006in"/>
      <style:text-properties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0.0006in"/>
      <style:text-properties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0.0006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0.0006in"/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0.0006in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0.0006in"/>
      <style:text-properties style:font-name-asian="標楷體"/>
    </style:style>
    <style:style style:name="TableRow231" style:family="table-row">
      <style:table-row-properties style:min-row-height="0.4527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right="-0.000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right="-0.0006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right="-0.0006in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-0.000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0006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right="-0.0006in"/>
      <style:text-properties style:font-name-asian="標楷體"/>
    </style:style>
    <style:style style:name="TableRow244" style:family="table-row">
      <style:table-row-properties style:min-row-height="0.4527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right="-0.000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right="-0.0006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right="-0.0006in"/>
      <style:text-properties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-0.000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0.000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0.0006in"/>
      <style:text-properties style:font-name-asian="標楷體"/>
    </style:style>
    <style:style style:name="TableRow257" style:family="table-row">
      <style:table-row-properties style:min-row-height="0.452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right="-0.000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right="-0.0006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right="-0.0006in"/>
      <style:text-properties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right="-0.000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right="-0.000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right="-0.0006in"/>
      <style:text-properties style:font-name-asian="標楷體"/>
    </style:style>
    <style:style style:name="TableRow270" style:family="table-row">
      <style:table-row-properties style:min-row-height="0.4527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-0.000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0.0006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0.0006in"/>
      <style:text-properties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right="-0.000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right="-0.000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right="-0.0006in"/>
      <style:text-properties style:font-name-asian="標楷體"/>
    </style:style>
    <style:style style:name="TableRow283" style:family="table-row">
      <style:table-row-properties style:min-row-height="0.4527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right="-0.000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right="-0.000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right="-0.0006in"/>
      <style:text-properties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right="-0.000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right="-0.000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right="-0.0006in"/>
      <style:text-properties style:font-name-asian="標楷體"/>
    </style:style>
    <style:style style:name="TableRow296" style:family="table-row">
      <style:table-row-properties style:min-row-height="0.4527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right="-0.000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right="-0.000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right="-0.0006in"/>
      <style:text-properties style:font-name-asian="標楷體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right="-0.000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right="-0.000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-0.0006in"/>
      <style:text-properties style:font-name-asian="標楷體"/>
    </style:style>
    <style:style style:name="TableRow309" style:family="table-row">
      <style:table-row-properties style:min-row-height="0.4527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right="-0.0006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right="-0.0006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0.0006in"/>
      <style:text-properties style:font-name-asian="標楷體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right="-0.000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right="-0.0006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0.0006in"/>
      <style:text-properties style:font-name-asian="標楷體"/>
    </style:style>
    <style:style style:name="TableRow322" style:family="table-row">
      <style:table-row-properties style:min-row-height="0.4527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right="-0.0006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006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right="-0.0006in"/>
      <style:text-properties style:font-name-asian="標楷體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right="-0.000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right="-0.0006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right="-0.0006in"/>
      <style:text-properties style:font-name-asian="標楷體"/>
    </style:style>
    <style:style style:name="P335" style:parent-style-name="內文" style:family="paragraph">
      <style:paragraph-properties fo:margin-right="-0.0006in"/>
      <style:text-properties style:font-size-complex="11pt"/>
    </style:style>
  </office:automatic-styles>
  <office:body>
    <office:text text:use-soft-page-breaks="true">
      <text:p text:style-name="P1"><text:span text:style-name="T2">2021</text:span><text:span text:style-name="T3">全國聖母盃舞龍舞獅錦標賽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單</text:span><text:span text:style-name="T21"><text:s text:c="4"/></text:span><text:span text:style-name="T22">位</text:span></text:p>
          </table:table-cell>
          <table:covered-table-cell/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3">
            <text:p text:style-name="P27"><text:span text:style-name="T28">競賽項目</text:span></text:p>
          </table:table-cell>
          <table:covered-table-cell/>
          <table:table-cell table:style-name="TableCell29" table:number-columns-spanned="9">
            <text:p text:style-name="P30"><text:span text:style-name="T31"></text:span><text:span text:style-name="T32">國小組</text:span><text:span text:style-name="T33"><text:s text:c="3"/></text:span><text:span text:style-name="T34"></text:span><text:span text:style-name="T35">國中組</text:span><text:span text:style-name="T36"><text:s text:c="3"/></text:span><text:span text:style-name="T37"></text:span><text:span text:style-name="T38">高中職組</text:span><text:span text:style-name="T39"><text:s text:c="5"/></text:span><text:span text:style-name="T40"></text:span><text:span text:style-name="T41">大專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9">
            <text:p text:style-name="P45"><text:span text:style-name="T46"></text:span><text:span text:style-name="T47">舞龍</text:span><text:span text:style-name="T48"><text:s text:c="3"/></text:span><text:span text:style-name="T49"></text:span><text:span text:style-name="T50">傳統南獅</text:span><text:span text:style-name="T51"><text:s text:c="3"/></text:span><text:span text:style-name="T52"></text:span><text:span text:style-name="T53">臺灣獅</text:span><text:span text:style-name="T54"><text:s text:c="3"/></text:span><text:span text:style-name="T55"></text:span><text:span text:style-name="T56">高樁南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4">
            <text:p text:style-name="P60"><text:span text:style-name="T61"></text:span><text:span text:style-name="T62">單獅</text:span><text:span text:style-name="T63">（</text:span><text:span text:style-name="T64">龍</text:span><text:span text:style-name="T65">）</text:span><text:span text:style-name="T66"><text:s text:c="3"/></text:span><text:span text:style-name="T67"></text:span><text:span text:style-name="T68">多頭獅</text:span><text:span text:style-name="T69">（</text:span><text:span text:style-name="T70">龍</text:span><text:span text:style-name="T71">）</text:span>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聯絡地址</text:span>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聯絡電話</text:span></text:p>
          </table:table-cell>
          <table:covered-table-cell/>
          <table:table-cell table:style-name="TableCell84" table:number-columns-spanned="3">
            <text:p text:style-name="P85">(單位)</text:p>
            <text:p text:style-name="P86"><text:span text:style-name="T87">(</text:span><text:span text:style-name="T88">手機</text:span><text:span text:style-name="T89">)</text:span></text:p>
          </table:table-cell>
          <table:covered-table-cell/>
          <table:covered-table-cell/>
          <table:table-cell table:style-name="TableCell90" table:number-columns-spanned="4">
            <text:p text:style-name="P91">E-mail</text:p>
            <text:p text:style-name="P92"><text:span text:style-name="T93">LINE(ID)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11">
            <text:p text:style-name="P99"><text:span text:style-name="T100">管</text:span><text:span text:style-name="T101"><text:s/></text:span><text:span text:style-name="T102">理</text:span><text:span text:style-name="T103"><text:s/></text:span><text:span text:style-name="T104">人</text:span><text:span text:style-name="T105"><text:s/></text:span><text:span text:style-name="T106">員</text:span><text:span text:style-name="T107"><text:s/></text:span><text:span text:style-name="T108">資</text:span><text:span text:style-name="T109"><text:s/></text:span><text:span text:style-name="T1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姓</text:span><text:span text:style-name="T117"><text:s text:c="2"/></text:span><text:span text:style-name="T118">名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出</text:span><text:span text:style-name="T122"><text:s/></text:span><text:span text:style-name="T123">生</text:span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身</text:span><text:span text:style-name="T133"><text:s/></text:span><text:span text:style-name="T134">分</text:span><text:span text:style-name="T135"><text:s/></text:span><text:span text:style-name="T136">證</text:span><text:span text:style-name="T137"><text:s/></text:span><text:span text:style-name="T138">字</text:span><text:span text:style-name="T139"><text:s/></text:span><text:span text:style-name="T140">號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領</text:span><text:span text:style-name="T145"><text:s text:c="3"/></text:span><text:span text:style-name="T146">隊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管</text:span><text:span text:style-name="T157"><text:s text:c="3"/></text:span><text:span text:style-name="T158">理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教</text:span><text:span text:style-name="T169"><text:s text:c="3"/></text:span><text:span text:style-name="T170">練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<text:span text:style-name="T180">參</text:span><text:span text:style-name="T181"><text:s/></text:span><text:span text:style-name="T182">賽</text:span><text:span text:style-name="T183"><text:s/></text:span><text:span text:style-name="T184">人</text:span><text:span text:style-name="T185"><text:s/></text:span><text:span text:style-name="T186">員</text:span><text:span text:style-name="T187"><text:s/></text:span><text:span text:style-name="T188">資</text:span><text:span text:style-name="T189"><text:s/></text:span><text:span text:style-name="T19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參</text:span><text:span text:style-name="T195"><text:s/></text:span><text:span text:style-name="T196">賽</text:span><text:span text:style-name="T197"><text:s/></text:span><text:span text:style-name="T198">者</text:span></text:p>
          </table:table-cell>
          <table:covered-table-cell/>
          <table:covered-table-cell/>
          <table:table-cell table:style-name="TableCell199">
            <text:p text:style-name="P200"><text:span text:style-name="T201">出生年月日</text:span></text:p>
          </table:table-cell>
          <table:table-cell table:style-name="TableCell202">
            <text:p text:style-name="P203"><text:span text:style-name="T204">身分證字號</text:span></text:p>
          </table:table-cell>
          <table:table-cell table:style-name="TableCell205" table:number-columns-spanned="2">
            <text:p text:style-name="P206"><text:span text:style-name="T207">參</text:span><text:span text:style-name="T208"><text:s/></text:span><text:span text:style-name="T209">賽</text:span><text:span text:style-name="T210"><text:s/></text:span><text:span text:style-name="T211">者</text:span></text:p>
          </table:table-cell>
          <table:covered-table-cell/>
          <table:table-cell table:style-name="TableCell212" table:number-columns-spanned="3">
            <text:p text:style-name="P213"><text:span text:style-name="T214">出生年月日</text:span></text:p>
          </table:table-cell>
          <table:covered-table-cell/>
          <table:covered-table-cell/>
          <table:table-cell table:style-name="TableCell215">
            <text:p text:style-name="P216"><text:span text:style-name="T217">身分證字號</text:span>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</meta:initial-creator>
    <dc:creator>user</dc:creator>
    <meta:creation-date>2021-10-08T07:30:00Z</meta:creation-date>
    <dc:date>2021-10-08T07:30:00Z</dc:date>
    <meta:print-date>2021-03-26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