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75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fo:text-align="justify" fo:margin-top="0.075in" fo:line-heigh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075in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line-height="0.3055in" fo:margin-left="0.4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text-align="justify" fo:line-height="0.3055in" fo:margin-left="0.4923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top="0.075in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margin-top="0.0208in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extbody" style:family="paragraph">
      <style:paragraph-properties fo:text-align="justify" fo:line-height="0.3055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margin-top="0.125in"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0.3055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margin-top="0.075in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justify" fo:margin-top="0.075in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055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055in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萬華區公所110年學生參訪萬華區史展示中心</text:p>
      <text:p text:style-name="P2">鄉土教學活動計畫(含防疫措施)</text:p>
      <text:p text:style-name="P3"><text:span text:style-name="T4">一、主辦單位</text:span><text:span text:style-name="T5">:</text:span><text:span text:style-name="T6">臺北市萬華區公所</text:span></text:p>
      <text:p text:style-name="P7"><text:span text:style-name="T8">二、活動日期與時間</text:span></text:p>
      <text:p text:style-name="P9"><text:s text:c="4"/>活動日期為即日起至12月15日，共辦理25場，可報名時段為每星期二、三、<text:s text:c="2"/></text:p>
      <text:p text:style-name="P10"><text:s text:c="4"/>五、六的上午時段，每星期四下午時段。上午時段為09：30至11：30、下午</text:p>
      <text:p text:style-name="P11"><text:span text:style-name="T12"><text:s text:c="4"/></text:span><text:span text:style-name="T13">時段</text:span><text:span text:style-name="T14">13</text:span><text:span text:style-name="T15">：</text:span><text:span text:style-name="T16">30</text:span><text:span text:style-name="T17">至</text:span><text:span text:style-name="T18">15</text:span><text:span text:style-name="T19">：</text:span><text:span text:style-name="T20">30</text:span><text:span text:style-name="T21">。</text:span></text:p>
      <text:p text:style-name="P22"><text:span text:style-name="T23">三、參與對象</text:span></text:p>
      <text:p text:style-name="P24"><text:s text:c="4"/>大學(含)以下學生，以萬華區學校為主，鄰近區域為輔，考量其安全問題，故規<text:s text:c="12"/></text:p>
      <text:p text:style-name="P25"><text:s text:c="4"/>劃有免費交通車來回接送。</text:p>
      <text:p text:style-name="P26"><text:span text:style-name="T27">四、報名方式</text:span></text:p>
      <text:p text:style-name="P28">本活動因場次有限，需排列報名順序，請一律以E-mail提出報名，且需待承辦單位回覆始可確定場次，連絡方式如下:</text:p>
      <text:p text:style-name="P29"><text:s text:c="4"/>報名信箱:a35353333@gmail.com(高傳棋老師)</text:p>
      <text:p text:style-name="P30"><text:s text:c="3"/>連絡窗口:簡小姐(02)23064468轉201</text:p>
      <text:p text:style-name="P31"><text:span text:style-name="T32">五、參與人數</text:span><text:span text:style-name="T33">：</text:span><text:span text:style-name="T34">每場限</text:span><text:span text:style-name="T35">1</text:span><text:span text:style-name="T36">個班級參加但不得少於</text:span><text:span text:style-name="T37">15</text:span><text:span text:style-name="T38">人。</text:span></text:p>
      <text:p text:style-name="P39"><text:span text:style-name="T40">六、集合方式</text:span></text:p>
      <text:p text:style-name="P41"><text:span text:style-name="T42">由報名之學校統一集合師生，交通車接送至萬華區史展示中心</text:span><text:span text:style-name="T43">(</text:span><text:span text:style-name="T44">長沙街</text:span><text:span text:style-name="T45">2</text:span><text:span text:style-name="T46">段</text:span><text:span text:style-name="T47">171</text:span><text:span text:style-name="T48">號</text:span><text:span text:style-name="T49">2</text:span><text:span text:style-name="T50">樓</text:span><text:span text:style-name="T51">)</text:span><text:span text:style-name="T52">前下車，活動結束後再由交通車接送至該校原集合處。</text:span></text:p>
      <text:p text:style-name="P53"><text:span text:style-name="T54">七、活動內容：</text:span><text:span text:style-name="T55">每場</text:span><text:span text:style-name="T56">3</text:span><text:span text:style-name="T57">個小時</text:span><text:span text:style-name="T58">(</text:span><text:span text:style-name="T59">含交通車搭乘時間</text:span><text:span text:style-name="T60">)</text:span></text:p>
      <text:p text:style-name="P61"><text:s text:c="4"/>(一)、區史展示中心附近區域介紹:臺北第一街『貴陽街』、艋舺祖師廟。</text:p>
      <text:p text:style-name="P62"><text:s text:c="4"/>(二)、室內學生分2組教學，一組在新移民會館會議室進行教材教學，另一組在區史展示中心進行導覽，之後交換。</text:p>
      <text:p text:style-name="P63"><text:span text:style-name="T64">八、講授老師</text:span><text:span text:style-name="T65">:</text:span><text:span text:style-name="T66">高傳棋</text:span></text:p>
      <text:p text:style-name="P67"><text:span text:style-name="T68">八、活動贈品</text:span><text:span text:style-name="T69">:</text:span><text:s/><text:span text:style-name="T70">臺北百年前古地圖複刻版</text:span><text:span text:style-name="T71">1</text:span><text:span text:style-name="T72">張</text:span></text:p>
      <text:p text:style-name="P73">九、防疫措施:</text:p>
      <text:p text:style-name="P74">(一)、乘坐巴士為40人座，乘車人數以核定座位人數8成(32人)為上限。</text:p>
      <text:p text:style-name="P75"><text:s text:c="5"/>(二)、活動前1周提供名單(實名制及辦理保險)、活動全程戴口罩、禁止飲食、上車前進行量體溫及手部消毒作業，體溫超過37.5度者，不得參與活動。</text:p>
      <text:p text:style-name="P76"><text:span text:style-name="T77"><text:s text:c="8"/></text:span><text:span text:style-name="T78"><text:s/></text:span><text:span text:style-name="T79">(</text:span><text:span text:style-name="T80">三</text:span><text:span text:style-name="T81">)</text:span><text:span text:style-name="T82">、室內學生在同一棟樓不同樓層分</text:span><text:span text:style-name="T83">2</text:span><text:span text:style-name="T84">組教學以符合場館容留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戶外動態導覽活動與室內專題講座之規劃</dc:title>
    <meta:initial-creator>Test User</meta:initial-creator>
    <dc:creator>user</dc:creator>
    <meta:creation-date>2021-09-17T01:10:00Z</meta:creation-date>
    <dc:date>2021-09-17T01:10:00Z</dc:date>
    <meta:print-date>2021-09-08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