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0%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0%"/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5">附件</text:span><text:span text:style-name="T6">6</text:span><text:span text:style-name="T7">計畫書</text:span><text:span text:style-name="T8">(</text:span><text:span text:style-name="T9">由申請學校提供</text:span><text:span text:style-name="T10">)</text:span></text:p>
      <text:p text:style-name="P11"><text:span text:style-name="T12">包括辦理營隊緣由、</text:span><text:span text:style-name="T13">實施目標、</text:span><text:span text:style-name="T14">營隊</text:span><text:span text:style-name="T15">2</text:span><text:span text:style-name="T16">週課程設計</text:span><text:span text:style-name="T17">(</text:span><text:span text:style-name="T18">含課程表</text:span><text:span text:style-name="T19">)</text:span><text:span text:style-name="T20">、行政支援分工名單、課程輔導員</text:span><text:span text:style-name="T21">(</text:span><text:span text:style-name="T22">英語教師</text:span><text:span text:style-name="T23">)</text:span><text:span text:style-name="T24">名單、營隊活動期間</text:span><text:span text:style-name="T25">(</text:span><text:span text:style-name="T26">如</text:span><text:span text:style-name="T27">颱風、土石流、傳染性疾病等</text:span><text:span text:style-name="T28">)</text:span><text:span text:style-name="T29">緊急應變措施、經費申請表</text:span><text:span text:style-name="T30">附件</text:span><text:span text:style-name="T31">7</text:span><text:span text:style-name="T32">等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user</dc:creator>
    <meta:creation-date>2023-04-12T07:22:00Z</meta:creation-date>
    <dc:date>2023-04-12T07:22:00Z</dc:date>
    <meta:print-date>2022-11-14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