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916in"/>
      <style:text-properties style:font-name="標楷體" style:font-name-asian="標楷體" fo:color="#0D0D0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 fo:margin-left="0.41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 fo:text-indent="0.0972in"/>
      <style:text-properties style:font-name="標楷體" style:font-name-asian="標楷體" fo:color="#0D0D0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text-indent="0.4861in"/>
      <style:text-properties style:font-name="標楷體" style:font-name-asian="標楷體" fo:color="#0D0D0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194in" fo:margin-left="0.6868in" fo:text-indent="-0.2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text-indent="0.4861in"/>
      <style:text-properties style:font-name="標楷體" style:font-name-asian="標楷體" fo:color="#0D0D0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194in" fo:margin-left="1.1805in" fo:text-indent="-0.680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194in" fo:text-indent="0.6805in"/>
      <style:text-properties style:font-name="標楷體" style:font-name-asian="標楷體" fo:color="#0D0D0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 fo:margin-left="1.1798in" fo:text-indent="-0.196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 fo:margin-left="1.1798in" fo:text-indent="-0.196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194in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194in" fo:margin-left="1.277in" fo:text-indent="-1.1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194in" fo:margin-left="0.8847in" fo:text-indent="-0.8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194in" fo:margin-left="0.8847in" fo:text-indent="-0.884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194in" fo:margin-left="0.4909in" fo:text-indent="-0.000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194in" fo:margin-left="0.4909in" fo:text-indent="-0.000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194in" fo:margin-left="0.4909in" fo:text-indent="-0.000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194in" fo:margin-left="0.4909in" fo:text-indent="-0.000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margin-left="1.2784in" fo:text-indent="-1.17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194in" fo:margin-left="0.6881in" fo:text-indent="-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194in" fo:margin-left="0.7777in" fo:text-indent="-0.777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194in" fo:margin-left="0.5555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055in" fo:margin-left="0.7777in" fo:text-indent="-0.777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olumn250" style:family="table-column">
      <style:table-column-properties style:column-width="2.4375in"/>
    </style:style>
    <style:style style:name="TableColumn251" style:family="table-column">
      <style:table-column-properties style:column-width="2.6506in"/>
    </style:style>
    <style:style style:name="TableColumn252" style:family="table-column">
      <style:table-column-properties style:column-width="2.3701in"/>
    </style:style>
    <style:style style:name="Table249" style:family="table">
      <style:table-properties style:width="7.4583in" style:rel-width="100.54%" fo:margin-left="0in" table:align="left"/>
    </style:style>
    <style:style style:name="TableRow253" style:family="table-row">
      <style:table-row-properties style:min-row-height="0.4569in"/>
    </style:style>
    <style:style style:name="TableCell254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260" style:family="table-row">
      <style:table-row-properties style:min-row-height="0.4569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67" style:family="table-row">
      <style:table-row-properties style:min-row-height="0.4569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74" style:family="table-row">
      <style:table-row-properties style:min-row-height="0.4569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81" style:family="table-row">
      <style:table-row-properties style:min-row-height="0.4569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28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289" style:family="table-row">
      <style:table-row-properties style:min-row-height="0.4569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296" style:family="table-row">
      <style:table-row-properties style:min-row-height="0.4569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03" style:family="table-row">
      <style:table-row-properties style:min-row-height="0.4569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11" style:family="table-row">
      <style:table-row-properties style:min-row-height="0.4569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1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19" style:family="table-row">
      <style:table-row-properties style:min-row-height="0.4569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2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27" style:family="table-row">
      <style:table-row-properties style:min-row-height="0.4569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34" style:family="table-row">
      <style:table-row-properties style:min-row-height="0.4569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41" style:family="table-row">
      <style:table-row-properties style:min-row-height="0.4569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48" style:family="table-row">
      <style:table-row-properties style:min-row-height="0.4569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5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57" style:family="table-row">
      <style:table-row-properties style:min-row-height="0.4569in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3055in"/>
    </style:style>
    <style:style style:name="T4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0.3055in"/>
    </style:style>
    <style:style style:name="T4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line-height="0.3055in" fo:margin-left="1.2791in" fo:text-indent="-1.279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0.3055in" fo:margin-left="1.1784in" fo:text-indent="-1.096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49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49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P498" style:parent-style-name="內文" style:family="paragraph">
      <style:paragraph-properties style:text-autospace="none" fo:text-align="justify" fo:line-height="0.3055in" fo:margin-left="1.1798in" fo:text-indent="-1.081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0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51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1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1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P515" style:parent-style-name="內文" style:family="paragraph">
      <style:paragraph-properties style:snap-to-layout-grid="false" fo:text-align="justify" fo:line-height="0.3055in" fo:margin-left="0.6666in" fo:text-indent="-0.583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0.3055in"/>
    </style:style>
    <style:style style:name="T5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justify" fo:line-height="0.3055in"/>
    </style:style>
    <style:style style:name="T5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0.3055in" fo:margin-left="0.7777in" fo:text-indent="-0.777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0.3055in"/>
    </style:style>
    <style:style style:name="T5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0.3055in" fo:margin-left="0.6888in" fo:text-indent="-0.202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line-height="0.3055in" fo:margin-left="0.6868in" fo:text-indent="-0.20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line-height="0.3055in" fo:margin-left="0.8694in" fo:text-indent="-0.777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0.3055in" fo:margin-left="0.8701in" fo:text-indent="-0.778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83" style:parent-style-name="內文" style:master-page-name="MP1" style:family="paragraph">
      <style:paragraph-properties fo:break-before="page" style:snap-to-layout-grid="false" fo:text-align="justify"/>
      <style:text-properties style:font-name="標楷體" style:font-name-asian="標楷體" fo:color="#0D0D0D"/>
    </style:style>
  </office:automatic-styles>
  <office:body>
    <office:text text:use-soft-page-breaks="true">
      <text:h text:style-name="P1" text:outline-level="1">附件1</text:h>
      <text:h text:style-name="P5" text:outline-level="1">112年(2023)海外青年英語服務營辦理方式及經費補助說明</text:h>
      <text:h text:style-name="P6" text:outline-level="1"/>
      <text:p text:style-name="P7">一、活動目的：</text:p>
      <text:p text:style-name="P8">鼓勵海外青年投入國內英語教學活動，提升教學資源缺乏地區國中小學生英語學習機會，並促進海內外青年及少年交流，讓海外青年透過英語教學服務，增進對臺灣的認識及對優質文化的認同。</text:p>
      <text:p text:style-name="P9">二、辦理方式：</text:p>
      <text:p text:style-name="P10">(一)時間：</text:p>
      <text:p text:style-name="P11">1.海外志工報到：112年7月8日(六)，由僑務委員會辦理。</text:p>
      <text:p text:style-name="P12">2.海外志工教育訓練：112年7月9日（日）至7月14日（五），辦理地點俟僑務委員會招標完畢後另行公布。<text:s/></text:p>
      <text:p text:style-name="P13">3.學校營隊：112年7月15日（六）至7月28日（五）。<text:s/></text:p>
      <text:p text:style-name="P14"><text:span text:style-name="T15">（二）</text:span><text:span text:style-name="T16">對象</text:span><text:span text:style-name="T17">：</text:span><text:span text:style-name="T18">全國有意願辦理之國民中小學，並優先核定</text:span><text:span text:style-name="T19">偏遠地區</text:span><text:span text:style-name="T20">國民中小學</text:span><text:span text:style-name="T21">、</text:span><text:span text:style-name="T22">教學資源缺乏地區</text:span><text:span text:style-name="T23">之</text:span><text:span text:style-name="T24">國民中小學</text:span><text:span text:style-name="T25">及</text:span><text:span text:style-name="T26">非山非市之國民中小學</text:span><text:span text:style-name="T27">辦理</text:span><text:span text:style-name="T28">。</text:span></text:p>
      <text:p text:style-name="P29"><text:s text:c="2"/>(註：倘獲客家委員會或原住民族委員會補助之學校，請勿重複向本署申請。)</text:p>
      <text:p text:style-name="P30">（三）審查流程：</text:p>
      <text:p text:style-name="P31"><text:s text:c="6"/>1.初審：</text:p>
      <text:p text:style-name="P32"><text:s text:c="7"/>(1)由各地方政府組成工作小組完成初審。</text:p>
      <text:p text:style-name="P33">(2)學校申請優先順位：</text:p>
      <text:p text:style-name="P34">A.偏遠地區國民中小學優先，非偏遠但屬教學資源缺乏地區之國民中小學次之，非山非市之國民中小學再次之。</text:p>
      <text:p text:style-name="P35">B.可推派自校英語教師擔任課程輔導員，並由同一位課程輔導員全程參與之國民中小學為優先。</text:p>
      <text:p text:style-name="P36"><text:s text:c="7"/>(3)審查重點如下：</text:p>
      <text:p text:style-name="P37"><text:span text:style-name="T38"><text:s text:c="8"/></text:span><text:span text:style-name="T39"><text:s/></text:span><text:span text:style-name="T40">A.</text:span><text:span text:style-name="T41">學校</text:span><text:span text:style-name="T42">申請資格</text:span><text:span text:style-name="T43">：</text:span><text:span text:style-name="T44">全國有意願辦理之國民中小學，並以</text:span><text:span text:style-name="T45">符合</text:span><text:span text:style-name="T46">偏遠地區</text:span><text:span text:style-name="T47">、</text:span><text:span text:style-name="T48">教學資源缺乏地區</text:span><text:span text:style-name="T49">或非山非市</text:span><text:span text:style-name="T50">之國民中小學</text:span><text:span text:style-name="T51">優先</text:span><text:span text:style-name="T52">錄取</text:span><text:span text:style-name="T53">。</text:span></text:p>
      <text:p text:style-name="P54"><text:span text:style-name="T55"><text:s text:c="7"/></text:span><text:span text:style-name="T56"><text:s/></text:span><text:span text:style-name="T57"><text:s/>B.</text:span><text:span text:style-name="T58">志工住宿環境</text:span><text:span text:style-name="T59">：</text:span><text:span text:style-name="T60">學校</text:span><text:span text:style-name="T61">能提供志工適當住宿</text:span><text:span text:style-name="T62">空間及</text:span><text:span text:style-name="T63">環境者</text:span><text:span text:style-name="T64">，如坐式馬桶</text:span><text:span text:style-name="T65">(</text:span><text:span text:style-name="T66">必備</text:span><text:span text:style-name="T67">)</text:span><text:span text:style-name="T68">、空調，</text:span><text:span text:style-name="T69">注重</text:span><text:span text:style-name="T70">宿</text:span><text:span text:style-name="T71">舍</text:span><text:span text:style-name="T72">環境衛生及防蚊蟲措施</text:span><text:span text:style-name="T73">等。</text:span></text:p>
      <text:p text:style-name="P74"><text:span text:style-name="T75"><text:s text:c="6"/></text:span><text:span text:style-name="T76"><text:s/></text:span><text:span text:style-name="T77"><text:s text:c="2"/>C.</text:span><text:span text:style-name="T78">課程輔導員</text:span><text:span text:style-name="T79">推派</text:span><text:span text:style-name="T80">：</text:span><text:span text:style-name="T81">學校</text:span><text:span text:style-name="T82">能推</text:span><text:span text:style-name="T83">派</text:span><text:span text:style-name="T84">該校</text:span><text:span text:style-name="T85">1</text:span><text:span text:style-name="T86">位</text:span><text:span text:style-name="T87">英語教師擔任課程輔導員，</text:span><text:span text:style-name="T88">能</text:span><text:span text:style-name="T89">全程參與</text:span><text:span text:style-name="T90">相關會議及營隊</text:span><text:span text:style-name="T91">活動</text:span><text:span text:style-name="T92">，並熟悉視訊教學</text:span><text:span text:style-name="T93">軟、硬體</text:span><text:span text:style-name="T94">之</text:span><text:span text:style-name="T95">操作</text:span><text:span text:style-name="T96">。</text:span></text:p>
      <text:p text:style-name="P97"><text:span text:style-name="T98"><text:s text:c="7"/></text:span><text:span text:style-name="T99"><text:s/></text:span><text:span text:style-name="T100"><text:s/>D.</text:span><text:span text:style-name="T101">學校</text:span><text:span text:style-name="T102">行政支援</text:span><text:span text:style-name="T103">：</text:span><text:span text:style-name="T104">學校能</text:span><text:span text:style-name="T105">組成行政團隊及課程規劃團隊，行政支援整體庶</text:span><text:soft-page-break/><text:span text:style-name="T106">務工作並協助課程團隊提供教學資源</text:span><text:span text:style-name="T107">。</text:span></text:p>
      <text:p text:style-name="P108"><text:span text:style-name="T109"><text:s text:c="8"/></text:span><text:span text:style-name="T110"><text:s/></text:span><text:span text:style-name="T111">E.</text:span><text:span text:style-name="T112">營隊活動規劃</text:span><text:span text:style-name="T113">：</text:span><text:span text:style-name="T114">學校</text:span><text:span text:style-name="T115">能設計</text:span><text:span text:style-name="T116">出符合學生學習需求且</text:span><text:span text:style-name="T117">活潑多元的英語教學課程，以</text:span><text:span text:style-name="T118">期</text:span><text:span text:style-name="T119">提升</text:span><text:span text:style-name="T120">英語學習興趣。</text:span></text:p>
      <text:p text:style-name="P121"><text:span text:style-name="T122"><text:s text:c="9"/>F.</text:span><text:span text:style-name="T123">網路連線及視訊教學設備</text:span><text:span text:style-name="T124">：學校備有能進行視訊課程之軟體</text:span><text:span text:style-name="T125">(</text:span><text:span text:style-name="T126">如：</text:span><text:span text:style-name="T127">Google Meet</text:span><text:span text:style-name="T128">等</text:span><text:span text:style-name="T129">)</text:span><text:span text:style-name="T130">、</text:span><text:span text:style-name="T131">資訊設備</text:span><text:span text:style-name="T132">(</text:span><text:span text:style-name="T133">如：網路攝影機、耳麥等</text:span><text:span text:style-name="T134">)</text:span><text:span text:style-name="T135">及穩定的網路連線。</text:span></text:p>
      <text:p text:style-name="P136"><text:span text:style-name="T137"><text:s text:c="6"/>(4</text:span><text:span text:style-name="T138">)</text:span><text:span text:style-name="T139">初審完畢後，需派員至學校勘查志工住宿環境無虞</text:span><text:span text:style-name="T140">後，始得向本署</text:span><text:span text:style-name="T141">提出申請</text:span><text:span text:style-name="T142">。</text:span></text:p>
      <text:p text:style-name="P143"><text:s/>(四)參加學生：</text:p>
      <text:p text:style-name="P144">每校營隊學生人數以50名、男女各半為原則，以學習弱勢、低收入、身心障礙人士子女、外籍配偶子女為優先。</text:p>
      <text:p text:style-name="P145">以地區性規劃方式辦理之學校，主承辦學校得保留50％以上名額供本校學生參加，並提供剩下名額供鄰近學校推薦學生參與。</text:p>
      <text:p text:style-name="P146"><text:s/>(五)營隊規劃與計畫：</text:p>
      <text:p text:style-name="P147">應於計畫中述明工作團隊組織，並以校長為首，組成行政團隊及課程規劃團隊，行政支援整體庶務工作並協助課程團隊提供教學資源，課程團隊規劃多元活潑且適合學生的英語學習課程及活動。</text:p>
      <text:p text:style-name="P148"><text:s/>(六)志工分配：</text:p>
      <text:p text:style-name="P149">每校視情況分配4至8名志工，遇缺不補(每名志工以輔導6至8名學生為原則），海外志工性別比例將視僑委會遴選狀況酌以調整(往年均女性多於男性)；倘海外志工因疫情影響無法入境時，每校則配置4至6名國內大專青年志工及1至2名海外志工。</text:p>
      <text:p text:style-name="P150">(七)課程輔導員：</text:p>
      <text:p text:style-name="P151"><text:s text:c="4"/>1.資格：辦理學校應優先推派學校正式英語教師擔任課程輔導員，倘校內無正式英語教師者，可以下列順位擔任，並請學校勿任意更換課程輔導員人選：</text:p>
      <text:p text:style-name="P152">(1)學校英語代理或代課老師。</text:p>
      <text:p text:style-name="P153">(2)同縣(市)他校英語教師(需瞭解該校英語教學狀況)。</text:p>
      <text:p text:style-name="P154">(3)其他縣(市)英語教師(需瞭解該校英語教學狀況)。</text:p>
      <text:p text:style-name="P155"><text:s text:c="5"/>2.任務：</text:p>
      <text:p text:style-name="P156"><text:s text:c="7"/>(1)應全程參與學校申辦說明會、學校說明會、學校活動課程規劃研討會議、課程輔導員行前說明會、第1週教育訓練及第2-3週英語營隊。</text:p>
      <text:p text:style-name="P157"><text:s text:c="7"/>(2)於教育訓練期間及營隊活動期間，以英語協助海外志工規劃課程(含教案設計、每日課程安排、教學資源搜尋及工作日誌撰寫等)、進行教學活動及生活適應輔導。</text:p>
      <text:p text:style-name="P158"><text:s text:c="2"/>(八)營隊前置座談會：</text:p>
      <text:p text:style-name="P159"><text:span text:style-name="T160">請</text:span><text:span text:style-name="T161">各</text:span><text:span text:style-name="T162">校校長協同</text:span><text:span text:style-name="T163">學校總</text:span><text:span text:style-name="T164">窗口、課程輔導員</text:span><text:span text:style-name="T165">運用至少</text:span><text:span text:style-name="T166">30</text:span><text:span text:style-name="T167">分鐘時間，</text:span><text:span text:style-name="T168">與</text:span><text:span text:style-name="T169">海外志工</text:span><text:soft-page-break/><text:span text:style-name="T170">或國內志工</text:span><text:span text:style-name="T171">對談，</text:span><text:span text:style-name="T172">說明</text:span><text:span text:style-name="T173">2</text:span><text:span text:style-name="T174">週營隊期間注意事項及</text:span><text:span text:style-name="T175">規範宣導</text:span><text:span text:style-name="T176">資料，並</text:span><text:span text:style-name="T177">制訂</text:span><text:span text:style-name="T178">生活</text:span><text:span text:style-name="T179">及安全</text:span><text:span text:style-name="T180">公約</text:span><text:span text:style-name="T181">(</text:span><text:span text:style-name="T182">中英對照</text:span><text:span text:style-name="T183">)</text:span><text:span text:style-name="T184">請</text:span><text:span text:style-name="T185">海外</text:span><text:span text:style-name="T186">/</text:span><text:span text:style-name="T187">國內</text:span><text:span text:style-name="T188">志工</text:span><text:span text:style-name="T189">簽署</text:span><text:span text:style-name="T190">，以示負責。</text:span><text:span text:style-name="T191">另</text:span><text:span text:style-name="T192">112</text:span><text:span text:style-name="T193">年</text:span><text:span text:style-name="T194">7</text:span><text:span text:style-name="T195">月</text:span><text:span text:style-name="T196">1</text:span><text:span text:style-name="T197">4</text:span><text:span text:style-name="T198">日</text:span><text:span text:style-name="T199">至</text:span><text:span text:style-name="T200">1</text:span><text:span text:style-name="T201">7</text:span><text:span text:style-name="T202">日</text:span><text:span text:style-name="T203">(</text:span><text:span text:style-name="T204">星期</text:span><text:span text:style-name="T205">五</text:span><text:span text:style-name="T206">至</text:span><text:span text:style-name="T207">星期</text:span><text:span text:style-name="T208">日</text:span><text:span text:style-name="T209">)</text:span><text:span text:style-name="T210">為營隊前置準備時間，</text:span><text:span text:style-name="T211">請勿</text:span><text:span text:style-name="T212">於此週末</text:span><text:span text:style-name="T213">安排志工出遊活動</text:span><text:span text:style-name="T214">。</text:span></text:p>
      <text:p text:style-name="P215"><text:s text:c="2"/>(九)歡迎會及歡送會：</text:p>
      <text:p text:style-name="P216">請學校於活動開始及結束前，辦理海外/國內青年志工歡迎會及歡送會。</text:p>
      <text:p text:style-name="P217"><text:span text:style-name="T218">(</text:span><text:span text:style-name="T219">十</text:span><text:span text:style-name="T220">)</text:span><text:span text:style-name="T221">各地方政府</text:span><text:span text:style-name="T222">於學校</text:span><text:span text:style-name="T223">營隊活動</text:span><text:span text:style-name="T224">辦理完畢後，</text:span><text:span text:style-name="T225">請</text:span><text:span text:style-name="T226">立即召開各校辦理</text:span><text:span text:style-name="T227">情形</text:span><text:span text:style-name="T228">檢討會議，會議針對學校籌備、辦理</text:span><text:span text:style-name="T229">情形、人員支援、地方政府支援、志工表現暨學生反應等項進行討論</text:span><text:span text:style-name="T230">，</text:span><text:span text:style-name="T231">並納入成果報告供</text:span><text:span text:style-name="T232">本署</text:span><text:span text:style-name="T233">瞭解。</text:span></text:p>
      <text:p text:style-name="P234"><text:span text:style-name="T235"><text:s text:c="2"/>(</text:span><text:span text:style-name="T236">十</text:span><text:span text:style-name="T237">一</text:span><text:span text:style-name="T238">)</text:span><text:span text:style-name="T239">112</text:span><text:span text:style-name="T240">年</text:span><text:span text:style-name="T241">(20</text:span><text:span text:style-name="T242">2</text:span><text:span text:style-name="T243">3</text:span><text:span text:style-name="T244">)</text:span><text:span text:style-name="T245">海外青年</text:span><text:span text:style-name="T246">英語</text:span><text:span text:style-name="T247">服務營重要之作業辦理進程如下</text:span><text:span text:style-name="T248">：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工作項目</text:p>
            </table:table-cell>
            <table:table-cell table:style-name="TableCell256">
              <text:p text:style-name="P257">工作時程</text:p>
            </table:table-cell>
            <table:table-cell table:style-name="TableCell258">
              <text:p text:style-name="P259">辦理單位</text:p>
            </table:table-cell>
          </table:table-row>
        </table:table-header-rows>
        <table:table-row table:style-name="TableRow260">
          <table:table-cell table:style-name="TableCell261">
            <text:p text:style-name="P262">函請地方政府申請計畫及經費</text:p>
          </table:table-cell>
          <table:table-cell table:style-name="TableCell263">
            <text:p text:style-name="P264">111年12月上旬</text:p>
          </table:table-cell>
          <table:table-cell table:style-name="TableCell265">
            <text:p text:style-name="P266">各地方政府</text:p>
          </table:table-cell>
        </table:table-row>
        <table:table-row table:style-name="TableRow267">
          <table:table-cell table:style-name="TableCell268">
            <text:p text:style-name="P269">學校申辦說明會</text:p>
          </table:table-cell>
          <table:table-cell table:style-name="TableCell270">
            <text:p text:style-name="P271">111年12月15日(星期四)</text:p>
          </table:table-cell>
          <table:table-cell table:style-name="TableCell272">
            <text:p text:style-name="P273">教育部國民及學前教育署、僑委會、臺南市政府教育局</text:p>
          </table:table-cell>
        </table:table-row>
        <table:table-row table:style-name="TableRow274">
          <table:table-cell table:style-name="TableCell275">
            <text:p text:style-name="P276">計畫申請截止</text:p>
          </table:table-cell>
          <table:table-cell table:style-name="TableCell277">
            <text:p text:style-name="P278">112年1月13日(星期五)</text:p>
          </table:table-cell>
          <table:table-cell table:style-name="TableCell279">
            <text:p text:style-name="P280">各地方政府</text:p>
          </table:table-cell>
        </table:table-row>
        <table:table-row table:style-name="TableRow281">
          <table:table-cell table:style-name="TableCell282">
            <text:p text:style-name="P283">學校審查會</text:p>
          </table:table-cell>
          <table:table-cell table:style-name="TableCell284">
            <text:p text:style-name="P285">112年2月初</text:p>
          </table:table-cell>
          <table:table-cell table:style-name="TableCell286">
            <text:p text:style-name="P287">教育部國民及學前教育署</text:p>
            <text:p text:style-name="P288">國立臺灣師範大學</text:p>
          </table:table-cell>
        </table:table-row>
        <table:table-row table:style-name="TableRow289">
          <table:table-cell table:style-name="TableCell290">
            <text:p text:style-name="P291">核定名單</text:p>
          </table:table-cell>
          <table:table-cell table:style-name="TableCell292">
            <text:p text:style-name="P293">112年3月上旬</text:p>
          </table:table-cell>
          <table:table-cell table:style-name="TableCell294">
            <text:p text:style-name="P295">教育部國民及學前教育署</text:p>
          </table:table-cell>
        </table:table-row>
        <table:table-row table:style-name="TableRow296">
          <table:table-cell table:style-name="TableCell297">
            <text:p text:style-name="P298">辦理學校說明會</text:p>
          </table:table-cell>
          <table:table-cell table:style-name="TableCell299">
            <text:p text:style-name="P300">112年3月20日(星期一)</text:p>
          </table:table-cell>
          <table:table-cell table:style-name="TableCell301">
            <text:p text:style-name="P302">教育部國民及學前教育署、僑委會、臺南市政府教育局</text:p>
          </table:table-cell>
        </table:table-row>
        <table:table-row table:style-name="TableRow303">
          <table:table-cell table:style-name="TableCell304">
            <text:p text:style-name="P305"><text:span text:style-name="T306">學校活動課程規劃研討會議</text:span></text:p>
          </table:table-cell>
          <table:table-cell table:style-name="TableCell307">
            <text:p text:style-name="P308">112年4月21日(星期五)</text:p>
          </table:table-cell>
          <table:table-cell table:style-name="TableCell309">
            <text:p text:style-name="P310">教育部國民及學前教育署、僑委會、臺南市政府教育局</text:p>
          </table:table-cell>
        </table:table-row>
        <table:table-row table:style-name="TableRow311">
          <table:table-cell table:style-name="TableCell312">
            <text:p text:style-name="P313">經費核定，並函請各地方政府請款</text:p>
          </table:table-cell>
          <table:table-cell table:style-name="TableCell314">
            <text:p text:style-name="P315">112年5月上旬</text:p>
          </table:table-cell>
          <table:table-cell table:style-name="TableCell316">
            <text:p text:style-name="P317">教育部國民及學前教育署</text:p>
            <text:p text:style-name="P318">各地方政府</text:p>
          </table:table-cell>
        </table:table-row>
        <table:table-row table:style-name="TableRow319">
          <table:table-cell table:style-name="TableCell320">
            <text:p text:style-name="P321">學校籌備、上網充實學校資料及聯繫志工</text:p>
          </table:table-cell>
          <table:table-cell table:style-name="TableCell322">
            <text:p text:style-name="P323">112年4月至5月</text:p>
          </table:table-cell>
          <table:table-cell table:style-name="TableCell324">
            <text:p text:style-name="P325">各辦理學校</text:p>
            <text:p text:style-name="P326">各地方政府</text:p>
          </table:table-cell>
        </table:table-row>
        <table:table-row table:style-name="TableRow327">
          <table:table-cell table:style-name="TableCell328">
            <text:p text:style-name="P329">辦理課程輔導員行前說明會議</text:p>
          </table:table-cell>
          <table:table-cell table:style-name="TableCell330">
            <text:p text:style-name="P331">112年6月7日(星期三)</text:p>
          </table:table-cell>
          <table:table-cell table:style-name="TableCell332">
            <text:p text:style-name="P333">教育部國民及學前教育署、僑委會、臺南市政府教育局</text:p>
          </table:table-cell>
        </table:table-row>
        <table:table-row table:style-name="TableRow334">
          <table:table-cell table:style-name="TableCell335">
            <text:p text:style-name="P336">教育訓練</text:p>
          </table:table-cell>
          <table:table-cell table:style-name="TableCell337">
            <text:p text:style-name="P338">112年7月9日至7月14日</text:p>
          </table:table-cell>
          <table:table-cell table:style-name="TableCell339">
            <text:p text:style-name="P340">教育部國民及學前教育署、僑委會</text:p>
          </table:table-cell>
        </table:table-row>
        <table:table-row table:style-name="TableRow341">
          <table:table-cell table:style-name="TableCell342">
            <text:p text:style-name="P343">營隊活動</text:p>
          </table:table-cell>
          <table:table-cell table:style-name="TableCell344">
            <text:p text:style-name="P345">112年7月15日至7月28日</text:p>
          </table:table-cell>
          <table:table-cell table:style-name="TableCell346">
            <text:p text:style-name="P347">各辦理學校</text:p>
          </table:table-cell>
        </table:table-row>
        <table:table-row table:style-name="TableRow348">
          <table:table-cell table:style-name="TableCell349">
            <text:p text:style-name="P350">各地方政府召開</text:p>
            <text:p text:style-name="P351">學校檢討會</text:p>
          </table:table-cell>
          <table:table-cell table:style-name="TableCell352">
            <text:p text:style-name="P353">112年8月31日前</text:p>
            <text:p text:style-name="P354">(需將會議紀錄暨簽到表納入<text:soft-page-break/>成果報告)</text:p>
          </table:table-cell>
          <table:table-cell table:style-name="TableCell355">
            <text:p text:style-name="P356">各地方政府、各辦理學校</text:p>
          </table:table-cell>
        </table:table-row>
        <table:table-row table:style-name="TableRow357">
          <table:table-cell table:style-name="TableCell358">
            <text:p text:style-name="P359">經費核結</text:p>
          </table:table-cell>
          <table:table-cell table:style-name="TableCell360">
            <text:p text:style-name="P361">112年10月31日前</text:p>
          </table:table-cell>
          <table:table-cell table:style-name="TableCell362">
            <text:p text:style-name="P363">教育部國民及學前教育署、臺南市政府教育局、各地方政府、各辦理學校</text:p>
          </table:table-cell>
        </table:table-row>
      </table:table>
      <text:p text:style-name="P364">三、補助項目及標準：每校最高申請金額為新臺幣(以下同)25萬元</text:p>
      <text:p text:style-name="P365"><text:span text:style-name="T366">（一）</text:span><text:span text:style-name="T367">補充保費</text:span><text:span text:style-name="T368">：</text:span><text:span text:style-name="T369">以工作費、鐘點費、加班費及訪視費共</text:span><text:span text:style-name="T370">4</text:span><text:span text:style-name="T371">項經費合計乘以</text:span><text:span text:style-name="T372">2</text:span><text:span text:style-name="T373">.</text:span><text:span text:style-name="T374">1</text:span><text:span text:style-name="T375">1%</text:span><text:span text:style-name="T376">計算，</text:span><text:span text:style-name="T377">每校總金額不超過</text:span><text:span text:style-name="T378">1,</text:span><text:span text:style-name="T379">181</text:span><text:span text:style-name="T380">元</text:span><text:span text:style-name="T381">。</text:span></text:p>
      <text:p text:style-name="P382"><text:span text:style-name="T383">（二）</text:span><text:span text:style-name="T384">補助參與學校接送志工青年來回交通費</text:span><text:span text:style-name="T385">(</text:span><text:span text:style-name="T386">教育訓練場地至學校、學校至寶島參訪集合場地</text:span><text:span text:style-name="T387">)</text:span><text:span text:style-name="T388">：苗栗以北及宜蘭每校</text:span><text:span text:style-name="T389">1</text:span><text:span text:style-name="T390">萬</text:span><text:span text:style-name="T391">2,000</text:span><text:span text:style-name="T392">元</text:span><text:span text:style-name="T393">為上限</text:span><text:span text:style-name="T394">，臺中以南每校</text:span><text:span text:style-name="T395">2</text:span><text:span text:style-name="T396">萬元</text:span><text:span text:style-name="T397">為上限</text:span><text:span text:style-name="T398">，另臺東縣、花蓮縣及離島地區得包含飛機、船舶費用，核實報支。</text:span></text:p>
      <text:p text:style-name="P399"><text:span text:style-name="T400">（三）</text:span><text:span text:style-name="T401">教材費：</text:span><text:span text:style-name="T402">每校酌予補助上限</text:span><text:span text:style-name="T403">2</text:span><text:span text:style-name="T404">萬元。</text:span></text:p>
      <text:p text:style-name="P405"><text:span text:style-name="T406">（四）</text:span><text:span text:style-name="T407">志工青年伙食費：</text:span><text:span text:style-name="T408">每人每天</text:span><text:span text:style-name="T409">50</text:span><text:span text:style-name="T410">0</text:span><text:span text:style-name="T411">元</text:span><text:span text:style-name="T412">(</text:span><text:span text:style-name="T413">含週末</text:span><text:span text:style-name="T414">)</text:span><text:span text:style-name="T415">，共計</text:span><text:span text:style-name="T416">16</text:span><text:span text:style-name="T417">日。</text:span></text:p>
      <text:p text:style-name="P418"><text:span text:style-name="T419">（五）</text:span><text:span text:style-name="T420">營隊期間學校工作人員膳費</text:span><text:span text:style-name="T421">：每人</text:span><text:span text:style-name="T422">10</text:span><text:span text:style-name="T423">0</text:span><text:span text:style-name="T424">元，共計</text:span><text:span text:style-name="T425">16</text:span><text:span text:style-name="T426">日；另補助</text:span><text:span text:style-name="T427">1</text:span><text:span text:style-name="T428">位晚間陪伴人員</text:span><text:span text:style-name="T429">10</text:span><text:span text:style-name="T430">0</text:span><text:span text:style-name="T431">元晚餐費，共計</text:span><text:span text:style-name="T432">1</text:span><text:span text:style-name="T433">5</text:span><text:span text:style-name="T434">晚</text:span><text:span text:style-name="T435">；</text:span><text:span text:style-name="T436">。</text:span></text:p>
      <text:p text:style-name="P437"><text:span text:style-name="T438">（六）</text:span><text:span text:style-name="T439">學生午餐費</text:span><text:span text:style-name="T440">(</text:span><text:span text:style-name="T441">以</text:span><text:span text:style-name="T442">50</text:span><text:span text:style-name="T443">位</text:span><text:span text:style-name="T444">為原則</text:span><text:span text:style-name="T445">)</text:span><text:span text:style-name="T446">：</text:span><text:span text:style-name="T447">由本署補助每人</text:span><text:span text:style-name="T448">100</text:span><text:span text:style-name="T449">元。另參與學童於營隊期間倘需留校住宿，原則上同意補助早、晚餐費用，每人每天</text:span><text:span text:style-name="T450">1</text:span><text:span text:style-name="T451">6</text:span><text:span text:style-name="T452">0</text:span><text:span text:style-name="T453">元</text:span><text:span text:style-name="T454">(</text:span><text:span text:style-name="T455">早餐</text:span><text:span text:style-name="T456">60</text:span><text:span text:style-name="T457">元、晚餐</text:span><text:span text:style-name="T458">100</text:span><text:span text:style-name="T459">元</text:span><text:span text:style-name="T460">)</text:span><text:span text:style-name="T461">。</text:span></text:p>
      <text:p text:style-name="P462"><text:span text:style-name="T463">（七）</text:span><text:span text:style-name="T464">志工活動費及雜支</text:span><text:span text:style-name="T465">：補助各校每位志工青年</text:span><text:span text:style-name="T466">8,000</text:span><text:span text:style-name="T467">元，用途包括學校購置志工膳宿基本用品</text:span><text:span text:style-name="T468">等相關</text:span><text:span text:style-name="T469">費用、帶隊教師及志工週末活動之交通費及相關活動費、及營隊期間其餘活動所需之物品等費用，依實核支。</text:span></text:p>
      <text:p text:style-name="P470"><text:span text:style-name="T471"><text:s/>(</text:span><text:span text:style-name="T472">八</text:span><text:span text:style-name="T473">)</text:span><text:span text:style-name="T474"><text:s/></text:span><text:span text:style-name="T475">加班費</text:span><text:span text:style-name="T476">：由各地方政府自籌經費項目支應，學校編制內人員得核實支領加班費，每人每小時最高</text:span><text:span text:style-name="T477">300</text:span><text:span text:style-name="T478">元計</text:span><text:span text:style-name="T479">列</text:span><text:span text:style-name="T480">。</text:span></text:p>
      <text:p text:style-name="P481"><text:span text:style-name="T482">(</text:span><text:span text:style-name="T483">九</text:span><text:span text:style-name="T484">)</text:span><text:span text:style-name="T485"><text:s/></text:span><text:span text:style-name="T486">工作費</text:span><text:span text:style-name="T487">：</text:span><text:span text:style-name="T488">編制外人員工作費，以每人每小時</text:span><text:span text:style-name="T489">1</text:span><text:span text:style-name="T490">76</text:span><text:span text:style-name="T491">元</text:span><text:span text:style-name="T492">計算</text:span><text:span text:style-name="T493">或日</text:span><text:span text:style-name="T494">薪</text:span><text:span text:style-name="T495">1,</text:span><text:span text:style-name="T496">408</text:span><text:span text:style-name="T497">元計算。</text:span></text:p>
      <text:p text:style-name="P498"><text:span text:style-name="T499">(</text:span><text:span text:style-name="T500">十</text:span><text:span text:style-name="T501">)</text:span><text:span text:style-name="T502"><text:s/></text:span><text:span text:style-name="T503">鐘點費</text:span><text:span text:style-name="T504">：代理教師、代課教師、本校或他校正式老師可支領鐘點費，國中每節</text:span><text:span text:style-name="T505">3</text:span><text:span text:style-name="T506">78</text:span><text:span text:style-name="T507">元、國小</text:span><text:span text:style-name="T508">3</text:span><text:span text:style-name="T509">36</text:span><text:span text:style-name="T510">元，營隊期間每人每日以</text:span><text:span text:style-name="T511">4</text:span><text:span text:style-name="T512">節鐘點費為支領上限，且每校每日至多以</text:span><text:span text:style-name="T513">3</text:span><text:span text:style-name="T514">人支領為限。</text:span></text:p>
      <text:p text:style-name="P515"><text:span text:style-name="T516">(</text:span><text:span text:style-name="T517">十一</text:span><text:span text:style-name="T518">)</text:span><text:span text:style-name="T519"><text:s/></text:span><text:span text:style-name="T520">前開加班費、工作費、鐘點費</text:span><text:span text:style-name="T521">3<text:s/></text:span><text:span text:style-name="T522">項合計經費，每校</text:span><text:span text:style-name="T523">申請上限</text:span><text:span text:style-name="T524">5</text:span><text:span text:style-name="T525">萬</text:span><text:span text:style-name="T526">5,000</text:span><text:span text:style-name="T527">元。</text:span></text:p>
      <text:p text:style-name="P528"><text:span text:style-name="T529">（十二）</text:span><text:span text:style-name="T530">學生接送交通費</text:span><text:span text:style-name="T531">：依實核支，依經費標準辦理。</text:span></text:p>
      <text:p text:style-name="P532"><text:span text:style-name="T533">（十三）</text:span><text:span text:style-name="T534">離島志工提前</text:span><text:span text:style-name="T535">1</text:span><text:span text:style-name="T536">天返臺之住宿費</text:span><text:span text:style-name="T537">：每名最高補助</text:span><text:span text:style-name="T538">800</text:span><text:span text:style-name="T539">元。</text:span></text:p>
      <text:p text:style-name="P540">（十四）志工青年營隊期間之意外醫療保險由僑委會代辦並分擔經費；另學童已保有學生平安保險，不另行補助學童保險經費。</text:p>
      <text:p text:style-name="P541"><text:span text:style-name="T542">（十五）</text:span><text:span text:style-name="T543">英語課程輔導員暨營隊期間推派訪視輔導員教師經費</text:span><text:span text:style-name="T544">：</text:span></text:p>
      <text:p text:style-name="P545"><text:span text:style-name="T546">1.</text:span><text:span text:style-name="T547">第一週教育訓練相關經費：</text:span><text:span text:style-name="T548">含課程輔導員往返學校至教育訓練場地或營隊活動</text:span><text:soft-page-break/><text:span text:style-name="T549">前置準備座談會之交通費</text:span><text:span text:style-name="T550">(</text:span><text:span text:style-name="T551">依國內出差旅費報支要點相關規定核實報支</text:span><text:span text:style-name="T552">)</text:span><text:span text:style-name="T553">，另帶領志工回校當天，倘學校位處偏遠，教師有住宿需求，其住宿費得以</text:span><text:span text:style-name="T554">1,600</text:span><text:span text:style-name="T555">元計列。</text:span></text:p>
      <text:p text:style-name="P556"><text:span text:style-name="T557">2.</text:span><text:span text:style-name="T558">英語活動營隊期間訪視委員訪視費</text:span><text:span text:style-name="T559">：訪視委員由縣</text:span><text:span text:style-name="T560">(</text:span><text:span text:style-name="T561">市</text:span><text:span text:style-name="T562">)</text:span><text:span text:style-name="T563">政府視需要自行指派擔任，營隊期間每校以</text:span><text:span text:style-name="T564">訪視</text:span><text:span text:style-name="T565">1</text:span><text:span text:style-name="T566">次為</text:span><text:span text:style-name="T567">限</text:span><text:span text:style-name="T568">，訪視委員須填寫縣市政府提供之訪視紀錄表，並提供學校相關建議，每校訪視費以</text:span><text:span text:style-name="T569">1,000</text:span><text:span text:style-name="T570">元為上限。</text:span></text:p>
      <text:p text:style-name="P571"><text:span text:style-name="T572">（十六）</text:span><text:span text:style-name="T573">學校說明會及課程輔導員行前說明會往返交通費</text:span><text:span text:style-name="T574">(</text:span><text:span text:style-name="T575">核實報支</text:span><text:span text:style-name="T576">)</text:span><text:span text:style-name="T577">，請依經費標準辦理，另離島、花東地區學校與特偏學校因偏遠無法準時與會者，得編列會議前一晚住宿費，每人補助上限</text:span><text:span text:style-name="T578">1,600</text:span><text:span text:style-name="T579">元。</text:span></text:p>
      <text:p text:style-name="P580">四、經費注意事項：</text:p>
      <text:p text:style-name="P581"><text:s text:c="2"/>(一)依據「教育部補(捐)助及委辦經費核撥結報作業要點」第8點第6項規定(略以)：「各項變更得循執行單位內部行政程序自行辦理。」，爰業務費項下非新增項目勻支得依前揭規定辦理，以增加經費運用之彈性。</text:p>
      <text:p text:style-name="P582"><text:s text:c="2"/>(二)另依據行政院主計處發布之「各縣（市）政府財力分級級次」進行補助，最高補助90%，各地方政府須先彙整學校經費並檢視須自籌款項。</text:p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3.5pt" style:font-size-asian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新細明" style:font-name-asian="新細明" style:font-name-complex="Times New Roman" fo:color="#0000FF" fo:font-size="9pt" style:font-size-asian="9pt" style:text-underline-type="none"/>
    </style:style>
    <style:style style:name="本文2" style:display-name="本文 2" style:family="paragraph" style:parent-style-name="內文">
      <style:paragraph-properties fo:text-align="justify" style:vertical-align="baseline" fo:margin-bottom="0.1666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E" style:display-name="1" style:family="paragraph" style:parent-style-name="內文" style:list-style-name="LFO16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6" style:display-name="WWNum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4" style:display-name="WWNum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7" style:display-name="WWNum7">
      <text:list-level-style-number text:level="1" text:style-name="WW_CharLFO3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5" style:display-name="WWNum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size="14pt" style:font-size-asian="14pt" style:font-size-complex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84" style:parent-style-name="頁尾" style:family="paragraph">
      <style:paragraph-properties fo:text-align="center"/>
    </style:style>
    <style:style style:name="T585" style:parent-style-name="預設段落字型" style:family="text">
      <style:text-properties fo:language="zh" fo:country="TW"/>
    </style:style>
    <style:style style:name="P58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584"><text:span text:style-name="T585"><text:page-number text:fixed="false">1</text:page-number></text:span></text:p>
        <text:p text:style-name="P5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海外華裔青年英語服務營辦理方式及經費補助說明</dc:title>
    <dc:description/>
    <dc:subject/>
    <meta:initial-creator>moejsmpc</meta:initial-creator>
    <dc:creator>user</dc:creator>
    <meta:creation-date>2023-04-12T07:20:00Z</meta:creation-date>
    <dc:date>2023-04-12T07:20:00Z</dc:date>
    <meta:print-date>2022-11-14T06:11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85" meta:character-count="3918" meta:row-count="27" meta:non-whitespace-character-count="3340"/>
  </office:meta>
</office:document-meta>
</file>