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2701in" style:use-optimal-column-width="false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0.2305in" style:use-optimal-column-width="false"/>
    </style:style>
    <style:style style:name="TableColumn8" style:family="table-column">
      <style:table-column-properties style:column-width="0.4319in" style:use-optimal-column-width="false"/>
    </style:style>
    <style:style style:name="TableColumn9" style:family="table-column">
      <style:table-column-properties style:column-width="3.0395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2333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標楷體" style:font-name-asian="標楷體" fo:color="#0D0D0D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color="#0D0D0D" fo:font-size="16pt" style:font-size-asian="16pt"/>
    </style:style>
    <style:style style:name="T30" style:parent-style-name="預設段落字型" style:family="text">
      <style:text-properties style:font-name="標楷體" style:font-name-asian="標楷體" fo:color="#0D0D0D" fo:font-size="16pt" style:font-size-asian="16pt"/>
    </style:style>
    <style:style style:name="T31" style:parent-style-name="預設段落字型" style:family="text">
      <style:text-properties style:font-name="標楷體" style:font-name-asian="標楷體" fo:color="#0D0D0D" fo:font-size="16pt" style:font-size-asian="16pt"/>
    </style:style>
    <style:style style:name="T32" style:parent-style-name="預設段落字型" style:family="text">
      <style:text-properties style:font-name="標楷體" style:font-name-asian="標楷體" fo:color="#0D0D0D" fo:font-size="16pt" style:font-size-asian="16pt"/>
    </style:style>
    <style:style style:name="T33" style:parent-style-name="預設段落字型" style:family="text">
      <style:text-properties style:font-name="標楷體" style:font-name-asian="標楷體" fo:color="#0D0D0D" fo:font-size="16pt" style:font-size-asian="16pt"/>
    </style:style>
    <style:style style:name="T34" style:parent-style-name="預設段落字型" style:family="text">
      <style:text-properties style:font-name="標楷體" style:font-name-asian="標楷體" fo:color="#0D0D0D" fo:font-size="16pt" style:font-size-asian="16pt"/>
    </style:style>
    <style:style style:name="T35" style:parent-style-name="預設段落字型" style:family="text">
      <style:text-properties style:font-name="標楷體" style:font-name-asian="標楷體" fo:color="#0D0D0D" fo:font-size="16pt" style:font-size-asian="16pt"/>
    </style:style>
    <style:style style:name="T36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" style:parent-style-name="預設段落字型" style:family="text">
      <style:text-properties style:font-name="標楷體" style:font-name-asian="標楷體" fo:color="#0D0D0D" fo:font-size="16pt" style:font-size-asian="16pt"/>
    </style:style>
    <style:style style:name="T38" style:parent-style-name="預設段落字型" style:family="text">
      <style:text-properties style:font-name="標楷體" style:font-name-asian="標楷體" fo:color="#0D0D0D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fo:color="#0D0D0D"/>
    </style:style>
    <style:style style:name="P42" style:parent-style-name="Standard" style:family="paragraph">
      <style:text-properties style:font-name="標楷體" style:font-name-asian="標楷體" fo:color="#0D0D0D"/>
    </style:style>
    <style:style style:name="P43" style:parent-style-name="Standard" style:family="paragraph">
      <style:text-properties style:font-name="標楷體" style:font-name-asian="標楷體" fo:color="#0D0D0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46" style:family="table-row">
      <style:table-row-properties style:min-row-height="0.1756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D0D0D"/>
    </style:style>
    <style:style style:name="TableRow52" style:family="table-row">
      <style:table-row-properties style:min-row-height="0.2819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D0D0D"/>
    </style:style>
    <style:style style:name="TableRow55" style:family="table-row">
      <style:table-row-properties style:min-row-height="0.4826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Row69" style:family="table-row">
      <style:table-row-properties style:row-height="7.078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D0D0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D0D0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D0D0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0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08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22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34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6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2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02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15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28" style:parent-style-name="Standard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44" style:parent-style-name="Standard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263" style:parent-style-name="Standard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275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283" style:parent-style-name="清單段落" style:family="paragraph">
      <style:paragraph-properties style:snap-to-layout-grid="false" style:line-height-at-least="0.1666in" fo:margin-left="0in" fo:text-indent="0.222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313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32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326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336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34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34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34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344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Segoe UI Symbol" fo:color="#0D0D0D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349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354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359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371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380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TableRow381" style:family="table-row">
      <style:table-row-properties style:row-height="0.4715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D0D0D" fo:background-color="#D8D8D8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D0D0D" fo:background-color="#D8D8D8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10pt" style:font-size-asian="10pt"/>
    </style:style>
    <style:style style:name="TableRow392" style:family="table-row">
      <style:table-row-properties style:row-height="0.9187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395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398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399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400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401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P402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Row403" style:family="table-row">
      <style:table-row-properties style:row-height="1.186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line-height="0.1666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11" style:parent-style-name="預設段落字型" style:family="text">
      <style:text-properties style:font-name="標楷體" style:font-name-asian="標楷體" fo:color="#0D0D0D"/>
    </style:style>
    <style:style style:name="T412" style:parent-style-name="預設段落字型" style:family="text">
      <style:text-properties style:font-name="標楷體" style:font-name-asian="標楷體" fo:color="#0D0D0D"/>
    </style:style>
    <style:style style:name="T413" style:parent-style-name="預設段落字型" style:family="text">
      <style:text-properties style:font-name="標楷體" style:font-name-asian="標楷體" fo:color="#0D0D0D"/>
    </style:style>
    <style:style style:name="T414" style:parent-style-name="預設段落字型" style:family="text">
      <style:text-properties style:font-name="標楷體" style:font-name-asian="標楷體" fo:color="#0D0D0D"/>
    </style:style>
    <style:style style:name="T415" style:parent-style-name="預設段落字型" style:family="text">
      <style:text-properties style:font-name="標楷體" style:font-name-asian="標楷體" fo:color="#0D0D0D"/>
    </style:style>
    <style:style style:name="P416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D0D0D"/>
    </style:style>
    <style:style style:name="P417" style:parent-style-name="Standard" style:family="paragraph">
      <style:paragraph-properties style:snap-to-layout-grid="false" fo:line-height="0.1666in"/>
    </style:style>
    <style:style style:name="T418" style:parent-style-name="預設段落字型" style:family="text">
      <style:text-properties style:font-name="標楷體" style:font-name-asian="標楷體" fo:color="#0D0D0D"/>
    </style:style>
    <style:style style:name="T419" style:parent-style-name="預設段落字型" style:family="text">
      <style:text-properties style:font-name="標楷體" style:font-name-asian="標楷體" fo:color="#0D0D0D"/>
    </style:style>
    <style:style style:name="T420" style:parent-style-name="預設段落字型" style:family="text">
      <style:text-properties style:font-name="標楷體" style:font-name-asian="標楷體" fo:color="#0D0D0D"/>
    </style:style>
    <style:style style:name="T421" style:parent-style-name="預設段落字型" style:family="text">
      <style:text-properties style:font-name="標楷體" style:font-name-asian="標楷體" fo:color="#0D0D0D"/>
    </style:style>
    <style:style style:name="T422" style:parent-style-name="預設段落字型" style:family="text">
      <style:text-properties style:font-name="標楷體" style:font-name-asian="標楷體" fo:color="#0D0D0D"/>
    </style:style>
    <style:style style:name="T423" style:parent-style-name="預設段落字型" style:family="text">
      <style:text-properties style:font-name="標楷體" style:font-name-asian="標楷體" fo:color="#0D0D0D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25" style:parent-style-name="預設段落字型" style:family="text">
      <style:text-properties style:font-name="標楷體" style:font-name-asian="標楷體" fo:color="#0D0D0D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D0D0D"/>
    </style:style>
    <style:style style:name="T429" style:parent-style-name="預設段落字型" style:family="text">
      <style:text-properties style:font-name="標楷體" style:font-name-asian="標楷體" fo:color="#0D0D0D"/>
    </style:style>
    <style:style style:name="P430" style:parent-style-name="Standard" style:family="paragraph">
      <style:paragraph-properties style:snap-to-layout-grid="false" fo:text-align="justify" fo:line-height="0.1666in" fo:margin-left="0.1784in" fo:text-indent="-0.1784in">
        <style:tab-stops/>
      </style:paragraph-properties>
      <style:text-properties style:font-name="標楷體" style:font-name-asian="標楷體" fo:color="#0D0D0D"/>
    </style:style>
    <style:style style:name="P4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D0D0D"/>
    </style:style>
    <style:style style:name="TableRow432" style:family="table-row">
      <style:table-row-properties style:min-row-height="0.7687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435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436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437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438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439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440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441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fo:color="#0D0D0D"/>
    </style:style>
    <style:style style:name="P442" style:parent-style-name="清單段落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D0D0D"/>
    </style:style>
    <style:style style:name="T4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45" style:parent-style-name="預設段落字型" style:family="text">
      <style:text-properties style:font-name="標楷體" style:font-name-asian="標楷體" fo:color="#0D0D0D"/>
    </style:style>
    <style:style style:name="T446" style:parent-style-name="預設段落字型" style:family="text">
      <style:text-properties style:font-name="標楷體" style:font-name-asian="標楷體" fo:color="#0D0D0D"/>
    </style:style>
    <style:style style:name="T447" style:parent-style-name="預設段落字型" style:family="text">
      <style:text-properties style:font-name="標楷體" style:font-name-asian="標楷體" fo:color="#0D0D0D"/>
    </style:style>
    <style:style style:name="T4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ableRow453" style:family="table-row">
      <style:table-row-properties style:min-row-height="0.7666in" style:use-optimal-row-height="false" fo:keep-together="always"/>
    </style:style>
    <style:style style:name="P454" style:parent-style-name="內文" style:family="paragraph">
      <style:text-properties style:font-name="標楷體" style:font-name-asian="標楷體" fo:color="#0D0D0D"/>
    </style:style>
    <style:style style:name="P455" style:parent-style-name="內文" style:family="paragraph">
      <style:text-properties style:font-name="標楷體" style:font-name-asian="標楷體" fo:color="#0D0D0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7"><text:s/></text:span><text:span text:style-name="T18">附件</text:span><text:span text:style-name="T19">7<text:s/></text:span></text:p>
            </table:table-cell>
            <table:covered-table-cell/>
            <table:table-cell table:style-name="TableCell20" table:number-columns-spanned="2">
              <text:p text:style-name="P21"/>
            </table:table-cell>
            <table:covered-table-cell/>
            <table:table-cell table:style-name="TableCell22" table:number-columns-spanned="3">
              <text:p text:style-name="P23"/>
            </table:table-cell>
            <table:covered-table-cell/>
            <table:covered-table-cell/>
            <table:table-cell table:style-name="TableCell24" table:number-columns-spanned="2">
              <text:p text:style-name="P25"/>
            </table:table-cell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申請</text:span><text:span text:style-name="T38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P41">申請單位：</text:p>
              <text:p text:style-name="P42">○○縣/市○○鄉/鎮/市/區○○國民小學</text:p>
              <text:p text:style-name="P43"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計畫名稱：112年(2023)海外青年英語服務營</text:p>
            </table:table-cell>
            <table:covered-table-cell/>
            <table:covered-table-cell/>
            <table:table-cell>
              <text:p text:style-name="P45"/>
            </table:table-cell>
          </table:table-row>
          <table:table-row table:style-name="TableRow46">
            <table:table-cell table:style-name="TableCell47" table:number-columns-spanned="8">
              <text:p text:style-name="P48">計畫期程：112年3月20日至112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8"/>
            </table:table-cell>
          </table:table-row>
          <table:table-row table:style-name="TableRow49">
            <table:table-cell table:style-name="TableCell50" table:number-columns-spanned="8">
              <text:p text:style-name="P5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1"/>
            </table:table-cell>
          </table:table-row>
        </table:table-header-rows>
        <table:table-row table:style-name="TableRow52">
          <table:table-cell table:style-name="TableCell53" table:number-columns-spanned="8">
            <text:p text:style-name="P54">擬向其他機關與民間團體申請補(捐)助：▓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補(捐)助項目</text:p>
          </table:table-cell>
          <table:table-cell table:style-name="TableCell58">
            <text:p text:style-name="P59">申請金額</text:p>
            <text:p text:style-name="P60">(元)</text:p>
          </table:table-cell>
          <table:table-cell table:style-name="TableCell61">
            <text:p text:style-name="P62">核定計畫金額(國教署填列)</text:p>
            <text:p text:style-name="P63">(元)</text:p>
          </table:table-cell>
          <table:table-cell table:style-name="TableCell64" table:number-columns-spanned="3">
            <text:p text:style-name="P65">核定補助金額<text:line-break/>(國教署填列)</text:p>
            <text:p text:style-name="P66">(元)</text:p>
          </table:table-cell>
          <table:covered-table-cell/>
          <table:covered-table-cell/>
          <table:table-cell table:style-name="TableCell67" table:number-columns-spanned="2">
            <text:p text:style-name="P68">說明</text:p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業務費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1.</text:span><text:span text:style-name="T81">學校接送國內志工來回交通費</text:span><text:span text:style-name="T82"><text:s text:c="4"/></text:span><text:span text:style-name="T83">元</text:span><text:span text:style-name="T84">，包含</text:span><text:span text:style-name="T85">7/14</text:span><text:span text:style-name="T86">(</text:span><text:span text:style-name="T87">臺北劍潭</text:span><text:span text:style-name="T88">→</text:span><text:span text:style-name="T89">學校</text:span><text:span text:style-name="T90">)</text:span><text:span text:style-name="T91">、</text:span><text:span text:style-name="T92">7/29</text:span><text:span text:style-name="T93"><text:s/>(</text:span><text:span text:style-name="T94">學校</text:span><text:span text:style-name="T95">→</text:span><text:span text:style-name="T96">大眾運輸系統地點</text:span><text:span text:style-name="T97">)</text:span><text:span text:style-name="T98">，單趟次以</text:span><text:span text:style-name="T99"><text:s text:c="4"/></text:span><text:span text:style-name="T100">元計列，共</text:span><text:span text:style-name="T101"><text:s text:c="4"/></text:span><text:span text:style-name="T102">次，核實報支。</text:span></text:p>
            <text:p text:style-name="P103"><text:span text:style-name="T104">2.</text:span><text:span text:style-name="T105">教材費</text:span><text:span text:style-name="T106"><text:s text:c="4"/></text:span><text:span text:style-name="T107">元。</text:span></text:p>
            <text:p text:style-name="P108"><text:span text:style-name="T109">3.</text:span><text:span text:style-name="T110">青年志工伙食費</text:span><text:span text:style-name="T111"><text:s text:c="4"/></text:span><text:span text:style-name="T112">元：</text:span><text:span text:style-name="T113">16</text:span><text:span text:style-name="T114">天（</text:span><text:span text:style-name="T115">7/14</text:span><text:span text:style-name="T116">至</text:span><text:span text:style-name="T117">7/29</text:span><text:span text:style-name="T118">），每人每天</text:span><text:span text:style-name="T119">50</text:span><text:span text:style-name="T120">0</text:span><text:span text:style-name="T121">元，</text:span></text:p>
            <text:p text:style-name="P122"><text:span text:style-name="T123"><text:s text:c="2"/></text:span><text:span text:style-name="T124">含志工週末回程伙食，</text:span><text:span text:style-name="T125">○</text:span><text:span text:style-name="T126">人</text:span><text:span text:style-name="T127">*16</text:span><text:span text:style-name="T128">日</text:span><text:span text:style-name="T129">*</text:span><text:span text:style-name="T130">50</text:span><text:span text:style-name="T131">0=</text:span><text:span text:style-name="T132"><text:s text:c="4"/></text:span><text:span text:style-name="T133">元。</text:span></text:p>
            <text:p text:style-name="P134"><text:span text:style-name="T135">4.</text:span><text:span text:style-name="T136">營隊期間學校工作人員膳費</text:span><text:span text:style-name="T137"><text:s text:c="4"/></text:span><text:span text:style-name="T138">元：</text:span><text:span text:style-name="T139">16</text:span><text:span text:style-name="T140">天（</text:span><text:span text:style-name="T141">7/14</text:span><text:span text:style-name="T142">至</text:span><text:span text:style-name="T143">7/29</text:span><text:span text:style-name="T144">），每人每餐</text:span><text:span text:style-name="T145">10</text:span><text:span text:style-name="T146">0</text:span><text:span text:style-name="T147">元，午餐</text:span><text:span text:style-name="T148">(</text:span><text:span text:style-name="T149">○</text:span><text:span text:style-name="T150">人</text:span><text:span text:style-name="T151">*16</text:span><text:span text:style-name="T152">日</text:span><text:span text:style-name="T153">*</text:span><text:span text:style-name="T154">10</text:span><text:span text:style-name="T155">0)+</text:span><text:span text:style-name="T156">晚餐</text:span><text:span text:style-name="T157">(</text:span><text:span text:style-name="T158">夜間陪伴人員</text:span><text:span text:style-name="T159">1</text:span><text:span text:style-name="T160">人</text:span><text:span text:style-name="T161">*15</text:span><text:span text:style-name="T162">晚</text:span><text:span text:style-name="T163">*</text:span><text:span text:style-name="T164">10</text:span><text:span text:style-name="T165">0)</text:span></text:p>
            <text:p text:style-name="P166"><text:span text:style-name="T167"><text:s text:c="3"/></text:span><text:span text:style-name="T168">=</text:span><text:span text:style-name="T169"><text:s text:c="4"/></text:span><text:span text:style-name="T170"><text:s text:c="4"/></text:span><text:span text:style-name="T171">元</text:span></text:p>
            <text:p text:style-name="P172"><text:span text:style-name="T173">5.</text:span><text:span text:style-name="T174">參與學生午餐費</text:span><text:span text:style-name="T175"><text:s text:c="4"/></text:span><text:span text:style-name="T176">元：</text:span><text:span text:style-name="T177">10</text:span><text:span text:style-name="T178">天（</text:span><text:span text:style-name="T179">7/1</text:span><text:span text:style-name="T180">7</text:span><text:span text:style-name="T181">至</text:span><text:span text:style-name="T182">7/2</text:span><text:span text:style-name="T183">1</text:span><text:span text:style-name="T184">+7/2</text:span><text:span text:style-name="T185">4</text:span><text:span text:style-name="T186">至</text:span><text:span text:style-name="T187">7/2</text:span><text:span text:style-name="T188">8</text:span><text:span text:style-name="T189">），每人每餐</text:span><text:span text:style-name="T190">10</text:span><text:span text:style-name="T191">0</text:span><text:span text:style-name="T192">元，午餐</text:span><text:span text:style-name="T193">○</text:span><text:span text:style-name="T194">人</text:span><text:span text:style-name="T195">*10</text:span><text:span text:style-name="T196">日</text:span><text:span text:style-name="T197">*</text:span><text:span text:style-name="T198">10</text:span><text:span text:style-name="T199">0=</text:span><text:span text:style-name="T200"><text:s text:c="4"/></text:span><text:span text:style-name="T201">元。</text:span></text:p>
            <text:p text:style-name="P202"><text:span text:style-name="T203">6.</text:span><text:span text:style-name="T204">志工活動費及雜支</text:span><text:span text:style-name="T205"><text:s text:c="4"/></text:span><text:span text:style-name="T206">元：</text:span><text:span text:style-name="T207">用途包括學校購置志工膳宿基本用品、帶隊教師及志工週末活動交通費相關費用等，依實核支。每位志工以人</text:span><text:span text:style-name="T208">8000</text:span><text:span text:style-name="T209">元計列，</text:span><text:span text:style-name="T210">○</text:span><text:span text:style-name="T211">人</text:span><text:span text:style-name="T212">*8000=</text:span><text:span text:style-name="T213"><text:s text:c="4"/></text:span><text:span text:style-name="T214">元。</text:span></text:p>
            <text:p text:style-name="P215"><text:span text:style-name="T216">7.</text:span><text:span text:style-name="T217">加班費</text:span><text:span text:style-name="T218"><text:s text:c="4"/></text:span><text:span text:style-name="T219">元：</text:span><text:span text:style-name="T220">學校編制內人員得核實支領加班費，每人每小時最高</text:span><text:span text:style-name="T221">300</text:span><text:span text:style-name="T222">元計</text:span><text:span text:style-name="T223">列</text:span><text:span text:style-name="T224">，由各地方政府自籌經費項目辦理。</text:span><text:span text:style-name="T225">(</text:span><text:span text:style-name="T226">若地方政府無編列補助，則無法支領。</text:span><text:span text:style-name="T227">)</text:span></text:p>
            <text:p text:style-name="P228"><text:span text:style-name="T229">8.</text:span><text:span text:style-name="T230">工作費</text:span><text:span text:style-name="T231"><text:s text:c="4"/></text:span><text:span text:style-name="T232">元：</text:span><text:span text:style-name="T233">編制外人員可支領工作費，</text:span><text:span text:style-name="T234">___</text:span><text:span text:style-name="T235">人</text:span><text:span text:style-name="T236">*___</text:span><text:span text:style-name="T237">日</text:span><text:span text:style-name="T238">(</text:span><text:span text:style-name="T239">時</text:span><text:span text:style-name="T240">)*_____</text:span><text:span text:style-name="T241">元</text:span><text:span text:style-name="T242">=____</text:span><text:span text:style-name="T243">元。</text:span></text:p>
            <text:p text:style-name="P244"><text:span text:style-name="T245">9.</text:span><text:span text:style-name="T246">鐘點費</text:span><text:span text:style-name="T247"><text:s text:c="4"/></text:span><text:span text:style-name="T248">元：</text:span><text:span text:style-name="T249">代理教師、代課教師、本校或他校正式老師鐘點費，</text:span><text:span text:style-name="T250">____</text:span><text:span text:style-name="T251">人</text:span><text:span text:style-name="T252">*____</text:span><text:span text:style-name="T253">節</text:span><text:span text:style-name="T254">*_____</text:span><text:span text:style-name="T255">元</text:span><text:span text:style-name="T256">=______</text:span><text:span text:style-name="T257">元。</text:span><text:span text:style-name="T258">(</text:span><text:span text:style-name="T259">每人每日</text:span><text:span text:style-name="T260">4</text:span><text:span text:style-name="T261">節為上限</text:span><text:span text:style-name="T262">)</text:span></text:p>
            <text:p text:style-name="P263"><text:span text:style-name="T264">10.</text:span><text:span text:style-name="T265">訪視費</text:span><text:span text:style-name="T266">_______</text:span><text:span text:style-name="T267">元</text:span><text:span text:style-name="T268">，營隊期間，地方政府派員訪視費，</text:span><text:span text:style-name="T269">1</text:span><text:span text:style-name="T270">人</text:span><text:span text:style-name="T271">*1000</text:span><text:span text:style-name="T272">元，每校以</text:span><text:span text:style-name="T273">1000</text:span><text:span text:style-name="T274">元為上限。</text:span></text:p>
            <text:p text:style-name="P275"><text:span text:style-name="T276">11.</text:span><text:span text:style-name="T277">補充保費</text:span><text:span text:style-name="T278"><text:s text:c="4"/></text:span><text:span text:style-name="T279">元</text:span><text:span text:style-name="T280">：以工作費、鐘點費、加班費及訪視費共</text:span><text:span text:style-name="T281">4</text:span><text:span text:style-name="T282">項經費</text:span></text:p>
            <text:p text:style-name="P283"><text:span text:style-name="T284">合計後</text:span><text:span text:style-name="T285">乘以</text:span><text:span text:style-name="T286">2.11%</text:span><text:span text:style-name="T287">計算</text:span><text:span text:style-name="T288">，</text:span><text:span text:style-name="T289">(</text:span><text:span text:style-name="T290">工作費</text:span><text:span text:style-name="T291">_____</text:span><text:span text:style-name="T292">元</text:span><text:span text:style-name="T293">+</text:span><text:span text:style-name="T294">鐘點費</text:span><text:span text:style-name="T295">_____</text:span><text:span text:style-name="T296">元</text:span><text:span text:style-name="T297">+</text:span><text:span text:style-name="T298">加班費</text:span><text:span text:style-name="T299">_____</text:span><text:span text:style-name="T300">元</text:span><text:span text:style-name="T301">+</text:span><text:span text:style-name="T302">訪視費</text:span><text:span text:style-name="T303">_____</text:span><text:span text:style-name="T304">元</text:span><text:span text:style-name="T305">)*0.0211=______</text:span><text:span text:style-name="T306">元</text:span><text:span text:style-name="T307">(</text:span><text:span text:style-name="T308">每校最高上限為</text:span><text:span text:style-name="T309">1,181</text:span><text:span text:style-name="T310">元</text:span><text:span text:style-name="T311">)</text:span><text:span text:style-name="T312">。</text:span></text:p>
            <text:p text:style-name="P313"><text:span text:style-name="T314">12.</text:span><text:span text:style-name="T315">金馬澎離島志工</text:span><text:span text:style-name="T316">7/2</text:span><text:span text:style-name="T317">8</text:span><text:span text:style-name="T318">提前返臺住宿費</text:span><text:span text:style-name="T319"><text:s text:c="4"/></text:span><text:span text:style-name="T320">元：</text:span><text:span text:style-name="T321">○</text:span><text:span text:style-name="T322">人</text:span><text:span text:style-name="T323">*800=____</text:span><text:span text:style-name="T324">元。</text:span></text:p>
            <text:p text:style-name="P325"><text:s text:c="4"/>(此項為實體方式辦理時)</text:p>
            <text:p text:style-name="P326"><text:span text:style-name="T327">13.</text:span><text:span text:style-name="T328">學生接送交通費</text:span><text:span text:style-name="T329"><text:s text:c="4"/></text:span><text:span text:style-name="T330">元</text:span><text:span text:style-name="T331">(</text:span><text:span text:style-name="T332">依實核支，</text:span><text:span text:style-name="T333">無則免編列</text:span><text:span text:style-name="T334">)</text:span><text:span text:style-name="T335">。</text:span></text:p>
            <text:p text:style-name="P336"><text:span text:style-name="T337">14.</text:span><text:span text:style-name="T338">學校說明會、課輔員行前說明會及教育訓練週交通費</text:span><text:span text:style-name="T339"><text:s text:c="4"/></text:span><text:span text:style-name="T340">元：</text:span></text:p>
            <text:p text:style-name="P341">(1)學校說明會(學校→臺南)，___人*單程____元*2趟=____元</text:p>
            <text:p text:style-name="P342">(2)課程輔導員行前說明會(學校→臺北)，1人*單程____元*2趟=____元</text:p>
            <text:p text:style-name="P343">(3)課程輔導員教育訓練週(學校→臺北)，1人*單程____元*2趟=____元</text:p>
            <text:p text:style-name="P344"><text:span text:style-name="T345">★</text:span><text:span text:style-name="T346">回程</text:span><text:span text:style-name="T347">7/14</text:span><text:span text:style-name="T348">課輔員倘與志工搭遊覽車返校者，本項請編單程經費。</text:span></text:p>
            <text:p text:style-name="P349"><text:span text:style-name="T350">上述</text:span><text:span text:style-name="T351">(1)+(2)+(3)=_______</text:span><text:span text:style-name="T352">元，</text:span><text:span text:style-name="T353">依國內旅費報支要點核實核支。</text:span></text:p>
            <text:p text:style-name="P354"><text:span text:style-name="T355">15.<text:s/></text:span><text:span text:style-name="T356">課程輔導員住宿費</text:span><text:span text:style-name="T357"><text:s text:c="4"/></text:span><text:span text:style-name="T358">元：</text:span></text:p>
            <text:p text:style-name="P359"><text:span text:style-name="T360">(1)</text:span><text:span text:style-name="T361">限離島、花東、特偏學校於學校說明會、課輔員行前說明會前</text:span><text:span text:style-name="T362">1</text:span><text:span text:style-name="T363">晚抵達之住宿費</text:span><text:span text:style-name="T364">(</text:span><text:span text:style-name="T365">每人上限</text:span><text:span text:style-name="T366">1,600</text:span><text:span text:style-name="T367">，依實核支</text:span><text:span text:style-name="T368">)</text:span><text:span text:style-name="T369">，無則免申請</text:span><text:span text:style-name="T370">。</text:span></text:p>
            <text:p text:style-name="P371"><text:span text:style-name="T372">(2)</text:span><text:span text:style-name="T373">課程輔導員</text:span><text:span text:style-name="T374">7/14</text:span><text:span text:style-name="T375">帶領志工返校當日，因學校偏遠而需住宿，住宿費至多</text:span><text:span text:style-name="T376">1,600</text:span><text:span text:style-name="T377">元，依實核支</text:span><text:span text:style-name="T378">，無則免申請</text:span><text:span text:style-name="T379">。</text:span></text:p>
            <text:p text:style-name="P380">(1)+(2)=________元</text:p>
          </table: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合<text:s text:c="2"/>計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>
            <text:p text:style-name="P391"/>
          </table:table-cell>
        </table:table-row>
        <text:soft-page-break/>
        <table:table-row table:style-name="TableRow392">
          <table:table-cell table:style-name="TableCell393" table:number-columns-spanned="6">
            <text:p text:style-name="P394">承辦<text:s text:c="13"/>主(會)計<text:s text:c="7"/>首長</text:p>
            <text:p text:style-name="P395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國教署<text:s text:c="10"/>國教署</text:p>
            <text:p text:style-name="P398">承辦人<text:s text:c="10"/>單位主管</text:p>
            <text:p text:style-name="P399"/>
            <text:p text:style-name="P400"/>
            <text:p text:style-name="P401"/>
            <text:p text:style-name="P402"/>
          </table:table-cell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<text:span text:style-name="T406">補</text:span><text:span text:style-name="T407">(</text:span><text:span text:style-name="T408">捐</text:span><text:span text:style-name="T409">)</text:span><text:span text:style-name="T410">助方式：</text:span><text:span text:style-name="T411">部分補</text:span><text:span text:style-name="T412">(</text:span><text:span text:style-name="T413">捐</text:span><text:span text:style-name="T414">)</text:span><text:span text:style-name="T415">助</text:span></text:p>
            <text:p text:style-name="P416">指定項目補(捐)助：▓否</text:p>
            <text:p text:style-name="P417"><text:span text:style-name="T418">【補</text:span><text:span text:style-name="T419">(</text:span><text:span text:style-name="T420">捐</text:span><text:span text:style-name="T421">)</text:span><text:span text:style-name="T422">助比率　　％】</text:span><text:span text:style-name="T423"><text:line-break/></text:span><text:span text:style-name="T424">地方政府經費辦理方式：</text:span><text:span text:style-name="T425">納入預算</text:span></text:p>
          </table:table-cell>
          <table:covered-table-cell/>
          <table:covered-table-cell/>
          <table:table-cell table:style-name="TableCell426" table:number-columns-spanned="5">
            <text:p text:style-name="P427"><text:span text:style-name="T428">餘款繳回方式</text:span><text:span text:style-name="T429">：</text:span></text:p>
            <text:p text:style-name="P430">▓依教育部補(捐)助及委辦經費核撥結報作業要點辦理，未執行項目經費（含人事費未依學歷職級或期程聘用人員致剩餘款）應按補助比率繳回。</text:p>
            <text:p text:style-name="P431">▓執行率未達95%，計畫餘款仍應按補助比率繳回。</text:p>
          </table:table-cell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8" table:number-rows-spanned="2">
            <text:p text:style-name="P434">備註：</text:p>
            <text:p text:style-name="P435">本表適用政府機關(構)、公私立學校、特種基金及行政法人。</text:p>
            <text:p text:style-name="P436">二、各計畫執行單位應事先擬訂經費支用項目，並於本表說明欄詳實敘明。</text:p>
            <text:p text:style-name="P437">三、各執行單位經費動支應依中央政府各項經費支用規定、本署各計畫補(捐)助要點及本要點經費編列基準表規定辦理。</text:p>
            <text:p text:style-name="P438">四、上述中央政府經費支用規定，得逕於「行政院主計總處網站-友善經費報支專區-內審規定」查詢參考。</text:p>
            <text:p text:style-name="P439">五、非指定項目補(捐)助，說明欄位新增支用項目，得由執行單位循內部行政程序自行辦理。</text:p>
            <text:p text:style-name="P440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441">七、補(捐)助計畫除依本要點第4點規定之情形外，以不補(捐)助人事費、加班費、內部場地使用費及行政管理費為原則。</text:p>
            <text:p text:style-name="P442"><text:span text:style-name="T443">八、申請</text:span><text:span text:style-name="T444">補</text:span><text:span text:style-name="T445">(</text:span><text:span text:style-name="T446">捐</text:span><text:span text:style-name="T447">)</text:span><text:span text:style-name="T448">助經費，其計畫執行涉及須依「政府機關政策文宣規劃執行注意事項」、預算法第</text:span><text:span text:style-name="T449">62</text:span><text:span text:style-name="T450">條之</text:span><text:span text:style-name="T451">1</text:span><text:span text:style-name="T452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user</dc:creator>
    <meta:creation-date>2023-04-12T07:21:00Z</meta:creation-date>
    <dc:date>2023-04-12T07:21:00Z</dc:date>
    <meta:print-date>2022-11-14T06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70" meta:row-count="16" meta:non-whitespace-character-count="1935"/>
  </office:meta>
</office:document-meta>
</file>