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><text:s text:c="2"/></text:p>
      <text:p text:style-name="P3">本人_____________申請領回( <text:s text:c="2"/>)年( <text:s/><text:s/>-<text:s text:c="3"/>)月份場地租用保證金5仟元，現因另有要事不克親自前往領取，茲委託______________代理本人領取。</text:p>
      <text:p text:style-name="P4">此致</text:p>
      <text:p text:style-name="P5">臺北市立濱江國民中學</text:p>
      <text:p text:style-name="P6"/>
      <text:p text:style-name="P7">立委託書人：__________________________________<text:s text:c="2"/>(請簽章)</text:p>
      <text:p text:style-name="P8">立委託書人身分證字號：________________________</text:p>
      <text:p text:style-name="P9">受委託人：__________________________________<text:s text:c="2"/>(請簽章)</text:p>
      <text:p text:style-name="P10">受委託人身分證字號：________________________</text:p>
      <text:p text:style-name="P11"/>
      <text:p text:style-name="P12">中華民國 <text:s text:c="9"/>年 <text:s text:c="8"/>月 <text:s text:c="6"/>日</text:p>
      <text:p text:style-name="P13"/>
      <text:p text:style-name="P14"/>
      <text:p text:style-name="P15"/>
      <text:p text:style-name="P16"/>
      <text:p text:style-name="P17">委託書</text:p>
      <text:p text:style-name="P18"/>
      <text:p text:style-name="P19">本人_____________申請領回( <text:s text:c="3"/>)年( <text:s/>-<text:s text:c="2"/>)月份場地租用保證金5仟元，現因另有要事不克親自前往領取，茲委託______________代理本人領取。</text:p>
      <text:p text:style-name="P20">此致</text:p>
      <text:p text:style-name="P21">臺北市立濱江國民中學</text:p>
      <text:p text:style-name="P22"/>
      <text:p text:style-name="P23">立委託書人：__________________________________<text:s text:c="2"/>(請簽章)</text:p>
      <text:p text:style-name="P24">立委託書人身分證字號：________________________</text:p>
      <text:p text:style-name="P25">受委託人：__________________________________<text:s text:c="2"/>(請簽章)</text:p>
      <text:p text:style-name="P26">受委託人身分證字號：________________________</text:p>
      <text:p text:style-name="P27"/>
      <text:p text:style-name="P28">中華民國 <text:s text:c="9"/>年 <text:s text:c="8"/>月 <text:s text:c="6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5001</meta:initial-creator>
    <dc:creator>User</dc:creator>
    <meta:creation-date>2020-11-19T03:38:00Z</meta:creation-date>
    <dc:date>2020-11-19T03:38:00Z</dc:date>
    <meta:print-date>2014-06-03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