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P9" style:parent-style-name="內文" style:family="paragraph"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text-properties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text-properties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><text:s text:c="3"/>茲因本人所持有貴校開立之場地開放保證金收據正本遺失，特立此書述明於此次領取保證金後，不再持原貴校開立之場地開放保證金收據正本重複申請退還保證金。</text:p>
      <text:p text:style-name="P3"/>
      <text:p text:style-name="P4">立書人：</text:p>
      <text:p text:style-name="P5"/>
      <text:p text:style-name="P6"><text:s text:c="4"/>中華民國<text:s/><text:s text:c="4"/>年 <text:s text:c="3"/>月 <text:s text:c="3"/>日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5001</meta:initial-creator>
    <dc:creator>User</dc:creator>
    <meta:creation-date>2020-11-19T03:38:00Z</meta:creation-date>
    <dc:date>2020-11-19T03:38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