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97in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據</text:p>
      <text:p text:style-name="內文"><text:span text:style-name="T2">茲收到臺北市立濱江國民中學退還</text:span><text:span text:style-name="T3"><text:s text:c="4"/></text:span><text:span text:style-name="T4">年度</text:span><text:span text:style-name="T5">第 <text:s text:c="2"/>季</text:span><text:span text:style-name="T6">校園場地（□籃球場□羽球場</text:span><text:span text:style-name="T7">□</text:span><text:span text:style-name="T8">其他</text:span><text:span text:style-name="T9"><text:s text:c="13"/></text:span><text:span text:style-name="T10">）開放使用</text:span><text:span text:style-name="T11">保證金</text:span><text:span text:style-name="T12">新臺幣</text:span><text:span text:style-name="T13">□</text:span><text:span text:style-name="T14">5,000</text:span><text:span text:style-name="T15"><text:s/></text:span><text:span text:style-name="T16">□</text:span><text:span text:style-name="T17">10,000</text:span><text:span text:style-name="T18">元整。</text:span></text:p>
      <text:p text:style-name="P19">申請機構名稱：<text:tab/><text:tab/><text:tab/><text:tab/><text:tab/><text:tab/><text:tab/><text:tab/><text:tab/><text:tab/><text:tab/><text:tab/>蓋章</text:p>
      <text:p text:style-name="P20">申請機構統一編號：</text:p>
      <text:p text:style-name="P21">申請人姓名：　　　　　　　　　　　　　　　　　　　　　　簽章</text:p>
      <text:p text:style-name="P22">申請（代表）人身分證統一編號：</text:p>
      <text:p text:style-name="P23">地址：　　　市　　　區　　　　 路　<text:s text:c="3"/>段　 巷　 弄　 號　 樓</text:p>
      <text:p text:style-name="P24">電話：<text:tab/><text:tab/><text:tab/><text:tab/><text:tab/><text:tab/><text:tab/><text:tab/><text:tab/><text:tab/><text:tab/><text:tab/><text:tab/><text:tab/><text:tab/></text:p>
      <text:p text:style-name="P25">*************請選擇退款方式*************</text:p>
      <text:p text:style-name="P26">□到校親領，限1萬元(不含)以下</text:p>
      <text:p text:style-name="P27">□匯款，請填以下資料</text:p>
      <text:p text:style-name="P28">銀行名稱：<text:s text:c="21"/>分行名稱：<text:tab/></text:p>
      <text:p text:style-name="P29">戶名：<text:tab/></text:p>
      <text:p text:style-name="P30">帳號：</text:p>
      <text:p text:style-name="P31">★無論選擇到校親領或匯款方式退款，皆須經校長核可後<text:s/></text:p>
      <text:p text:style-name="P32"><text:s/>(約需3~5個工作天)，始以電話通知申請人知悉。</text:p>
      <text:p text:style-name="P33"/>
      <text:p text:style-name="P34"><text:span text:style-name="T35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5001</meta:initial-creator>
    <dc:creator>User</dc:creator>
    <meta:creation-date>2020-11-19T03:39:00Z</meta:creation-date>
    <dc:date>2020-11-19T03:39:00Z</dc:date>
    <meta:print-date>2013-07-04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