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據</text:p>
      <text:p text:style-name="內文"><text:span text:style-name="T2">茲收到臺北市</text:span><text:span text:style-name="T3">濱江實驗國民中學退還</text:span><text:span text:style-name="T4"><text:s text:c="4"/></text:span><text:span text:style-name="T5">年度第</text:span><text:span text:style-name="T6"><text:s text:c="3"/></text:span><text:span text:style-name="T7">季校園場地（</text:span><text:span text:style-name="T8">□</text:span><text:span text:style-name="T9">籃球場</text:span><text:span text:style-name="T10">□</text:span><text:span text:style-name="T11">羽球場</text:span><text:span text:style-name="T12">□</text:span><text:span text:style-name="T13">其他</text:span><text:span text:style-name="T14"><text:s text:c="13"/></text:span><text:span text:style-name="T15">）開放使用保證金新臺幣</text:span><text:span text:style-name="T16">□5,000 □10,000</text:span><text:span text:style-name="T17">元整。</text:span></text:p>
      <text:p text:style-name="P18">申請機構名稱：<text:tab/><text:tab/><text:tab/><text:tab/><text:tab/><text:tab/><text:tab/><text:tab/><text:tab/><text:tab/><text:tab/><text:tab/>蓋章</text:p>
      <text:p text:style-name="P19">申請機構統一編號：</text:p>
      <text:p text:style-name="P20">申請人姓名：　　　　　　　　　　　　　　　　　　　　<text:s/>　簽章</text:p>
      <text:p text:style-name="P21">申請（代表）人身分證統一編號：</text:p>
      <text:p text:style-name="P22">地址：<text:s text:c="4"/>市<text:s text:c="4"/>區<text:s text:c="3"/><text:s text:c="6"/>路<text:s text:c="4"/>段<text:s text:c="4"/>巷<text:s text:c="4"/>弄<text:s text:c="4"/>號<text:s text:c="4"/>樓</text:p>
      <text:p text:style-name="P23">電話：<text:tab/><text:tab/><text:tab/><text:tab/><text:tab/><text:tab/><text:tab/><text:tab/><text:tab/><text:tab/><text:tab/><text:tab/><text:tab/><text:tab/><text:tab/></text:p>
      <text:p text:style-name="P24">*************請選擇退款方式*************</text:p>
      <text:p text:style-name="P25">□到校親領，限1萬元(不含)以下</text:p>
      <text:p text:style-name="P26">□匯款，請填以下資料</text:p>
      <text:p text:style-name="P27">銀行名稱：<text:s text:c="21"/>分行名稱：<text:tab/></text:p>
      <text:p text:style-name="P28">戶名：<text:tab/></text:p>
      <text:p text:style-name="P29">帳號：</text:p>
      <text:p text:style-name="P30">★無論選擇到校親領或匯款方式退款，皆須經校長核可後<text:s/></text:p>
      <text:p text:style-name="P31"><text:s/>(約需3~5個工作天)，始以電話通知申請人知悉。</text:p>
      <text:p text:style-name="P32"/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5001</meta:initial-creator>
    <dc:creator>User</dc:creator>
    <meta:creation-date>2020-11-19T03:39:00Z</meta:creation-date>
    <dc:date>2021-03-22T07:30:00Z</dc:date>
    <meta:print-date>2013-07-04T03:03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63" meta:character-count="424" meta:row-count="3" meta:non-whitespace-character-count="362"/>
  </office:meta>
</office:document-meta>
</file>