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00"/>
    </style:style>
    <style:style style:name="P4" style:parent-style-name="本文" style:family="paragraph">
      <style:paragraph-properties fo:text-align="center" fo:margin-top="0.125in" fo:margin-bottom="0.125in" fo:line-height="0.2916in" fo:margin-right="0.096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00"/>
    </style:style>
    <style:style style:name="P6" style:parent-style-name="本文" style:family="paragraph">
      <style:paragraph-properties fo:text-align="center" fo:margin-top="0.125in" fo:margin-bottom="0.125in" fo:line-height="0.2916in" fo:margin-right="0.096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本文" style:family="paragraph">
      <style:paragraph-properties fo:text-align="end" fo:line-height="0.3472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本文" style:family="paragraph">
      <style:paragraph-properties style:snap-to-layout-grid="false" fo:margin-top="0.05in" fo:margin-bottom="0in" fo:line-height="0.2916in" fo:margin-left="0.91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本文" style:family="paragraph">
      <style:paragraph-properties style:snap-to-layout-grid="false" fo:text-align="justify" fo:margin-top="0.05in" fo:margin-bottom="0in" fo:line-height="0.2916in" fo:margin-left="0.8743in" fo:text-indent="-0.5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top="0.05in" fo:margin-bottom="0in" fo:line-height="0.2916in" fo:margin-left="0.8729in" fo:text-indent="-0.5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margin-top="0.05in" fo:margin-bottom="0in" fo:line-height="0.2916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margin-bottom="0in" fo:line-height="0.2916in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" style:parent-style-name="本文" style:family="paragraph">
      <style:paragraph-properties fo:margin-top="0.05in" fo:margin-bottom="0in" fo:line-height="0.2916in" fo:margin-left="1.8763in" fo:text-indent="-1.8763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本文" style:family="paragraph">
      <style:paragraph-properties fo:margin-top="0.05in" fo:margin-bottom="0in" fo:line-height="0.2916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margin-top="0.05in" fo:margin-bottom="0in" fo:line-height="0.2916in" fo:margin-left="0.9159in" fo:text-indent="-0.5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style:snap-to-layout-grid="false" fo:text-align="justify" fo:margin-top="0.05in" fo:margin-bottom="0in" fo:line-height="0.2916in" fo:margin-left="0.968in" fo:text-indent="-0.194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本文" style:family="paragraph">
      <style:paragraph-properties style:snap-to-layout-grid="false" fo:text-align="justify" fo:margin-top="0.05in" fo:margin-bottom="0in" fo:line-height="0.2916in" fo:margin-left="0.968in" fo:text-indent="-0.1944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style:snap-to-layout-grid="false" fo:text-align="justify" fo:margin-top="0.05in" fo:margin-bottom="0in" fo:line-height="0.2916in" fo:margin-left="0.9166in" fo:text-indent="-0.583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" style:family="paragraph">
      <style:paragraph-properties fo:margin-top="0.05in" fo:margin-bottom="0in" fo:line-height="0.2916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本文" style:family="paragraph">
      <style:paragraph-properties fo:margin-top="0.05in" fo:margin-bottom="0in" fo:line-height="0.2916in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本文" style:family="paragraph">
      <style:paragraph-properties fo:margin-top="0.05in" fo:margin-bottom="0in" fo:line-height="0.291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5in" fo:margin-bottom="0in" fo:line-height="0.2916in" fo:margin-left="0.9715in" fo:text-indent="-0.7784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text-align="justify" fo:margin-top="0.05in" fo:margin-bottom="0in" fo:line-height="0.2916in" fo:margin-left="0.968in" fo:text-indent="-0.1944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本文" style:family="paragraph">
      <style:paragraph-properties fo:text-align="justify" fo:margin-top="0.05in" fo:margin-bottom="0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本文" style:family="paragraph">
      <style:paragraph-properties fo:text-align="justify" fo:margin-top="0.05in" fo:margin-bottom="0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本文" style:family="paragraph">
      <style:paragraph-properties fo:text-align="justify" fo:margin-top="0.05in" fo:margin-bottom="0in" fo:line-height="0.2916in" fo:margin-left="1.9986in" fo:text-indent="-1.3222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本文" style:family="paragraph">
      <style:paragraph-properties fo:text-align="justify" fo:margin-top="0.05in" fo:margin-bottom="0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0" style:parent-style-name="本文" style:family="paragraph">
      <style:paragraph-properties fo:text-align="justify" fo:margin-top="0.05in" fo:margin-bottom="0in" fo:line-height="0.2916in" fo:margin-left="0.9715in" fo:text-indent="-0.7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本文" style:family="paragraph">
      <style:paragraph-properties fo:text-align="justify" fo:margin-top="0.05in" fo:margin-bottom="0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本文" style:family="paragraph">
      <style:paragraph-properties fo:text-align="justify" fo:margin-top="0.05in" fo:margin-bottom="0in" fo:line-height="0.2777in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本文" style:family="paragraph">
      <style:paragraph-properties fo:text-align="justify" fo:margin-top="0.05in" fo:margin-bottom="0in" fo:line-height="0.2777in" fo:margin-left="0.7472in" fo:text-indent="-0.527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本文" style:family="paragraph">
      <style:paragraph-properties fo:text-align="justify" fo:margin-top="0.05in" fo:margin-bottom="0in" fo:line-height="0.2777in" fo:margin-left="0.7472in" fo:text-indent="-0.527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本文" style:family="paragraph">
      <style:paragraph-properties fo:text-align="justify" fo:margin-top="0.05in" fo:margin-bottom="0in" fo:line-height="0.2777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本文" style:family="paragraph">
      <style:paragraph-properties fo:break-before="page" fo:text-align="justify" fo:margin-top="0.05in" fo:margin-bottom="0in" fo:line-height="0.2777in" fo:margin-left="0.2916in" fo:text-indent="-0.2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3" style:parent-style-name="本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P192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7" style:family="table-column">
      <style:table-column-properties style:column-width="0.5in" style:use-optimal-column-width="false"/>
    </style:style>
    <style:style style:name="TableColumn208" style:family="table-column">
      <style:table-column-properties style:column-width="4.5in" style:use-optimal-column-width="false"/>
    </style:style>
    <style:style style:name="TableColumn209" style:family="table-column">
      <style:table-column-properties style:column-width="2in" style:use-optimal-column-width="false"/>
    </style:style>
    <style:style style:name="Table206" style:family="table">
      <style:table-properties style:width="7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center" fo:line-height="0.2777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line-height="0.2777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text-align="center" fo:line-height="0.2777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center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text-align="center"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0.2777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text-align="center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line-height="0.2777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text-align="center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text-align="center" fo:line-height="0.2777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line-height="0.2777in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777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snap-to-layout-grid="false" fo:line-height="0.2777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本文" style:family="paragraph">
      <style:paragraph-properties style:snap-to-layout-grid="false" fo:line-height="0.2777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line-height="0.2777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本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olumn402" style:family="table-column">
      <style:table-column-properties style:column-width="0.2715in" style:use-optimal-column-width="false"/>
    </style:style>
    <style:style style:name="TableColumn403" style:family="table-column">
      <style:table-column-properties style:column-width="0.4708in" style:use-optimal-column-width="false"/>
    </style:style>
    <style:style style:name="TableColumn404" style:family="table-column">
      <style:table-column-properties style:column-width="0.5701in" style:use-optimal-column-width="false"/>
    </style:style>
    <style:style style:name="TableColumn405" style:family="table-column">
      <style:table-column-properties style:column-width="1.2875in" style:use-optimal-column-width="false"/>
    </style:style>
    <style:style style:name="TableColumn406" style:family="table-column">
      <style:table-column-properties style:column-width="0.8263in" style:use-optimal-column-width="false"/>
    </style:style>
    <style:style style:name="TableColumn407" style:family="table-column">
      <style:table-column-properties style:column-width="0.3513in" style:use-optimal-column-width="false"/>
    </style:style>
    <style:style style:name="TableColumn408" style:family="table-column">
      <style:table-column-properties style:column-width="0.809in" style:use-optimal-column-width="false"/>
    </style:style>
    <style:style style:name="TableColumn409" style:family="table-column">
      <style:table-column-properties style:column-width="1.9097in" style:use-optimal-column-width="false"/>
    </style:style>
    <style:style style:name="Table401" style:family="table">
      <style:table-properties style:width="6.4965in" fo:margin-left="0.0194in" table:align="left"/>
    </style:style>
    <style:style style:name="TableRow410" style:family="table-row">
      <style:table-row-properties style:min-row-height="0.309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3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本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309in" style:use-optimal-row-height="false" fo:keep-together="always"/>
    </style:style>
    <style:style style:name="P434" style:parent-style-name="內文" style:family="paragraph">
      <style:paragraph-properties fo:widows="2" fo:orphans="2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309in" style:use-optimal-row-height="false" fo:keep-together="always"/>
    </style:style>
    <style:style style:name="P443" style:parent-style-name="內文" style:family="paragraph">
      <style:paragraph-properties fo:widows="2" fo:orphans="2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309in" style:use-optimal-row-height="false" fo:keep-together="always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 style:min-row-height="0.309in" style:use-optimal-row-height="false" fo:keep-together="always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309in" style:use-optimal-row-height="false" fo:keep-together="always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justify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ableRow470" style:family="table-row">
      <style:table-row-properties style:min-row-height="0.4965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4" style:parent-style-name="本文" style:family="paragraph">
      <style:paragraph-properties style:snap-to-layout-grid="false" fo:text-align="center" style:line-height-at-least="0.1666in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209in" style:use-optimal-row-height="false" fo:keep-together="always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0826in" style:use-optimal-row-height="false" fo:keep-together="always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min-row-height="0.0826in" style:use-optimal-row-height="false" fo:keep-together="always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min-row-height="0.2986in" style:use-optimal-row-height="false" fo:keep-together="always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0416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ableRow556" style:family="table-row">
      <style:table-row-properties style:min-row-height="1.7319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本文" style:family="paragraph">
      <style:paragraph-properties fo:text-align="justify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/>
    </style:style>
    <style:style style:name="TableRow580" style:family="table-row">
      <style:table-row-properties style:min-row-height="0.493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margin-left="0.0006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min-row-height="1.1715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99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本文" style:family="paragraph">
      <style:paragraph-properties style:snap-to-layout-grid="false" fo:line-height="0.1666in" fo:margin-right="0.0784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本文" style:family="paragraph">
      <style:paragraph-properties fo:text-align="justify" fo:margin-right="1.8284in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本文" style:family="paragraph">
      <style:paragraph-properties fo:text-align="justify" fo:margin-right="1.8284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 style:min-row-height="0.3722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center" fo:line-height="0.1666in" fo:margin-right="0.0784in"/>
    </style:style>
    <style:style style:name="T624" style:parent-style-name="預設段落字型" style:family="text">
      <style:text-properties style:font-name="標楷體" style:font-name-asian="標楷體"/>
    </style:style>
    <style:style style:name="TableRow625" style:family="table-row">
      <style:table-row-properties style:min-row-height="0.8625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justify" fo:line-height="0.1666in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P631" style:parent-style-name="本文" style:family="paragraph">
      <style:paragraph-properties style:snap-to-layout-grid="false" fo:text-align="justify" fo:line-height="0.1666in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本文" style:family="paragraph">
      <style:paragraph-properties style:snap-to-layout-grid="false" fo:text-align="justify" fo:line-height="0.1666in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P635" style:parent-style-name="本文" style:family="paragraph">
      <style:paragraph-properties style:snap-to-layout-grid="false" fo:text-align="justify" fo:line-height="0.1666in"/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P637" style:parent-style-name="本文" style:family="paragraph">
      <style:paragraph-properties style:snap-to-layout-grid="false" fo:text-align="justify" fo:line-height="0.1666in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P640" style:parent-style-name="本文" style:family="paragraph">
      <style:paragraph-properties fo:break-before="page"/>
    </style:style>
    <style:style style:name="T6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3" style:parent-style-name="本文" style:family="paragraph">
      <style:paragraph-properties fo:margin-bottom="0.125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ableColumn649" style:family="table-column">
      <style:table-column-properties style:column-width="6.4701in" style:use-optimal-column-width="false"/>
    </style:style>
    <style:style style:name="Table648" style:family="table">
      <style:table-properties style:width="6.4701in" fo:margin-left="0.0388in" table:align="left"/>
    </style:style>
    <style:style style:name="TableRow650" style:family="table-row">
      <style:table-row-properties style:min-row-height="4.0708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text-align="center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本文" style:family="paragraph">
      <style:paragraph-properties style:line-height-at-least="0.1666in"/>
    </style:style>
    <style:style style:name="TableColumn660" style:family="table-column">
      <style:table-column-properties style:column-width="6.4701in" style:use-optimal-column-width="false"/>
    </style:style>
    <style:style style:name="Table659" style:family="table">
      <style:table-properties style:width="6.4701in" fo:margin-left="0.0388in" table:align="left"/>
    </style:style>
    <style:style style:name="TableRow661" style:family="table-row">
      <style:table-row-properties style:min-row-height="4.2076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 style:line-height-at-least="0.1666in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6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7749217"/>校內學生有意申請，請於111年4月1日(五)前備妥相關表件繳至</text:p>
      <text:p text:style-name="P4"><text:span text:style-name="T5">輔導組，逾時不候</text:span></text:p>
      <text:p text:style-name="P6"><text:bookmark-end text:name="_Hlk97749217"/><text:span text:style-name="T7">臺北市家庭教育中心慈孝家庭楷模選拔計畫</text:span></text:p>
      <text:p text:style-name="P8"><text:span text:style-name="T9">1110301</text:span><text:span text:style-name="T10">版</text:span></text:p>
      <text:p text:style-name="P11"><text:span text:style-name="T12">一、</text:span><text:span text:style-name="T13">依據：</text:span></text:p>
      <text:p text:style-name="P14"><text:span text:style-name="T15">臺北市家庭教育中</text:span><text:span text:style-name="T16">心</text:span><text:span text:style-name="T17">111</text:span><text:span text:style-name="T18">年</text:span><text:span text:style-name="T19">度推展家庭教育工作計畫。</text:span></text:p>
      <text:p text:style-name="P20"><text:span text:style-name="T21">二</text:span><text:span text:style-name="T22">、</text:span><text:span text:style-name="T23">目的：</text:span></text:p>
      <text:p text:style-name="P24"><text:span text:style-name="T25">（一）藉由</text:span><text:span text:style-name="T26">慈</text:span><text:span text:style-name="T27">孝家庭楷模選拔及表揚，喚起國人表現慈愛、重視行孝的美德，發揮典範學習效果，倡導國人於生活中具體展現慈孝行動。</text:span></text:p>
      <text:p text:style-name="P28"><text:span text:style-name="T29">（二）鼓勵親子雙方對彼此表達關懷、慈愛與尊重之態度，展現親子之間融洽的互動，營造「家長慈、子女孝」之溫馨、和樂家庭，以落實家庭教育法之精神。</text:span></text:p>
      <text:p text:style-name="P30"><text:span text:style-name="T31">三、辦理單位：</text:span></text:p>
      <text:p text:style-name="P32"><text:span text:style-name="T33"><text:s text:c="4"/></text:span><text:span text:style-name="T34">臺北市家庭教育中心。</text:span></text:p>
      <text:p text:style-name="P35"><text:span text:style-name="T36">四、實施對象：</text:span></text:p>
      <text:p text:style-name="P37"><text:span text:style-name="T38">臺北市公私立高級中等以下學校之學生及教職員工家庭，分高中職、國中、國小學生</text:span><text:span text:style-name="T39">3</text:span><text:span text:style-name="T40">組，且於</text:span><text:span text:style-name="T41">5</text:span><text:span text:style-name="T42">年內未曾獲內政部「孝行獎」、教育部或本市「慈孝家庭楷模」表揚者。</text:span></text:p>
      <text:p text:style-name="P43"><text:span text:style-name="T44">五、選拔標準：</text:span></text:p>
      <text:p text:style-name="P45"><text:span text:style-name="T46">（一）以「</text:span><text:span text:style-name="T47">家庭</text:span><text:span text:style-name="T48">」為楷模選拔對象，</text:span><text:span text:style-name="T49">家庭成員</text:span><text:span text:style-name="T50">表現</text:span><text:span text:style-name="T51">須符合「家長慈、子女孝」之精神，其慈孝表現可多元化呈現，並能展現家庭平日營造溫馨、和樂的氛圍為主</text:span><text:span text:style-name="T52">，因此選拔標準以</text:span><text:span text:style-name="T53">親子互動關係</text:span><text:span text:style-name="T54">為依據：</text:span></text:p>
      <text:p text:style-name="P55"><text:span text:style-name="T56">1.</text:span><text:span text:style-name="T57">家長</text:span><text:span text:style-name="T58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9"><text:span text:style-name="T60">2.</text:span><text:span text:style-name="T61">子女能做到對</text:span><text:span text:style-name="T62">家長</text:span><text:span text:style-name="T63">有禮貌、分擔家務事、關心體貼</text:span><text:span text:style-name="T64">家長</text:span><text:span text:style-name="T65">、友愛兄弟姐妹、保</text:span><text:span text:style-name="T66">護自己身體健康、注意自身安全、不讓</text:span><text:span text:style-name="T67">家長</text:span><text:span text:style-name="T68">操心、謀求自我充分發展、學習與人和諧相處、養成良好習慣，保持端正品德，行為表現合適有禮、與長輩建立親密關係等互動表現。</text:span></text:p>
      <text:soft-page-break/>
      <text:p text:style-name="P69"><text:span text:style-name="T70">（二）參考上述</text:span><text:span text:style-name="T71">家長</text:span><text:span text:style-name="T72">、子女互動關係描述，具體描述親子間平日相處事蹟、故</text:span><text:span text:style-name="T73">事，</text:span><text:span text:style-name="T74">例如：子女可寫下</text:span><text:span text:style-name="T75">家長</text:span><text:span text:style-name="T76">所做令其覺得是最幸福的兒女、過生日時以</text:span><text:span text:style-name="T77">家長</text:span><text:span text:style-name="T78">為主角的具體孝親行動表現；</text:span><text:span text:style-name="T79">家長</text:span><text:span text:style-name="T80">則寫下子女所做令其最為感動的具體事蹟</text:span><text:span text:style-name="T81">，選拔時將以</text:span><text:span text:style-name="T82">溫馨感人且能展現「家長慈、子女孝」核心精神</text:span><text:span text:style-name="T83">為優先考量。</text:span></text:p>
      <text:p text:style-name="P84"><text:span text:style-name="T85">六、推薦單位：</text:span></text:p>
      <text:p text:style-name="P86"><text:span text:style-name="T87"><text:s text:c="4"/></text:span><text:span text:style-name="T88">臺北市公私立高級中等以下學校。</text:span></text:p>
      <text:p text:style-name="P89"><text:span text:style-name="T90">七、選拔方式：</text:span><text:span text:style-name="T91">分</text:span><text:span text:style-name="T92">推薦、</text:span><text:span text:style-name="T93">審查</text:span><text:span text:style-name="T94">2</text:span><text:span text:style-name="T95">階段辦理。</text:span></text:p>
      <text:p text:style-name="P96"><text:span text:style-name="T97"><text:s text:c="2"/></text:span><text:span text:style-name="T98">（一）</text:span><text:span text:style-name="T99">推薦</text:span><text:span text:style-name="T100">：</text:span></text:p>
      <text:p text:style-name="P101"><text:span text:style-name="T102">1.</text:span><text:span text:style-name="T103">推薦方式：得由當事人採自我推薦或被推薦，擇一方式辦理。</text:span></text:p>
      <text:p text:style-name="P104"><text:span text:style-name="T105"><text:s text:c="8"/></text:span><text:span text:style-name="T106">（</text:span><text:span text:style-name="T107">1</text:span><text:span text:style-name="T108">）</text:span><text:span text:style-name="T109">自我推薦</text:span><text:span text:style-name="T110">：由參選家庭自我推薦，並由</text:span><text:span text:style-name="T111">家長</text:span><text:span text:style-name="T112">與子女雙方相互寫下平日互動之事實，如子女年幼無法書寫，可以繪畫等創意方式代替文字表達。</text:span></text:p>
      <text:p text:style-name="P113"><text:span text:style-name="T114"><text:s text:c="6"/></text:span><text:span text:style-name="T115">（</text:span><text:span text:style-name="T116">2</text:span><text:span text:style-name="T117">）</text:span><text:span text:style-name="T118">他人推薦</text:span><text:span text:style-name="T119">：可由第</text:span><text:span text:style-name="T120">3</text:span><text:span text:style-name="T121">人（如學校教師等）協助推薦之家庭成員，撰寫平日互動中發覺「</text:span><text:span text:style-name="T122">家長</text:span><text:span text:style-name="T123">慈、子女孝」之感人事蹟推薦書表等資料。</text:span></text:p>
      <text:p text:style-name="P124"><text:span text:style-name="T125"><text:s/>2.</text:span><text:span text:style-name="T126">推薦程序：</text:span></text:p>
      <text:p text:style-name="P127"><text:span text:style-name="T128"><text:s text:c="2"/></text:span><text:span text:style-name="T129">無論採以上任一方式，均需經檢附檢核表及推薦書（附件</text:span><text:span text:style-name="T130">1</text:span><text:span text:style-name="T131">、</text:span><text:span text:style-name="T132">2</text:span><text:span text:style-name="T133">）由當事人就讀學校之「慈孝家庭楷模選拔會」審查後，由學校推薦，於</text:span><text:span text:style-name="T134">111</text:span><text:span text:style-name="T135">年</text:span><text:span text:style-name="T136">4</text:span><text:span text:style-name="T137">月</text:span><text:span text:style-name="T138">22</text:span><text:span text:style-name="T139">日前送達臺北市家庭教育中心。</text:span></text:p>
      <text:p text:style-name="P140"><text:span text:style-name="T141"><text:s text:c="2"/></text:span><text:span text:style-name="T142">（二）審查：</text:span></text:p>
      <text:p text:style-name="P143"><text:span text:style-name="T144">由臺北市家庭教育中心邀請專家學者進行審查並評選出得獎家庭：</text:span><text:span text:style-name="T145">高中職組</text:span><text:span text:style-name="T146">3</text:span><text:span text:style-name="T147">名、國中組</text:span><text:span text:style-name="T148">3</text:span><text:span text:style-name="T149">名、國小組</text:span><text:span text:style-name="T150">3</text:span><text:span text:style-name="T151">名，</text:span><text:span text:style-name="T152">可不足額錄取</text:span><text:span text:style-name="T153">。</text:span></text:p>
      <text:p text:style-name="P154"><text:span text:style-name="T155">八、獎勵與表揚：</text:span></text:p>
      <text:p text:style-name="P156"><text:span text:style-name="T157">（一）獲獎家庭楷模訂於</text:span><text:span text:style-name="T158">111</text:span><text:span text:style-name="T159">年</text:span><text:span text:style-name="T160">8</text:span><text:span text:style-name="T161">月祖父母節慶祝活動中公開表揚，惟視疫情狀況酌予修改為網站公告。</text:span></text:p>
      <text:p text:style-name="P162"><text:span text:style-name="T163">（二）獲獎家庭之優良事蹟同意無償授予主辦單位教育性質之利用推廣。</text:span></text:p>
      <text:p text:style-name="P164"><text:span text:style-name="T165">九、經費：</text:span><text:span text:style-name="T166">由臺北市家庭教育中心年度相關經費項下支應。</text:span></text:p>
      <text:soft-page-break/>
      <text:p text:style-name="P167"><draw:frame draw:z-index="251659264" draw:id="id0" draw:style-name="a0" draw:name="Text Box 3" text:anchor-type="paragraph" svg:x="-0.71811in" svg:y="-0.33268in" svg:width="0.75417in" svg:height="0.38264in" style:rel-width="scale" style:rel-height="scale"><draw:text-box><text:p text:style-name="本文"><text:span text:style-name="T168">附件</text:span><text:span text:style-name="T169">1</text:span></text:p></draw:text-box><svg:title/><svg:desc/></draw:frame><text:span text:style-name="T170">臺北市家庭教育中心慈孝家庭楷模選拔學校推薦送件</text:span><text:span text:style-name="T171">自我</text:span><text:span text:style-name="T172">檢核表</text:span></text:p>
      <text:p text:style-name="P173"><text:span text:style-name="T174">【填表說明】</text:span></text:p>
      <text:p text:style-name="P175"><text:span text:style-name="T176">一、凡臺北市高中職以下學校推薦參加「臺北市家庭教育中心慈孝家庭楷模選拔」者，請配合填寫此檢核表，以確保符合報名之規定。</text:span></text:p>
      <text:p text:style-name="P177"><text:span text:style-name="T178">二、請依序完成檢核表各項勾選，並在</text:span><text:span text:style-name="T179">核章欄核章，連同報名資料（</text:span><text:span text:style-name="T180">1.</text:span><text:span text:style-name="T181">推薦書、</text:span><text:span text:style-name="T182">2.</text:span><text:span text:style-name="T183">家庭互動照片、</text:span><text:span text:style-name="T184">3.</text:span><text:span text:style-name="T185">其他佐證資料）於</text:span><text:span text:style-name="T186">111</text:span><text:span text:style-name="T187">年</text:span><text:span text:style-name="T188">4</text:span><text:span text:style-name="T189">月</text:span><text:span text:style-name="T190">22</text:span><text:span text:style-name="T191">日前送達臺北市家庭教育中心參加審查（郵戳為憑，寄出後請自行來電洽詢收件情形）。</text:span></text:p>
      <text:p text:style-name="P192"><text:span text:style-name="T193">三、若因推薦檢核不實或疏漏，未符規定，致影響權益或法律責任部分，概由推薦學校及當事人自行負責。</text:span></text:p>
      <text:p text:style-name="P194"/>
      <text:p text:style-name="P195"><text:span text:style-name="T196">校名：</text:span><text:span text:style-name="T197"><text:s text:c="21"/></text:span><text:span text:style-name="T198">推薦組別：</text:span><text:span text:style-name="T199"><text:s/>□</text:span><text:span text:style-name="T200">國小組</text:span><text:span text:style-name="T201"><text:s/>□</text:span><text:span text:style-name="T202">國中組</text:span><text:span text:style-name="T203"><text:s/>□</text:span><text:span text:style-name="T204">高中職組</text:span><text:span text:style-name="T205"><text:s text:c="2"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項目</text:span></text:p>
          </table:table-cell>
          <table:table-cell table:style-name="TableCell214">
            <text:p text:style-name="P215"><text:span text:style-name="T216">檢</text:span><text:span text:style-name="T217"><text:s text:c="2"/></text:span><text:span text:style-name="T218">核</text:span><text:span text:style-name="T219"><text:s text:c="2"/></text:span><text:span text:style-name="T220">項</text:span><text:span text:style-name="T221"><text:s text:c="2"/></text:span><text:span text:style-name="T222">目</text:span></text:p>
          </table:table-cell>
          <table:table-cell table:style-name="TableCell223">
            <text:p text:style-name="P224"><text:span text:style-name="T225">推薦送件檢核結果</text:span></text:p>
            <text:p text:style-name="P226"><text:span text:style-name="T227">（符合請打</text:span><text:span text:style-name="T228">ˇ</text:span><text:span text:style-name="T229">）</text:span></text:p>
          </table:table-cell>
        </table:table-row>
        <table:table-row table:style-name="TableRow230"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<text:span text:style-name="T236">推薦學生家庭成員確為符合「家長慈、子女孝」之精神，並能展現家庭平日營造溫馨、和樂的氛圍。</text:span></text:p>
          </table:table-cell>
          <table:table-cell table:style-name="TableCell237">
            <text:p text:style-name="P238"><text:span text:style-name="T239">□</text:span><text:span text:style-name="T240">符合</text:span><text:span text:style-name="T241"><text:s text:c="3"/>□</text:span><text:span text:style-name="T242">不符合</text:span></text:p>
          </table:table-cell>
        </table:table-row>
        <table:table-row table:style-name="TableRow243">
          <table:table-cell table:style-name="TableCell244">
            <text:p text:style-name="P245"><text:span text:style-name="T246">2</text:span></text:p>
          </table:table-cell>
          <table:table-cell table:style-name="TableCell247">
            <text:p text:style-name="P248"><text:span text:style-name="T249">推薦人員於</text:span><text:span text:style-name="T250">5</text:span><text:span text:style-name="T251">年內未曾獲內政部「孝行獎」、教育部或本市「慈孝家庭楷模」表揚</text:span><text:span text:style-name="T252">。</text:span></text:p>
          </table:table-cell>
          <table:table-cell table:style-name="TableCell253">
            <text:p text:style-name="P254"><text:span text:style-name="T255">□</text:span><text:span text:style-name="T256">符合</text:span><text:span text:style-name="T257"><text:s text:c="3"/>□</text:span><text:span text:style-name="T258">不符合</text:span></text:p>
          </table:table-cell>
        </table:table-row>
        <table:table-row table:style-name="TableRow259">
          <table:table-cell table:style-name="TableCell260">
            <text:p text:style-name="P261"><text:span text:style-name="T262">3</text:span></text:p>
          </table:table-cell>
          <table:table-cell table:style-name="TableCell263">
            <text:p text:style-name="P264"><text:span text:style-name="T265">推薦人員最</text:span><text:span text:style-name="T266">近</text:span><text:span text:style-name="T267">3</text:span><text:span text:style-name="T268">年內未</text:span><text:span text:style-name="T269">有刑事案件經判刑確定者。</text:span></text:p>
          </table:table-cell>
          <table:table-cell table:style-name="TableCell270">
            <text:p text:style-name="P271"><text:span text:style-name="T272">□</text:span><text:span text:style-name="T273">符合</text:span><text:span text:style-name="T274"><text:s text:c="3"/>□</text:span><text:span text:style-name="T275">不符合</text:span></text:p>
          </table:table-cell>
        </table:table-row>
        <table:table-row table:style-name="TableRow276">
          <table:table-cell table:style-name="TableCell277">
            <text:p text:style-name="P278"><text:span text:style-name="T279">4</text:span></text:p>
          </table:table-cell>
          <table:table-cell table:style-name="TableCell280">
            <text:p text:style-name="P281"><text:span text:style-name="T282">推薦人員業經本校「慈孝家庭楷模選拔會」審查通過後推薦。</text:span></text:p>
          </table:table-cell>
          <table:table-cell table:style-name="TableCell283">
            <text:p text:style-name="P284"><text:span text:style-name="T285">□</text:span><text:span text:style-name="T286">符合</text:span><text:span text:style-name="T287"><text:s text:c="3"/>□</text:span><text:span text:style-name="T288">不符合</text:span></text:p>
          </table:table-cell>
        </table:table-row>
        <table:table-row table:style-name="TableRow289">
          <table:table-cell table:style-name="TableCell290">
            <text:p text:style-name="P291"><text:span text:style-name="T292">5</text:span></text:p>
          </table:table-cell>
          <table:table-cell table:style-name="TableCell293">
            <text:p text:style-name="P294"><text:span text:style-name="T295">已檢附「慈孝家庭楷模推薦書」。</text:span></text:p>
          </table:table-cell>
          <table:table-cell table:style-name="TableCell296">
            <text:p text:style-name="P297"><text:span text:style-name="T298">□</text:span><text:span text:style-name="T299">符合</text:span><text:span text:style-name="T300"><text:s text:c="3"/>□</text:span><text:span text:style-name="T301">不符合</text:span></text:p>
          </table:table-cell>
        </table:table-row>
        <table:table-row table:style-name="TableRow302">
          <table:table-cell table:style-name="TableCell303">
            <text:p text:style-name="P304"><text:span text:style-name="T305">6</text:span></text:p>
          </table:table-cell>
          <table:table-cell table:style-name="TableCell306">
            <text:p text:style-name="P307"><text:span text:style-name="T308">前述推薦書已確實加蓋</text:span><text:span text:style-name="T309">學校印信</text:span><text:span text:style-name="T310">並有</text:span><text:span text:style-name="T311">校長簽章</text:span><text:span text:style-name="T312">。</text:span></text:p>
          </table:table-cell>
          <table:table-cell table:style-name="TableCell313">
            <text:p text:style-name="P314"><text:span text:style-name="T315">□</text:span><text:span text:style-name="T316">符合</text:span><text:span text:style-name="T317"><text:s text:c="3"/>□</text:span><text:span text:style-name="T318">不符合</text:span></text:p>
          </table:table-cell>
        </table:table-row>
        <table:table-row table:style-name="TableRow319">
          <table:table-cell table:style-name="TableCell320">
            <text:p text:style-name="P321"><text:span text:style-name="T322">7</text:span></text:p>
          </table:table-cell>
          <table:table-cell table:style-name="TableCell323">
            <text:p text:style-name="P324"><text:span text:style-name="T325">已檢附「家庭互動照片」黏貼表及相關佐證資料。</text:span></text:p>
          </table:table-cell>
          <table:table-cell table:style-name="TableCell326">
            <text:p text:style-name="P327"><text:span text:style-name="T328">□</text:span><text:span text:style-name="T329">符合</text:span><text:span text:style-name="T330"><text:s text:c="3"/>□</text:span><text:span text:style-name="T331">不符合</text:span></text:p>
          </table:table-cell>
        </table:table-row>
        <table:table-row table:style-name="TableRow332">
          <table:table-cell table:style-name="TableCell333">
            <text:p text:style-name="P334"><text:span text:style-name="T335">8</text:span></text:p>
          </table:table-cell>
          <table:table-cell table:style-name="TableCell336">
            <text:p text:style-name="P337"><text:span text:style-name="T338">於</text:span><text:span text:style-name="T339">111</text:span><text:span text:style-name="T340">年</text:span><text:span text:style-name="T341">4</text:span><text:span text:style-name="T342">月</text:span><text:span text:style-name="T343">22</text:span><text:span text:style-name="T344">日前送</text:span><text:span text:style-name="T345">達臺北市家庭教育中心。</text:span></text:p>
          </table:table-cell>
          <table:table-cell table:style-name="TableCell346">
            <text:p text:style-name="P347"><text:span text:style-name="T348">□</text:span><text:span text:style-name="T349">符合</text:span><text:span text:style-name="T350"><text:s text:c="3"/>□</text:span><text:span text:style-name="T351">不符合</text:span></text:p>
          </table:table-cell>
        </table:table-row>
        <table:table-row table:style-name="TableRow352">
          <table:table-cell table:style-name="TableCell353">
            <text:p text:style-name="P354"><text:span text:style-name="T355">總結</text:span></text:p>
          </table:table-cell>
          <table:table-cell table:style-name="TableCell356">
            <text:p text:style-name="P357"><text:span text:style-name="T358">□</text:span><text:span text:style-name="T359">以上基本要項皆符合規定。</text:span></text:p>
            <text:p text:style-name="P360"><text:span text:style-name="T361">□</text:span><text:span text:style-name="T362">不符合要件</text:span><text:span text:style-name="T363"><text:s/></text:span><text:span text:style-name="T364">第</text:span><text:span text:style-name="T365"><text:s text:c="10"/></text:span><text:span text:style-name="T366">項，共</text:span><text:span text:style-name="T367"><text:s text:c="9"/></text:span><text:span text:style-name="T368">項。</text:span></text:p>
          </table:table-cell>
          <table:table-cell table:style-name="TableCell369">
            <text:p text:style-name="P370"><text:span text:style-name="T371">□</text:span><text:span text:style-name="T372">符合</text:span><text:span text:style-name="T373"><text:s text:c="3"/>□</text:span><text:span text:style-name="T374">不符合</text:span></text:p>
          </table:table-cell>
        </table:table-row>
      </table:table>
      <text:p text:style-name="P375"><text:span text:style-name="T376">（請核章）</text:span></text:p>
      <text:p text:style-name="P377"><text:span text:style-name="T378">承辦人：</text:span><text:span text:style-name="T379"><text:s text:c="15"/></text:span><text:span text:style-name="T380">主任：</text:span><text:span text:style-name="T381"><text:s text:c="17"/></text:span><text:span text:style-name="T382">校長：</text:span><text:span text:style-name="T383"><text:s text:c="16"/></text:span></text:p>
      <text:p text:style-name="P384"><text:span text:style-name="T385">填表日</text:span><text:span text:style-name="T386">期：</text:span><text:span text:style-name="T387">111<text:s/></text:span><text:span text:style-name="T388">年</text:span><text:span text:style-name="T389"><text:s text:c="4"/></text:span><text:span text:style-name="T390">月</text:span><text:span text:style-name="T391"><text:s text:c="4"/></text:span><text:span text:style-name="T392">日</text:span></text:p>
      <text:p text:style-name="P393"/>
      <text:p text:style-name="P394"><draw:frame draw:z-index="251658240" draw:id="id1" draw:style-name="a1" draw:name="Text Box 2" text:anchor-type="paragraph" svg:x="-0.34567in" svg:y="-0.05748in" svg:width="0.73542in" svg:height="0.43056in" style:rel-width="scale" style:rel-height="scale"><draw:text-box><text:p text:style-name="本文"><text:span text:style-name="T395">附</text:span><text:span text:style-name="T396">件</text:span><text:span text:style-name="T397">2</text:span></text:p></draw:text-box><svg:title/><svg:desc/></draw:frame><text:span text:style-name="T398">臺北市家庭教育中心慈孝家庭楷模選拔</text:span><text:span text:style-name="T399"><text:s/></text:span><text:span text:style-name="T400">推薦書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3" table:number-rows-spanned="6">
            <text:p text:style-name="P412">（二吋照片</text:p>
            <text:p text:style-name="P413"><text:span text:style-name="T414"><text:s text:c="2"/></text:span><text:span text:style-name="T415">黏貼處）</text:span></text:p>
          </table:table-cell>
          <table:covered-table-cell/>
          <table:covered-table-cell/>
          <table:table-cell table:style-name="TableCell416" table:number-rows-spanned="6">
            <text:p text:style-name="本文"><text:span text:style-name="T417">組別：</text:span><text:span text:style-name="T418">(</text:span><text:span text:style-name="T419">請勾選</text:span><text:span text:style-name="T420">)</text:span></text:p>
            <text:p text:style-name="P421"><text:span text:style-name="T422">□</text:span><text:span text:style-name="T423">國小組</text:span></text:p>
            <text:p text:style-name="P424"><text:span text:style-name="T425">□</text:span><text:span text:style-name="T426">國中組</text:span></text:p>
            <text:p text:style-name="P427"><text:span text:style-name="T428">□</text:span><text:span text:style-name="T429">高中職組</text:span></text:p>
          </table:table-cell>
          <table:table-cell table:style-name="TableCell430" table:number-columns-spanned="4">
            <text:p text:style-name="P431"><text:span text:style-name="T432">學校名稱：</text:span></text:p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table-cell table:style-name="TableCell436" table:number-columns-spanned="3">
            <text:p text:style-name="P437"><text:span text:style-name="T438">學生姓名：</text:span></text:p>
          </table:table-cell>
          <table:covered-table-cell/>
          <table:covered-table-cell/>
          <table:table-cell table:style-name="TableCell439">
            <text:p text:style-name="P440"><text:span text:style-name="T441">學生年齡：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covered-table-cell/>
          <table:covered-table-cell>
            <text:p text:style-name="P444"/>
          </table:covered-table-cell>
          <table:table-cell table:style-name="TableCell445" table:number-columns-spanned="3">
            <text:p text:style-name="P446"><text:span text:style-name="T447">學生性別：</text:span></text:p>
          </table:table-cell>
          <table:covered-table-cell/>
          <table:covered-table-cell/>
          <table:table-cell table:style-name="TableCell448">
            <text:p text:style-name="P449"><text:span text:style-name="T450">學生年級：</text:span></text:p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table-cell table:style-name="TableCell454" table:number-columns-spanned="4">
            <text:p text:style-name="P455"><text:span text:style-name="T456">學生聯絡電話：</text:span></text:p>
          </table:table-cell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covered-table-cell>
            <text:p text:style-name="P459"/>
          </table:covered-table-cell>
          <table:table-cell table:style-name="TableCell460" table:number-columns-spanned="4">
            <text:p text:style-name="P461"><text:span text:style-name="T462">住址：</text:span></text:p>
          </table:table-cell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table-cell table:style-name="TableCell466" table:number-columns-spanned="4">
            <text:p text:style-name="P467"><text:span text:style-name="T468">E-mail</text:span><text:span text:style-name="T469">：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 table:number-rows-spanned="5">
            <text:p text:style-name="本文"><text:span text:style-name="T472">家庭狀況（以同住現況為主）</text:span></text:p>
          </table:table-cell>
          <table:covered-table-cell/>
          <table:table-cell table:style-name="TableCell473">
            <text:p text:style-name="P474"><text:span text:style-name="T475">稱謂</text:span></text:p>
          </table:table-cell>
          <table:table-cell table:style-name="TableCell476">
            <text:p text:style-name="P477"><text:span text:style-name="T478">姓名</text:span></text:p>
          </table:table-cell>
          <table:table-cell table:style-name="TableCell479">
            <text:p text:style-name="P480"><text:span text:style-name="T481">出</text:span><text:span text:style-name="T482"><text:s text:c="2"/></text:span><text:span text:style-name="T483">生</text:span></text:p>
            <text:p text:style-name="P484"><text:span text:style-name="T485">年月日</text:span></text:p>
          </table:table-cell>
          <table:table-cell table:style-name="TableCell486" table:number-columns-spanned="2">
            <text:p text:style-name="P487"><text:span text:style-name="T488">職業（或就讀學校）</text:span></text:p>
          </table:table-cell>
          <table:covered-table-cell/>
          <table:table-cell table:style-name="TableCell489">
            <text:p text:style-name="P490"><text:span text:style-name="T491">學歷</text:span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8">
            <text:p text:style-name="P542"><text:span text:style-name="T543">（請勾選）</text:span><text:span text:style-name="T544">□</text:span><text:span text:style-name="T545">自我推薦</text:span><text:span text:style-name="T546"><text:s text:c="2"/>□</text:span><text:span text:style-name="T547">第</text:span><text:span text:style-name="T548">3</text:span><text:span text:style-name="T549">人</text:span><text:span text:style-name="T550">推薦，推薦人姓名</text:span><text:span text:style-name="T551">:__________</text:span><text:span text:style-name="T552">（每一家庭請以</text:span><text:span text:style-name="T553">1</text:span><text:span text:style-name="T554">位成員為代表），與被推薦人關係</text:span><text:span text:style-name="T555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家庭互動溫馨事蹟簡介</text:span></text:p>
          </table:table-cell>
          <table:table-cell table:style-name="TableCell560" table:number-columns-spanned="7">
            <text:p text:style-name="P561"><text:span text:style-name="T562">1.</text:span><text:span text:style-name="T563">總字數應達</text:span><text:span text:style-name="T564">600</text:span><text:span text:style-name="T565">字以上。（字體大小或欄位不足時可自行調整）</text:span></text:p>
            <text:p text:style-name="P566"><text:span text:style-name="T567">2.</text:span><text:span text:style-name="T568">佐證資料請用編號附於本推薦書後</text:span></text:p>
            <text:p text:style-name="P569"><text:span text:style-name="T570">3.</text:span><text:span text:style-name="T571">請提供家庭互動清晰照片</text:span><text:span text:style-name="T572">4-6</text:span><text:span text:style-name="T573">張，並依後附格式黏貼</text:span></text:p>
            <text:p text:style-name="P574"><text:span text:style-name="T575">4.</text:span><text:span text:style-name="T576">如為自我推薦，請</text:span><text:span text:style-name="T577">務必</text:span><text:span text:style-name="T578">分別由家長與子女雙方相互寫下平日互動之事實。（</text:span><text:span text:style-name="T579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6">
            <text:p text:style-name="P582"><text:span text:style-name="T583">如獲選表揚，是否同意將照片及優良事蹟供作家庭教育中心宣導（如於網站公開閱覽）</text:span><text:span text:style-name="T584">□</text:span><text:span text:style-name="T585">同意</text:span><text:span text:style-name="T586"><text:s text:c="7"/>□</text:span><text:span text:style-name="T587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<text:span text:style-name="T590">家長（或監護人）簽名：</text:span><text:span text:style-name="T591"><text:s text:c="16"/></text:span></text:p>
          </table:table-cell>
          <table:covered-table-cell/>
        </table:table-row>
        <table:table-row table:style-name="TableRow592">
          <table:table-cell table:style-name="TableCell593" table:number-columns-spanned="8">
            <text:p text:style-name="P594"><text:span text:style-name="T595">學校：</text:span><text:span text:style-name="T596"><text:s/></text:span><text:span text:style-name="T597"><text:s text:c="38"/></text:span><text:span text:style-name="T598">（請蓋學校印信，未加蓋者，不予受理）</text:span></text:p>
            <text:p text:style-name="P599"><text:span text:style-name="T600">地址：</text:span></text:p>
            <text:p text:style-name="P601"><text:span text:style-name="T602">校長：</text:span><text:span text:style-name="T603"><text:s text:c="53"/></text:span><text:span text:style-name="T604">（請加蓋校長職章）</text:span></text:p>
            <text:p text:style-name="P605"><text:span text:style-name="T606">聯絡人及電話：</text:span></text:p>
            <text:p text:style-name="P607"><text:span text:style-name="T608">中</text:span><text:span text:style-name="T609"><text:s/></text:span><text:span text:style-name="T610">華</text:span><text:span text:style-name="T611"><text:s/></text:span><text:span text:style-name="T612">民</text:span><text:span text:style-name="T613"><text:s/></text:span><text:span text:style-name="T614">國</text:span><text:span text:style-name="T615"><text:s text:c="6"/></text:span><text:span text:style-name="T616">年</text:span><text:span text:style-name="T617"><text:s text:c="6"/></text:span><text:span text:style-name="T618">月</text:span><text:span text:style-name="T619"><text:s text:c="6"/></text:span><text:span text:style-name="T6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8">
            <text:p text:style-name="P623"><text:span text:style-name="T624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8">
            <text:list text:style-name="LFO1" text:continue-numbering="true">
              <text:list-item>
                <text:p text:style-name="P627"><text:span text:style-name="T628">排序第</text:span><text:span text:style-name="T629">_______</text:span><text:span text:style-name="T630">位【必填】</text:span></text:p>
              </text:list-item>
            </text:list>
            <text:list text:style-name="LFO2" text:continue-numbering="true">
              <text:list-item>
                <text:p text:style-name="P631"><text:span text:style-name="T632">推薦意見</text:span></text:p>
              </text:list-item>
            </text:list>
            <text:p text:style-name="P633"><text:span text:style-name="T634">1.</text:span></text:p>
            <text:p text:style-name="P635"><text:span text:style-name="T636">2.</text:span></text:p>
            <text:p text:style-name="P637"><text:span text:style-name="T638">3. <text:s/></text:span><text:span text:style-name="T63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0"><text:span text:style-name="T641">家庭互動</text:span><text:span text:style-name="T642">照片黏貼表</text:span></text:p>
      <text:p text:style-name="P643"><text:span text:style-name="T644">就讀學校：</text:span><text:span text:style-name="T645">___________________</text:span><text:span text:style-name="T646">，自我推薦或被推薦人姓名：</text:span><text:span text:style-name="T647">____________________</text:span></text:p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4×6</text:span><text:span text:style-name="T654">彩色</text:span><text:span text:style-name="T655">家</text:span><text:span text:style-name="T656">庭互動照片</text:span><text:span text:style-name="T657">黏貼處</text:span></text:p>
          </table:table-cell>
        </table:table-row>
      </table:table>
      <text:p text:style-name="P658"/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4×6</text:span><text:span text:style-name="T665">彩色</text:span><text:span text:style-name="T666">家庭</text:span><text:span text:style-name="T667">互動照片</text:span><text:span text:style-name="T668">黏貼處</text:span></text:p>
          </table:table-cell>
        </table:table-row>
      </table:table>
      <text:p text:style-name="P669"><text:span text:style-name="T670">※</text:span><text:span text:style-name="T671">繳交</text:span><text:span text:style-name="T672">4-6</text:span><text:span text:style-name="T673">張相</text:span><text:span text:style-name="T674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style:font-name-complex="Verdan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Verdana" style:font-name-asian="微軟正黑體" style:font-name-complex="Verdana" fo:font-size="8pt" style:font-size-asian="8pt" style:font-size-complex="8pt" fo:hyphenate="false"/>
    </style:style>
    <style:style style:name="區塊文字" style:display-name="區塊文字" style:family="paragraph" style:parent-style-name="Textbody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03T04:17:00Z</meta:creation-date>
    <dc:date>2022-03-09T12:14:00Z</dc:date>
    <meta:print-date>2022-03-09T11:59:00Z</meta:print-date>
    <meta:template xlink:href="Normal" xlink:type="simple"/>
    <meta:editing-cycles>12</meta:editing-cycles>
    <meta:editing-duration>PT4200S</meta:editing-duration>
    <meta:document-statistic meta:page-count="5" meta:paragraph-count="5" meta:word-count="438" meta:character-count="2931" meta:row-count="20" meta:non-whitespace-character-count="2498"/>
  </office:meta>
</office:document-meta>
</file>