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P10" style:parent-style-name="清單段落" style:list-style-name="LFO14" style:family="paragraph">
      <style:paragraph-properties fo:line-height="0.3333in" fo:margin-left="0.3541in">
        <style:tab-stops/>
      </style:paragraph-properties>
      <style:text-properties style:font-name-asian="標楷體" fo:color="#333333"/>
    </style:style>
    <style:style style:name="P11" style:parent-style-name="內文" style:family="paragraph">
      <style:paragraph-properties fo:line-height="0.3333in"/>
      <style:text-properties style:font-name-asian="標楷體" fo:color="#333333"/>
    </style:style>
    <style:style style:name="P12" style:parent-style-name="內文" style:family="paragraph">
      <style:paragraph-properties fo:line-height="0.3333in"/>
      <style:text-properties style:font-name-asian="標楷體" fo:color="#333333"/>
    </style:style>
    <style:style style:name="P13" style:parent-style-name="內文" style:family="paragraph">
      <style:paragraph-properties fo:line-height="0.3333in"/>
      <style:text-properties style:font-name-asian="標楷體" fo:color="#333333"/>
    </style:style>
    <style:style style:name="P14" style:parent-style-name="清單段落" style:list-style-name="LFO11" style:family="paragraph">
      <style:paragraph-properties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-asian="標楷體" fo:color="#333333"/>
    </style:style>
    <style:style style:name="T18" style:parent-style-name="預設段落字型" style:family="text">
      <style:text-properties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P20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3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4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5" style:parent-style-name="清單段落" style:list-style-name="LFO15" style:family="paragraph">
      <style:paragraph-properties fo:margin-left="0.7277in">
        <style:tab-stops/>
      </style:paragraph-properties>
      <style:text-properties style:font-name="標楷體" style:font-name-asian="標楷體" fo:color="#333333"/>
    </style:style>
    <style:style style:name="P26" style:parent-style-name="清單段落" style:list-style-name="LFO15" style:family="paragraph">
      <style:paragraph-properties style:text-autospace="none" fo:line-height="0.3333in" fo:margin-left="0.7277in">
        <style:tab-stops/>
      </style:paragraph-properties>
      <style:text-properties style:font-name="標楷體" style:font-name-asian="標楷體" style:font-name-complex="標楷體" fo:color="#333333"/>
    </style:style>
    <style:style style:name="P27" style:parent-style-name="清單段落" style:list-style-name="LFO15" style:family="paragraph">
      <style:paragraph-properties fo:line-height="0.3333in" fo:margin-left="0.7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P33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4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5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6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7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38" style:parent-style-name="清單段落" style:list-style-name="LFO18" style:family="paragraph">
      <style:paragraph-properties fo:line-height="0.3333in" fo:margin-left="0.629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P50" style:parent-style-name="清單段落" style:list-style-name="LFO18" style:family="paragraph">
      <style:paragraph-properties fo:line-height="0.3333in" fo:margin-left="0.629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5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5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P56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57" style:parent-style-name="清單段落" style:list-style-name="LFO18" style:family="paragraph">
      <style:paragraph-properties fo:margin-left="0.629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P63" style:parent-style-name="清單段落" style:list-style-name="LFO18" style:family="paragraph">
      <style:paragraph-properties fo:margin-left="0.629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333333"/>
    </style:style>
    <style:style style:name="T81" style:parent-style-name="預設段落字型" style:family="text">
      <style:text-properties style:font-name="標楷體" style:font-name-asian="標楷體" fo:color="#333333"/>
    </style:style>
    <style:style style:name="T82" style:parent-style-name="預設段落字型" style:family="text">
      <style:text-properties style:font-name="標楷體" style:font-name-asian="標楷體" fo:color="#333333"/>
    </style:style>
    <style:style style:name="P83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8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333333"/>
    </style:style>
    <style:style style:name="T86" style:parent-style-name="預設段落字型" style:family="text">
      <style:text-properties style:font-name="標楷體" style:font-name-asian="標楷體" fo:color="#333333"/>
    </style:style>
    <style:style style:name="T87" style:parent-style-name="預設段落字型" style:family="text">
      <style:text-properties style:font-name="標楷體" style:font-name-asian="標楷體" fo:color="#333333"/>
    </style:style>
    <style:style style:name="T88" style:parent-style-name="預設段落字型" style:family="text">
      <style:text-properties style:font-name="標楷體" style:font-name-asian="標楷體" fo:color="#333333"/>
    </style:style>
    <style:style style:name="T89" style:parent-style-name="預設段落字型" style:family="text">
      <style:text-properties style:font-name="標楷體" style:font-name-asian="標楷體" fo:color="#333333"/>
    </style:style>
    <style:style style:name="T90" style:parent-style-name="預設段落字型" style:family="text">
      <style:text-properties style:font-name="標楷體" style:font-name-asian="標楷體" fo:color="#333333"/>
    </style:style>
    <style:style style:name="T91" style:parent-style-name="預設段落字型" style:family="text">
      <style:text-properties style:font-name="標楷體" style:font-name-asian="標楷體" fo:color="#333333"/>
    </style:style>
    <style:style style:name="P92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333333"/>
    </style:style>
    <style:style style:name="T94" style:parent-style-name="預設段落字型" style:family="text">
      <style:text-properties style:font-name="標楷體" style:font-name-asian="標楷體" fo:color="#333333"/>
    </style:style>
    <style:style style:name="T95" style:parent-style-name="預設段落字型" style:family="text">
      <style:text-properties style:font-name="標楷體" style:font-name-asian="標楷體" fo:color="#333333"/>
    </style:style>
    <style:style style:name="T96" style:parent-style-name="預設段落字型" style:family="text">
      <style:text-properties style:font-name="標楷體" style:font-name-asian="標楷體" fo:color="#333333"/>
    </style:style>
    <style:style style:name="T97" style:parent-style-name="預設段落字型" style:family="text">
      <style:text-properties style:font-name="標楷體" style:font-name-asian="標楷體" fo:color="#333333"/>
    </style:style>
    <style:style style:name="T98" style:parent-style-name="預設段落字型" style:family="text">
      <style:text-properties style:font-name="標楷體" style:font-name-asian="標楷體" fo:color="#333333"/>
    </style:style>
    <style:style style:name="T99" style:parent-style-name="預設段落字型" style:family="text">
      <style:text-properties style:font-name="標楷體" style:font-name-asian="標楷體" fo:color="#333333"/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color="#333333"/>
    </style:style>
    <style:style style:name="T102" style:parent-style-name="預設段落字型" style:family="text">
      <style:text-properties style:font-name="標楷體" style:font-name-asian="標楷體" fo:color="#333333"/>
    </style:style>
    <style:style style:name="T103" style:parent-style-name="預設段落字型" style:family="text">
      <style:text-properties style:font-name="標楷體" style:font-name-asian="標楷體" fo:color="#333333"/>
    </style:style>
    <style:style style:name="T104" style:parent-style-name="預設段落字型" style:family="text">
      <style:text-properties style:font-name="標楷體" style:font-name-asian="標楷體" fo:color="#333333"/>
    </style:style>
    <style:style style:name="T105" style:parent-style-name="預設段落字型" style:family="text">
      <style:text-properties style:font-name="標楷體" style:font-name-asian="標楷體" fo:color="#333333"/>
    </style:style>
    <style:style style:name="T10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7" style:parent-style-name="預設段落字型" style:family="text">
      <style:text-properties style:font-name="標楷體" style:font-name-asian="標楷體" fo:color="#333333"/>
    </style:style>
    <style:style style:name="P108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09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0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1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2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3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333333"/>
    </style:style>
    <style:style style:name="T11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1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1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19" style:parent-style-name="預設段落字型" style:family="text">
      <style:text-properties style:font-name="標楷體" style:font-name-asian="標楷體" fo:color="#333333"/>
    </style:style>
    <style:style style:name="P120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333333"/>
    </style:style>
    <style:style style:name="T122" style:parent-style-name="預設段落字型" style:family="text">
      <style:text-properties style:font-name="標楷體" style:font-name-asian="標楷體" fo:color="#333333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333333"/>
    </style:style>
    <style:style style:name="T132" style:parent-style-name="預設段落字型" style:family="text">
      <style:text-properties style:font-name="標楷體" style:font-name-asian="標楷體" fo:color="#333333"/>
    </style:style>
    <style:style style:name="T133" style:parent-style-name="預設段落字型" style:family="text">
      <style:text-properties style:font-name="標楷體" style:font-name-asian="標楷體" fo:color="#333333"/>
    </style:style>
    <style:style style:name="P13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333333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333333"/>
    </style:style>
    <style:style style:name="T145" style:parent-style-name="預設段落字型" style:family="text">
      <style:text-properties style:font-name="標楷體" style:font-name-asian="標楷體" fo:color="#333333"/>
    </style:style>
    <style:style style:name="P146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147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48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49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50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151" style:parent-style-name="清單段落" style:list-style-name="LFO9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52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53" style:parent-style-name="清單段落" style:list-style-name="LFO9" style:family="paragraph">
      <style:paragraph-properties fo:line-height="0.3333in" fo:margin-left="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333333"/>
    </style:style>
    <style:style style:name="T15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5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5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58" style:parent-style-name="預設段落字型" style:family="text">
      <style:text-properties style:font-name="標楷體" style:font-name-asian="標楷體" fo:color="#333333"/>
    </style:style>
    <style:style style:name="P159" style:parent-style-name="內文" style:family="paragraph">
      <style:paragraph-properties fo:widows="0" fo:orphans="0" fo:line-height="0.3333in"/>
    </style:style>
    <style:style style:name="T160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61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62" style:parent-style-name="預設段落字型" style:family="text">
      <style:text-properties style:font-name="標楷體" style:font-name-asian="標楷體" fo:color="#333333" style:letter-kerning="true"/>
    </style:style>
    <style:style style:name="P163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64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65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66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67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68" style:parent-style-name="內文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-asian="標楷體" fo:color="#333333"/>
    </style:style>
    <style:style style:name="P172" style:parent-style-name="內文" style:family="paragraph">
      <style:paragraph-properties style:snap-to-layout-grid="false" fo:text-align="center" fo:margin-bottom="0.1465in" fo:line-height="0.3055in"/>
      <style:text-properties style:font-name-asian="標楷體" fo:color="#333333" fo:font-size="16pt" style:font-size-asian="16pt" style:font-size-complex="16pt"/>
    </style:style>
    <style:style style:name="P173" style:parent-style-name="內文" style:family="paragraph">
      <style:paragraph-properties fo:widows="0" fo:orphans="0" fo:text-align="center"/>
    </style:style>
    <style:style style:name="T174" style:parent-style-name="預設段落字型" style:family="text"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Column178" style:family="table-column">
      <style:table-column-properties style:column-width="2.2493in"/>
    </style:style>
    <style:style style:name="TableColumn179" style:family="table-column">
      <style:table-column-properties style:column-width="1.2437in"/>
    </style:style>
    <style:style style:name="TableColumn180" style:family="table-column">
      <style:table-column-properties style:column-width="1.0062in"/>
    </style:style>
    <style:style style:name="TableColumn181" style:family="table-column">
      <style:table-column-properties style:column-width="2.334in"/>
    </style:style>
    <style:style style:name="Table177" style:family="table">
      <style:table-properties style:width="6.8333in" fo:margin-left="-0.0638in" table:align="left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86" style:family="table-row">
      <style:table-row-properties style:min-row-height="0.2833in"/>
    </style:style>
    <style:style style:name="TableCell187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94" style:family="table-row">
      <style:table-row-properties style:min-row-height="0.2965in"/>
    </style:style>
    <style:style style:name="TableCell195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8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9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00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0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02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20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06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07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08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209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12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13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14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15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16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Row217" style:family="table-row">
      <style:table-row-properties style:min-row-height="0.4847in"/>
    </style:style>
    <style:style style:name="TableCell21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472in"/>
    </style:style>
    <style:style style:name="T220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223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224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22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227" style:family="table-row">
      <style:table-row-properties style:min-row-height="0.3in"/>
    </style:style>
    <style:style style:name="TableCell2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232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233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236" style:family="table-row">
      <style:table-row-properties style:min-row-height="0.377in"/>
    </style:style>
    <style:style style:name="TableCell23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472in"/>
    </style:style>
    <style:style style:name="T23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40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472in"/>
    </style:style>
    <style:style style:name="T244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4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472in"/>
    </style:style>
    <style:style style:name="T248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4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472in"/>
    </style:style>
    <style:style style:name="T25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59" style:family="table-row">
      <style:table-row-properties style:min-row-height="0.9479in" fo:keep-together="always"/>
    </style:style>
    <style:style style:name="TableCell2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62" style:parent-style-name="內文" style:family="paragraph">
      <style:paragraph-properties fo:line-height="150%"/>
      <style:text-properties style:font-name-asian="標楷體" fo:color="#333333"/>
    </style:style>
    <style:style style:name="P263" style:parent-style-name="內文" style:family="paragraph">
      <style:paragraph-properties fo:line-height="150%"/>
      <style:text-properties style:font-name-asian="標楷體" fo:color="#333333"/>
    </style:style>
    <style:style style:name="P264" style:parent-style-name="內文" style:family="paragraph">
      <style:paragraph-properties fo:line-height="150%"/>
      <style:text-properties style:font-name-asian="標楷體" fo:color="#333333"/>
    </style:style>
    <style:style style:name="TableRow265" style:family="table-row">
      <style:table-row-properties style:min-row-height="3.1125in" fo:keep-together="always"/>
    </style:style>
    <style:style style:name="TableCell266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68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69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70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71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72" style:parent-style-name="內文" style:family="paragraph">
      <style:text-properties style:font-name-asian="標楷體" fo:color="#333333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74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75" style:parent-style-name="預設段落字型" style:family="text">
      <style:text-properties style:font-name-asian="標楷體" fo:color="#333333" fo:font-size="18pt" style:font-size-asian="18pt" style:font-size-complex="14pt"/>
    </style:style>
    <style:style style:name="T27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7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8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8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8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8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8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8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89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90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91" style:parent-style-name="內文" style:family="paragraph">
      <style:text-properties style:font-name-asian="標楷體" fo:color="#333333" fo:font-size="18pt" style:font-size-asian="18pt" style:font-size-complex="14pt"/>
    </style:style>
    <style:style style:name="P292" style:parent-style-name="內文" style:family="paragraph">
      <style:text-properties style:font-name-asian="標楷體" fo:color="#333333" fo:font-size="18pt" style:font-size-asian="18pt" style:font-size-complex="14pt"/>
    </style:style>
    <style:style style:name="P293" style:parent-style-name="內文" style:family="paragraph">
      <style:text-properties style:font-name-asian="標楷體" fo:color="#333333" fo:font-size="18pt" style:font-size-asian="18pt" style:font-size-complex="14pt"/>
    </style:style>
    <style:style style:name="P294" style:parent-style-name="內文" style:family="paragraph">
      <style:text-properties style:font-name-asian="標楷體" fo:color="#333333" fo:font-size="18pt" style:font-size-asian="18pt" style:font-size-complex="14pt"/>
    </style:style>
    <style:style style:name="T29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9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9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9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99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300" style:parent-style-name="內文" style:family="paragraph">
      <style:text-properties style:font-name-asian="標楷體" fo:color="#333333" fo:font-size="20pt" style:font-size-asian="20pt" style:font-size-complex="14pt"/>
    </style:style>
    <style:style style:name="P301" style:parent-style-name="內文" style:family="paragraph">
      <style:text-properties style:font-name-asian="標楷體" fo:color="#333333" fo:font-size="20pt" style:font-size-asian="20pt" style:font-size-complex="14pt"/>
    </style:style>
    <style:style style:name="P302" style:parent-style-name="內文" style:family="paragraph">
      <style:text-properties style:font-name-asian="標楷體" fo:color="#333333" fo:font-size="20pt" style:font-size-asian="20pt" style:font-size-complex="14pt"/>
    </style:style>
    <style:style style:name="P303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305" style:parent-style-name="預設段落字型" style:family="text">
      <style:text-properties style:font-name-asian="標楷體" fo:font-weight="bold" style:font-weight-asian="bold" fo:color="#333333" fo:font-size="28pt" style:font-size-asian="28pt" style:font-size-complex="14pt"/>
    </style:style>
    <style:style style:name="T30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0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0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0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1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1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1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1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1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1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1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1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1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1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320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321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T32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2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2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2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26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327" style:parent-style-name="內文" style:family="paragraph">
      <style:text-properties style:font-name-asian="標楷體" fo:color="#333333" fo:font-size="20pt" style:font-size-asian="20pt" style:font-size-complex="14pt"/>
    </style:style>
    <style:style style:name="P328" style:parent-style-name="內文" style:family="paragraph">
      <style:text-properties style:font-name-asian="標楷體" fo:color="#333333" fo:font-size="20pt" style:font-size-asian="20pt" style:font-size-complex="14pt"/>
    </style:style>
    <style:style style:name="P329" style:parent-style-name="內文" style:family="paragraph">
      <style:text-properties style:font-name-asian="標楷體" fo:color="#333333" fo:font-size="20pt" style:font-size-asian="20pt" style:font-size-complex="14pt"/>
    </style:style>
    <style:style style:name="P330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331" style:parent-style-name="內文" style:family="paragraph">
      <style:text-properties style:font-name-asian="標楷體" fo:color="#333333" fo:font-size="22pt" style:font-size-asian="22pt" style:font-size-complex="14pt"/>
    </style:style>
    <style:style style:name="P332" style:parent-style-name="內文" style:family="paragraph">
      <style:text-properties style:font-name-asian="標楷體" fo:color="#333333" fo:font-size="22pt" style:font-size-asian="22pt" style:font-size-complex="14pt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341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43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44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45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46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47" style:parent-style-name="內文" style:family="paragraph">
      <style:paragraph-properties fo:text-indent="0.25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48" style:parent-style-name="內文" style:family="paragraph">
      <style:paragraph-properties fo:text-align="center"/>
      <style:text-properties style:font-name="標楷體" style:font-name-asian="標楷體" fo:color="#333333" fo:font-size="18pt" style:font-size-asian="18pt" style:font-size-complex="18pt"/>
    </style:style>
    <style:style style:name="P349" style:parent-style-name="內文" style:family="paragraph">
      <style:text-properties style:font-name="標楷體" style:font-name-asian="標楷體" fo:font-weight="bold" style:font-weight-asian="bold" fo:color="#333333"/>
    </style:style>
    <style:style style:name="P350" style:parent-style-name="內文" style:family="paragraph">
      <style:text-properties style:font-name="標楷體" style:font-name-asian="標楷體" fo:font-weight="bold" style:font-weight-asian="bold" fo:color="#333333"/>
    </style:style>
    <style:style style:name="P351" style:parent-style-name="內文" style:family="paragraph">
      <style:text-properties style:font-name="標楷體" style:font-name-asian="標楷體" fo:font-weight="bold" style:font-weight-asian="bold" fo:color="#333333"/>
    </style:style>
    <style:style style:name="P352" style:parent-style-name="內文" style:family="paragraph">
      <style:text-properties style:font-name="標楷體" style:font-name-asian="標楷體" fo:font-weight="bold" style:font-weight-asian="bold" fo:color="#333333"/>
    </style:style>
    <style:style style:name="T35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5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5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5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5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5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5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6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6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6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6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6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6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66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921f07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-0.15625in" svg:y="-0.63542in" svg:width="1.15625in" svg:height="0.625in" draw:z-index="251661312" draw:id="id0" draw:style-name="a0" draw:name="矩形 23" text:anchor-type="paragraph"><svg:title/><svg:desc/><text:p text:style-name="P5">子計畫四</text:p><draw:enhanced-geometry draw:type="non-primitive" svg:viewBox="0 0 21600 21600" draw:enhanced-path="M 0 0 L 21600 0 21600 21600 0 21600 Z N"/></draw:custom-shape></text:span><text:span text:style-name="T6">臺北市</text:span><text:span text:style-name="T7">高級中等以下學校</text:span><text:span text:style-name="T8">動物保護生命關懷推動計畫</text:span></text:p>
      <text:p text:style-name="P9">「寵物商品包裝與行銷」</text:p>
      <text:list text:style-name="LFO14" text:continue-numbering="true">
        <text:list-item>
          <text:p text:style-name="P10">依據</text:p>
        </text:list-item>
      </text:list>
      <text:p text:style-name="P11"><text:s text:c="2"/>一、<text:s/>動物保護法</text:p>
      <text:p text:style-name="P12"><text:s text:c="2"/>二、<text:s/>12年國教課程綱要</text:p>
      <text:p text:style-name="P13"><text:s text:c="2"/>三、<text:s/>臺北市高級中等以下學校動物保護生命關懷推動計畫</text:p>
      <text:list text:style-name="LFO11" text:continue-numbering="true">
        <text:list-item>
          <text:p text:style-name="P14"><text:span text:style-name="T15">緣起與目標</text:span><text:span text:style-name="T16">：</text:span><text:span text:style-name="T17">為符應十二年國教課程綱要之目標，達成自發、互動及共好之目標，結合仿間</text:span><text:span text:style-name="T18">目前的</text:span><text:span text:style-name="T1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20">辦理單位</text:p>
        </text:list-item>
      </text:list>
      <text:list text:style-name="LFO25" text:continue-numbering="true">
        <text:list-item>
          <text:p text:style-name="P21">主辦單位：臺北市政府教育局(以下簡稱本局)</text:p>
        </text:list-item>
        <text:list-item>
          <text:p text:style-name="P22">承辦單位：臺北市立士林高級職業商業學校</text:p>
        </text:list-item>
      </text:list>
      <text:list text:style-name="LFO11" text:continue-numbering="true">
        <text:list-item>
          <text:p text:style-name="P23">實施對象：臺北市國小、國中、高中職對寵物文創商品設計有興趣學生。</text:p>
        </text:list-item>
        <text:list-item>
          <text:p text:style-name="P24">作品規格</text:p>
        </text:list-item>
      </text:list>
      <text:list text:style-name="LFO15" text:continue-numbering="true">
        <text:list-item>
          <text:p text:style-name="P25">不限定作品呈現方式，需要以包含貓或狗之動物形象，另不可有不雅字眼及圖樣。</text:p>
        </text:list-item>
        <text:list-item>
          <text:p text:style-name="P26">請完整填寫報名表上之基本資料，並請為您所設計之作品內容填上一個設計主題名稱，設計主題名稱字數10字以內為限，以能清楚表達設計意涵為佳。</text:p>
        </text:list-item>
        <text:list-item>
          <text:p text:style-name="P27"><text:span text:style-name="T28">投稿作品不得抄襲他人作品，</text:span><text:span text:style-name="T29">每人限投稿一次</text:span><text:span text:style-name="T30">，</text:span><text:span text:style-name="T31">違者將取消得獎資格</text:span><text:span text:style-name="T32">。</text:span></text:p>
        </text:list-item>
        <text:list-item>
          <text:p text:style-name="P33">其違反著作權之法律責任由投稿者自行負責。<text:s/></text:p>
        </text:list-item>
        <text:list-item>
          <text:p text:style-name="P34">資料不實者將喪失參賽資格。</text:p>
        </text:list-item>
        <text:list-item>
          <text:p text:style-name="P35">高中職參賽作者皆須另外錄製個人商品介紹的影片，若獲獎將於成果展中一併展出。</text:p>
        </text:list-item>
        <text:list-item>
          <text:p text:style-name="P36">投稿者即視同接受本活動以上各項規定。</text:p>
        </text:list-item>
      </text:list>
      <text:list text:style-name="LFO11" text:continue-numbering="true">
        <text:list-item>
          <text:p text:style-name="P37">交件方式</text:p>
        </text:list-item>
      </text:list>
      <text:list text:style-name="LFO18" text:continue-numbering="true">
        <text:list-item>
          <text:p text:style-name="P38"><text:span text:style-name="T39">收件日期：</text:span><text:span text:style-name="T40">自</text:span><text:span text:style-name="T41">即日</text:span><text:span text:style-name="T42">起至</text:span><text:span text:style-name="T43">1</text:span><text:span text:style-name="T44">11</text:span><text:span text:style-name="T45">年</text:span><text:span text:style-name="T46">6</text:span><text:span text:style-name="T47">月</text:span><text:span text:style-name="T48">10</text:span><text:span text:style-name="T49">日止。</text:span></text:p>
        </text:list-item>
        <text:list-item>
          <text:p text:style-name="P50"><text:span text:style-name="T51">收件地點：臺北市立士林高級職業商業學校</text:span><text:span text:style-name="T52">學務處(校外作品)<text:s/></text:span><text:span text:style-name="T53">/</text:span><text:span text:style-name="T54">廣設科(校內作品)</text:span><text:span text:style-name="T55">，逾期</text:span></text:p>
        </text:list-item>
      </text:list>
      <text:p text:style-name="P56"><text:s text:c="18"/>不受理。</text:p>
      <text:list text:style-name="LFO18" text:continue-numbering="true">
        <text:list-item>
          <text:p text:style-name="P57"><text:span text:style-name="T58">交件方式:請將作品</text:span><text:span text:style-name="T59">以</text:span><text:span text:style-name="T60">親送</text:span><text:span text:style-name="T61">方式</text:span><text:span text:style-name="T62">辦理。</text:span></text:p>
        </text:list-item>
        <text:list-item>
          <text:p text:style-name="P63"><text:span text:style-name="T64">取</text:span><text:span text:style-name="T65">件日期</text:span><text:span text:style-name="T66">:</text:span><text:span text:style-name="T67"><text:s/>各校請派專人於</text:span><text:span text:style-name="T68">111</text:span><text:span text:style-name="T69">年</text:span><text:span text:style-name="T70">6</text:span><text:span text:style-name="T71">月</text:span><text:span text:style-name="T72">2</text:span><text:span text:style-name="T73">7</text:span><text:span text:style-name="T74">日</text:span><text:span text:style-name="T75">至1</text:span><text:span text:style-name="T76">11</text:span><text:span text:style-name="T77">年6月</text:span><text:span text:style-name="T78">30</text:span><text:span text:style-name="T79">日</text:span><text:span text:style-name="T80">親自至本校學務處</text:span><text:span text:style-name="T81">取回</text:span><text:span text:style-name="T82">。</text:span></text:p>
        </text:list-item>
      </text:list>
      <text:soft-page-break/>
      <text:p text:style-name="P83">壹拾、評審方式</text:p>
      <text:list text:style-name="LFO20" text:continue-numbering="true">
        <text:list-item>
          <text:p text:style-name="P84"><text:span text:style-name="T85">評審標準：創意</text:span><text:span text:style-name="T86">50</text:span><text:span text:style-name="T87">％、美觀</text:span><text:span text:style-name="T88">25</text:span><text:span text:style-name="T89">％、功能性</text:span><text:span text:style-name="T90">25</text:span><text:span text:style-name="T91">%。</text:span></text:p>
        </text:list-item>
        <text:list-item>
          <text:p text:style-name="P92"><text:span text:style-name="T93">由臺北市立士林高級職業商業學校</text:span><text:span text:style-name="T94">聘請校內廣設科</text:span><text:span text:style-name="T95">二</text:span><text:span text:style-name="T96">位師長、校外</text:span><text:span text:style-name="T97">二</text:span><text:span text:style-name="T98">位專業人士擔任評審，</text:span><text:span text:style-name="T99">各組</text:span><text:span text:style-name="T100">擇優</text:span><text:span text:style-name="T101">入選</text:span><text:span text:style-name="T102">共</text:span><text:span text:style-name="T103">20</text:span><text:span text:style-name="T104">名，</text:span><text:span text:style-name="T105">特優1件，優等9件，佳作10件(依作品水準調整獎勵名額)，各</text:span><text:span text:style-name="T106">獎項視報名件數及評審結果得從缺處理</text:span><text:span text:style-name="T107">。</text:span></text:p>
        </text:list-item>
      </text:list>
      <text:p text:style-name="P108"><text:s text:c="4"/>各組錄取優等及佳作名額如下：</text:p>
      <text:p text:style-name="P109"><text:s text:c="2"/><text:s text:c="2"/><text:s/>(一)國小組：選出優等3名、佳作1-3名。</text:p>
      <text:p text:style-name="P110"><text:s text:c="3"/><text:s text:c="2"/>(二)國中組：選出優等3名、佳作1-3名。</text:p>
      <text:p text:style-name="P111"><text:s text:c="2"/><text:s text:c="2"/><text:s/>(三)高中職組：選出優等3名、佳作1-4名。</text:p>
      <text:p text:style-name="P112"><text:s text:c="3"/><text:s text:c="2"/>(四)特優1件，並由本局提供經費協助將其設計作品商品化並於本校網路平台「夢</text:p>
      <text:p text:style-name="P113"><text:s text:c="9"/>想市集」販售。</text:p>
      <text:list text:style-name="LFO20" text:continue-numbering="true">
        <text:list-item>
          <text:p text:style-name="P114"><text:span text:style-name="T115">評審得視參賽作品之水準</text:span><text:span text:style-name="T116">增減錄取名額，減額部份得列「從缺」；增額部份得列「</text:span><text:span text:style-name="T117">佳作</text:span><text:span text:style-name="T118">」</text:span><text:span text:style-name="T119">。</text:span></text:p>
        </text:list-item>
        <text:list-item>
          <text:p text:style-name="P120"><text:span text:style-name="T121">評選時間</text:span><text:span text:style-name="T122">:</text:span><text:span text:style-name="T123">1</text:span><text:span text:style-name="T124">1</text:span><text:span text:style-name="T125">1</text:span><text:span text:style-name="T126">年</text:span><text:span text:style-name="T127">6</text:span><text:span text:style-name="T128">月</text:span><text:span text:style-name="T129">15-16</text:span><text:span text:style-name="T130">日</text:span><text:span text:style-name="T131">，評選出</text:span><text:span text:style-name="T132">20</text:span><text:span text:style-name="T133">件作品。</text:span></text:p>
        </text:list-item>
        <text:list-item>
          <text:p text:style-name="P134"><text:span text:style-name="T135">比賽結果於</text:span><text:span text:style-name="T136">1</text:span><text:span text:style-name="T137">1</text:span><text:span text:style-name="T138">1</text:span><text:span text:style-name="T139">年</text:span><text:span text:style-name="T140">6</text:span><text:span text:style-name="T141">月</text:span><text:span text:style-name="T142">24</text:span><text:span text:style-name="T143">日</text:span><text:span text:style-name="T144">揭曉，於臺北市立士林高級職業商業學校</text:span><text:span text:style-name="T145">網站公告得獎名單。</text:span></text:p>
        </text:list-item>
      </text:list>
      <text:p text:style-name="P146">拾壹、獎勵：擇優錄取特優、優等、佳作等，共20名【特優1件，優等9件，佳作10件(依作品<text:s text:c="2"/>水準調整獎勵名額)，各獎項視報名件數及評審結果得從缺處理。】</text:p>
      <text:list text:style-name="LFO22" text:continue-numbering="true">
        <text:list-item>
          <text:p text:style-name="P147">特優：獎金2,000元禮券、獎狀1幀，指導老師敘小功一次</text:p>
        </text:list-item>
        <text:list-item>
          <text:p text:style-name="P148">優等:獎金1,000元禮券、獎狀1幀，指導老師各敘嘉獎二次。</text:p>
        </text:list-item>
        <text:list-item>
          <text:p text:style-name="P149">佳作：獎金500元禮券、獎狀1幀，指導老師各敘嘉獎一次。</text:p>
        </text:list-item>
      </text:list>
      <text:p text:style-name="P150">拾貳、附則</text:p>
      <text:list text:style-name="LFO9" text:continue-numbering="true">
        <text:list-item>
          <text:p text:style-name="P151">參賽作品需為學生本人之創作，如屬臨摹、抄襲或經查係他人加筆之作品、或曾經</text:p>
        </text:list-item>
      </text:list>
      <text:p text:style-name="P152">參加其他任何展覽之得獎作品，不得參賽，違者取消入選資格。</text:p>
      <text:list text:style-name="LFO9" text:continue-numbering="true">
        <text:list-item>
          <text:p text:style-name="P153"><text:span text:style-name="T154">所有得獎作品，版權為主(承)辦單位所有，</text:span><text:span text:style-name="T155">承辦單位有權修改，</text:span><text:span text:style-name="T156">並</text:span><text:span text:style-name="T157">使用於相關活動上</text:span><text:span text:style-name="T158">。</text:span></text:p>
        </text:list-item>
      </text:list>
      <text:p text:style-name="P159"><text:span text:style-name="T160">拾</text:span><text:span text:style-name="T161">參</text:span><text:span text:style-name="T162">、經費來源：由本局及學校相關經費項下支應。</text:span></text:p>
      <text:p text:style-name="P163">拾肆、獎勵：辦理本計畫相關有功人員，由教育局從優予以敘獎。</text:p>
      <text:p text:style-name="P164">拾伍、本計畫經教育局核定後實施，修正時亦同。</text:p>
      <text:p text:style-name="P165"/>
      <text:p text:style-name="P166"/>
      <text:p text:style-name="P167"/>
      <text:soft-page-break/>
      <text:h text:style-name="P168" text:outline-level="1"><text:span text:style-name="T169"><draw:frame draw:z-index="251659264" draw:id="id1" draw:style-name="a1" draw:name="文字方塊 1" text:anchor-type="paragraph" svg:x="4.91667in" svg:y="-0.25in" svg:width="1.90833in" svg:height="0.43194in" style:rel-width="scale" style:rel-height="scale"><draw:text-box><text:p text:style-name="P170">收件編號：</text:p></draw:text-box><svg:title/><svg:desc/></draw:frame></text:span><text:span text:style-name="T171">附件</text:span></text:h>
      <text:h text:style-name="P172" text:outline-level="1">111年度臺北市高級中等以下學校動物保護生命關懷推動計畫</text:h>
      <text:p text:style-name="P173"><text:span text:style-name="T174">「寵物商品包裝與行銷」</text:span><text:span text:style-name="T175">評選</text:span><text:span text:style-name="T176">報名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4">
            <text:h text:style-name="P184" text:outline-level="1"><text:span text:style-name="T185">一、報名事項</text:span></text:h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h text:style-name="P188" text:outline-level="1"><text:span text:style-name="T189">1.</text:span><text:span text:style-name="T190">報名組別</text:span><text:span text:style-name="T191">(</text:span><text:span text:style-name="T192">請擇一勾選</text:span><text:span text:style-name="T193">)</text:span></text:h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h text:style-name="P196" text:outline-level="1"><text:span text:style-name="T197"><text:s/></text:span><text:span text:style-name="T198">(1)</text:span><text:span text:style-name="T199"><text:s/></text:span><text:span text:style-name="T200">國小</text:span><text:span text:style-name="T201">組</text:span><text:span text:style-name="T202">□</text:span></text:h>
          </table:table-cell>
          <table:table-cell table:style-name="TableCell203" table:number-columns-spanned="2">
            <text:h text:style-name="P204" text:outline-level="1"><text:span text:style-name="T205">(2)</text:span><text:span text:style-name="T206">國中</text:span><text:span text:style-name="T207">組</text:span><text:span text:style-name="T208">□</text:span></text:h>
          </table:table-cell>
          <table:covered-table-cell/>
          <table:table-cell table:style-name="TableCell209">
            <text:h text:style-name="P210" text:outline-level="1"><text:span text:style-name="T211">(</text:span><text:span text:style-name="T212">3</text:span><text:span text:style-name="T213">)</text:span><text:span text:style-name="T214">高中職</text:span><text:span text:style-name="T215">組</text:span><text:span text:style-name="T216">□</text:span></text:h>
          </table:table-cell>
        </table:table-row>
        <table:table-row table:style-name="TableRow217">
          <table:table-cell table:style-name="TableCell218" table:number-columns-spanned="4">
            <text:h text:style-name="P219" text:outline-level="1"><text:span text:style-name="T220">2.</text:span><text:span text:style-name="T221">作品主</text:span><text:span text:style-name="T222">題</text:span><text:span text:style-name="T223">(</text:span><text:span text:style-name="T224">務必要填</text:span><text:span text:style-name="T225">)</text:span><text:span text:style-name="T226">：</text:span></text:h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h text:style-name="P229" text:outline-level="1"><text:span text:style-name="T230">二、</text:span><text:span text:style-name="T231">報名</text:span><text:span text:style-name="T232">資料</text:span><text:span text:style-name="T233">（</text:span><text:span text:style-name="T234">所有項目請務必填寫</text:span><text:span text:style-name="T235">）</text:span></text:h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h text:style-name="P238" text:outline-level="1"><text:span text:style-name="T239">校</text:span><text:span text:style-name="T240">名：</text:span></text:h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h text:style-name="P243" text:outline-level="1"><text:span text:style-name="T244">指導老師</text:span><text:span text:style-name="T245">：</text:span></text:h>
          </table:table-cell>
          <table:covered-table-cell/>
          <table:table-cell table:style-name="TableCell246" table:number-columns-spanned="2">
            <text:h text:style-name="P247" text:outline-level="1"><text:span text:style-name="T248">聯絡</text:span><text:span text:style-name="T249">電話：</text:span></text:h>
          </table:table-cell>
          <table:covered-table-cell/>
        </table:table-row>
        <table:table-row table:style-name="TableRow250">
          <table:table-cell table:style-name="TableCell251" table:number-columns-spanned="2">
            <text:h text:style-name="P252" text:outline-level="1"><text:span text:style-name="T253">學生姓名：</text:span></text:h>
          </table:table-cell>
          <table:covered-table-cell/>
          <table:table-cell table:style-name="TableCell254" table:number-columns-spanned="2">
            <text:h text:style-name="P255" text:outline-level="1">聯絡電話：</text:h>
          </table:table-cell>
          <table:covered-table-cell/>
        </table:table-row>
        <table:table-row table:style-name="TableRow256">
          <table:table-cell table:style-name="TableCell257" table:number-columns-spanned="4">
            <text:h text:style-name="P258" text:outline-level="1">E-mail：</text:h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作品設計概念說明：<text:s/></text:p>
            <text:h text:style-name="P262" text:outline-level="1"/>
            <text:h text:style-name="P263" text:outline-level="1"/>
            <text:h text:style-name="P264" text:outline-level="1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h text:style-name="P267" text:outline-level="1">作品圖片:</text:h>
            <text:h text:style-name="P268" text:outline-level="1"/>
            <text:h text:style-name="P269" text:outline-level="1"/>
            <text:h text:style-name="P270" text:outline-level="1"/>
            <text:h text:style-name="P271" text:outline-level="1"/>
          </table:table-cell>
          <table:covered-table-cell/>
          <table:covered-table-cell/>
          <table:covered-table-cell/>
        </table:table-row>
      </table:table>
      <text:p text:style-name="P272"><text:s text:c="7"/>承辦人：<text:s text:c="12"/><text:s text:c="4"/>組長：<text:s text:c="14"/>主任：<text:s text:c="13"/></text:p>
      <text:soft-page-break/>
      <text:p text:style-name="P273">切結書</text:p>
      <text:p text:style-name="內文"><text:span text:style-name="T274"><text:s text:c="2"/></text:span><text:span text:style-name="T275"><text:s/></text:span><text:span text:style-name="T276">立切結書人</text:span><text:span text:style-name="T277"><text:s text:c="11"/></text:span><text:span text:style-name="T278">參加臺北市士林高商辦理之</text:span><text:span text:style-name="T279">「</text:span><text:span text:style-name="T280">111年度</text:span><text:span text:style-name="T281">臺北市</text:span><text:span text:style-name="T282">高級中等以下學校</text:span><text:span text:style-name="T283">生命關懷推動計畫</text:span><text:span text:style-name="T284">-</text:span><text:span text:style-name="T285">寵物商品包裝與行銷徵件計畫比賽</text:span><text:span text:style-name="T286">」</text:span><text:span text:style-name="T287">，除願遵守本計畫各項規定，並聲明下列事項</text:span><text:span text:style-name="T288">:</text:span></text:p>
      <text:list text:style-name="LFO26" text:continue-numbering="true">
        <text:list-item>
          <text:p text:style-name="P289">本人作品均依法律規定絕無侵犯他人智慧財產權情事。</text:p>
        </text:list-item>
        <text:list-item>
          <text:p text:style-name="P290">若有違反侵害他人著作權、專利權及其他智慧財產權情事，本人願負所有法律責任，並得追回相關獎勵。</text:p>
        </text:list-item>
      </text:list>
      <text:p text:style-name="P291"/>
      <text:p text:style-name="P292"/>
      <text:p text:style-name="P293"/>
      <text:p text:style-name="P294"/>
      <text:p text:style-name="內文"><text:span text:style-name="T295">作者</text:span><text:span text:style-name="T296">/</text:span><text:span text:style-name="T297">校方代表人簽章</text:span><text:span text:style-name="T298">:</text:span><text:span text:style-name="T299"><text:s text:c="15"/></text:span></text:p>
      <text:p text:style-name="P300"/>
      <text:p text:style-name="P301"/>
      <text:p text:style-name="P302"/>
      <text:p text:style-name="P303">中<text:s/>華<text:s/>民<text:s/>國<text:s text:c="4"/>111年<text:s text:c="7"/>月<text:s text:c="7"/>日</text:p>
      <text:soft-page-break/>
      <text:p text:style-name="P304">授權書</text:p>
      <text:p text:style-name="內文"><text:span text:style-name="T305"><text:s text:c="2"/></text:span><text:span text:style-name="T306">本人參加臺北市士林高商辦理之</text:span><text:span text:style-name="T307">「</text:span><text:span text:style-name="T308">111年度</text:span><text:span text:style-name="T309">臺北市高級中等以下學校生命關懷推動計畫</text:span><text:span text:style-name="T310">-</text:span><text:span text:style-name="T311">寵物商品包裝與行銷徵件計畫比賽</text:span><text:span text:style-name="T312">」</text:span><text:span text:style-name="T313">，同意將完成之作品授權臺北市政府教育局享有使用權，得以運用至各學習領域</text:span><text:span text:style-name="T314">/</text:span><text:span text:style-name="T315">教育議題輔導小組宣導、發表、推廣及辦理研習之用</text:span><text:span text:style-name="T316">(</text:span><text:span text:style-name="T317">含光碟印製、節錄照片及網路研習</text:span><text:span text:style-name="T318">)</text:span><text:span text:style-name="T319">，提供各級學校教學連結之參考，不必另外支付本人酬勞或提供補償。</text:span></text:p>
      <text:p text:style-name="P320"/>
      <text:p text:style-name="P321"/>
      <text:p text:style-name="內文"><text:span text:style-name="T322">作者</text:span><text:span text:style-name="T323">/</text:span><text:span text:style-name="T324">校方代表人簽章</text:span><text:span text:style-name="T325">:</text:span><text:span text:style-name="T326"><text:s text:c="19"/></text:span></text:p>
      <text:p text:style-name="P327"/>
      <text:p text:style-name="P328"/>
      <text:p text:style-name="P329"/>
      <text:p text:style-name="P330">中<text:s/>華<text:s/>民<text:s/>國<text:s text:c="4"/>111年<text:s text:c="7"/>月<text:s text:c="7"/>日</text:p>
      <text:p text:style-name="P331"/>
      <text:p text:style-name="P332"/>
      <text:p text:style-name="P333">111年度臺北市高級中等以下學校動物保護生命關懷推動計畫</text:p>
      <text:p text:style-name="P334">寵物文創商品徵件活動</text:p>
      <text:p text:style-name="P335">獎狀獎品領據</text:p>
      <text:p text:style-name="內文"><text:span text:style-name="T336">獲獎單位</text:span><text:span text:style-name="T337">名稱</text:span><text:span text:style-name="T338">(全銜)</text:span><text:span text:style-name="T339">：</text:span><text:span text:style-name="T340"><text:s text:c="26"/></text:span></text:p>
      <text:p text:style-name="P341">參加臺北市高級中等以下學校動物保護生命關懷推動計畫-寵</text:p>
      <text:p text:style-name="P342">物文創商品徵件活動，本校得獎人數與獎狀獎品份數合計如下：</text:p>
      <text:p text:style-name="P343">一、獎狀合計：____________張。</text:p>
      <text:p text:style-name="P344">二、禮券合計：_____________份(每份 <text:s text:c="2"/><text:s text:c="2"/><text:s text:c="2"/>元)</text:p>
      <text:p text:style-name="P345"><text:tab/>禮券領取同學簽名：_____________ _____________</text:p>
      <text:p text:style-name="P346">或<text:s/>代理人簽名 <text:s text:c="6"/>:____________</text:p>
      <text:p text:style-name="P347"><text:s text:c="6"/>承辦人： <text:s text:c="10"/>單位主管：</text:p>
      <text:p text:style-name="P348">中 華 民 國 <text:s text:c="3"/>111年 <text:s text:c="6"/>月 <text:s text:c="6"/>日</text:p>
      <text:p text:style-name="P349"/>
      <text:p text:style-name="P350">備註：</text:p>
      <text:p text:style-name="P351">1.<text:tab/>獎狀獎品領據務必核章。</text:p>
      <text:p text:style-name="P352">2.<text:tab/>各校領取獎狀獎品數量請參閱附件「獎狀獎品統計表」。</text:p>
      <text:p text:style-name="內文"><text:span text:style-name="T353">3.</text:span><text:span text:style-name="T354"><text:tab/>獎狀以校為單位，請指派一名代表於</text:span><text:span text:style-name="T355">111</text:span><text:span text:style-name="T356">年</text:span><text:span text:style-name="T357">6</text:span><text:span text:style-name="T358">月</text:span><text:span text:style-name="T359">20</text:span><text:span text:style-name="T360">日(一)至</text:span><text:span text:style-name="T361">6</text:span><text:span text:style-name="T362">月</text:span><text:span text:style-name="T363">22</text:span><text:span text:style-name="T364">日(</text:span><text:span text:style-name="T365">三</text:span><text:span text:style-name="T366">)上班期間，至士林高商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font-name-complex="Times New Roman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標楷體" style:font-name-asian="標楷體" fo:language="en" fo:country="GB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bitmap" draw:fill-image-name="a2" style:repeat="stretch" draw:stroke="solid" svg:stroke-width="0.01389in" svg:stroke-color="#982e2e" svg:stroke-opacity="100%" svg:stroke-linecap="butt" draw:shadow="visible" draw:shadow-offset-x="0.00482in" draw:shadow-offset-y="0.02736in" draw:shadow-color="#000000" draw:shadow-opacity="45%"/>
    </style:default-style>
    <draw:fill-image draw:name="a2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5159in" fo:margin-right="0.290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-Hui peng</meta:initial-creator>
    <dc:creator>user</dc:creator>
    <meta:creation-date>2022-06-06T01:19:00Z</meta:creation-date>
    <dc:date>2022-06-06T01:19:00Z</dc:date>
    <meta:print-date>2020-08-28T10:5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93" meta:character-count="2629" meta:row-count="18" meta:non-whitespace-character-count="2241"/>
  </office:meta>
</office:document-meta>
</file>