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2.6583in"/>
    </style:style>
    <style:style style:name="TableColumn3" style:family="table-column">
      <style:table-column-properties style:column-width="4.1048in"/>
    </style:style>
    <style:style style:name="Table1" style:family="table" style:master-page-name="MP0">
      <style:table-properties style:width="6.7631in" fo:margin-left="-0.0034in" table:align="left"/>
    </style:style>
    <style:style style:name="TableRow4" style:family="table-row">
      <style:table-row-properties style:min-row-height="0.3673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fo:color="#000000" style:letter-kerning="false" fo:font-size="16pt" style:font-size-asian="16pt" style:font-size-complex="16pt"/>
    </style:style>
    <style:style style:name="TableRow9" style:family="table-row">
      <style:table-row-properties style:min-row-height="1.1618in"/>
    </style:style>
    <style:style style:name="TableCell1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1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17" style:family="table-row">
      <style:table-row-properties style:min-row-height="2.1833in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2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4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5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7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2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29" style:family="table-row">
      <style:table-row-properties style:min-row-height="0.4527in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34" style:family="table-row">
      <style:table-row-properties style:min-row-height="0.4888in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3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39" style:family="table-row">
      <style:table-row-properties style:min-row-height="0.4861in"/>
    </style:style>
    <style:style style:name="TableCell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4" style:family="table-row">
      <style:table-row-properties style:min-row-height="0.4937in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49" style:family="table-row">
      <style:table-row-properties style:min-row-height="0.4805in"/>
    </style:style>
    <style:style style:name="TableCell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3" style:parent-style-name="內文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style:font-size-complex="12pt"/>
    </style:style>
    <style:style style:name="TableRow54" style:family="table-row">
      <style:table-row-properties style:min-row-height="0.4875in"/>
    </style:style>
    <style:style style:name="TableCell5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/>
    </style:style>
    <style:style style:name="T59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Helvetica" style:font-name-complex="Helvetica" fo:color="#202124" fo:letter-spacing="0.0013in" fo:background-color="#FFFFFF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Helvetica" style:font-name-complex="Helvetica" fo:color="#202124" fo:letter-spacing="0.0013in" fo:background-color="#FFFFFF"/>
    </style:style>
    <style:style style:name="T66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ableRow68" style:family="table-row">
      <style:table-row-properties style:min-row-height="0.4875in"/>
    </style:style>
    <style:style style:name="TableCell69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3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Row74" style:family="table-row">
      <style:table-row-properties style:min-row-height="0.4875in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79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0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1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2" style:parent-style-name="內文" style:family="paragraph">
      <style:paragraph-properties fo:widows="2" fo:orphans="2"/>
      <style:text-properties style:font-name="標楷體" style:font-name-asian="標楷體" style:font-name-complex="新細明體" fo:color="#000000" style:letter-kerning="false" style:font-size-complex="12pt"/>
    </style:style>
    <style:style style:name="P83" style:parent-style-name="內文" style:family="paragraph">
      <style:paragraph-properties fo:widows="2" fo:orphans="2"/>
    </style:style>
    <style:style style:name="T84" style:parent-style-name="預設段落字型" style:family="text">
      <style:text-properties style:font-name="標楷體" style:font-name-asian="標楷體" style:font-name-complex="新細明體" fo:color="#000000" style:letter-kerning="false" style:font-size-complex="12pt"/>
    </style:style>
    <style:style style:name="T85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text-underline-type="single" style:text-underline-style="solid" style:text-underline-width="auto" style:text-underline-mode="continuous"/>
    </style:style>
    <style:style style:name="P86" style:parent-style-name="內文" style:family="paragraph">
      <style:paragraph-properties fo:widows="2" fo:orphans="2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7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1.5pt"/>
    </style:style>
    <style:style style:name="P88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標楷體" style:font-name-asian="標楷體" style:font-name-complex="新細明體" fo:color="#333333" style:letter-kerning="false" fo:font-size="9pt" style:font-size-asian="9pt" style:font-size-complex="12pt"/>
    </style:style>
    <style:style style:name="P89" style:parent-style-name="內文" style:family="paragraph">
      <style:paragraph-properties fo:widows="2" fo:orphans="2" fo:text-align="center" fo:line-height="0.2083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2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3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4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5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6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7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8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99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00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  <style:style style:name="T101" style:parent-style-name="預設段落字型" style:family="text">
      <style:text-properties style:font-name="標楷體" style:font-name-asian="標楷體" fo:color="#000000" fo:font-size="11pt" style:font-size-asian="11pt" style:font-size-complex="14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三芝校園參觀日</text:span><text:span text:style-name="T8">活動 報名表</text:span></text:p>
          </table:table-cell>
          <table:covered-table-cell/>
        </table:table-row>
        <table:table-row table:style-name="TableRow9">
          <table:table-cell table:style-name="TableCell10">
            <text:p text:style-name="P11">可參觀日期</text:p>
          </table:table-cell>
          <table:table-cell table:style-name="TableCell12">
            <text:p text:style-name="P13">□平日111/03/30(三)11:00-12:00</text:p>
            <text:p text:style-name="P14">□平日111/04/27(三)10:30-11:30</text:p>
            <text:p text:style-name="P15">□平日111/05/25(三)10:30-11:30</text:p>
            <text:p text:style-name="P16">□假日111/06/11(六)10:30-11:30</text:p>
          </table:table-cell>
        </table:table-row>
        <table:table-row table:style-name="TableRow17">
          <table:table-cell table:style-name="TableCell18">
            <text:p text:style-name="P19">有興趣科別</text:p>
          </table:table-cell>
          <table:table-cell table:style-name="TableCell20">
            <text:p text:style-name="P21">□護理科</text:p>
            <text:p text:style-name="P22">□幼兒保育科</text:p>
            <text:p text:style-name="P23">□餐飲管理科 (關渡校區)</text:p>
            <text:p text:style-name="P24">□化妝品應用與管理科 (關渡校區)</text:p>
            <text:p text:style-name="P25">□視光學科 (關渡校區)</text:p>
            <text:p text:style-name="P26">□生命關懷事業科</text:p>
            <text:p text:style-name="P27">□人工智慧暨醫療應用科</text:p>
            <text:p text:style-name="P28">□智慧科技長期照顧科</text:p>
          </table:table-cell>
        </table:table-row>
        <table:table-row table:style-name="TableRow29">
          <table:table-cell table:style-name="TableCell30">
            <text:p text:style-name="P31">就讀國中</text:p>
          </table:table-cell>
          <table:table-cell table:style-name="TableCell32">
            <text:p text:style-name="P33"/>
          </table:table-cell>
        </table:table-row>
        <table:table-row table:style-name="TableRow34">
          <table:table-cell table:style-name="TableCell35">
            <text:p text:style-name="P36">學生姓名</text:p>
          </table:table-cell>
          <table:table-cell table:style-name="TableCell37">
            <text:p text:style-name="P38">　</text:p>
          </table:table-cell>
        </table:table-row>
        <table:table-row table:style-name="TableRow39">
          <table:table-cell table:style-name="TableCell40">
            <text:p text:style-name="P41">手機號碼</text:p>
          </table:table-cell>
          <table:table-cell table:style-name="TableCell42">
            <text:p text:style-name="P43"/>
          </table:table-cell>
        </table:table-row>
        <table:table-row table:style-name="TableRow44">
          <table:table-cell table:style-name="TableCell45">
            <text:p text:style-name="P46">緊急聯絡人</text:p>
          </table:table-cell>
          <table:table-cell table:style-name="TableCell47">
            <text:p text:style-name="P48">　</text:p>
          </table:table-cell>
        </table:table-row>
        <table:table-row table:style-name="TableRow49">
          <table:table-cell table:style-name="TableCell50">
            <text:p text:style-name="P51">緊急聯絡人電話</text:p>
          </table:table-cell>
          <table:table-cell table:style-name="TableCell52">
            <text:p text:style-name="P53">　</text:p>
          </table:table-cell>
        </table:table-row>
        <table:table-row table:style-name="TableRow54">
          <table:table-cell table:style-name="TableCell55">
            <text:p text:style-name="P56">家長是否會一同參與</text:p>
          </table:table-cell>
          <table:table-cell table:style-name="TableCell57">
            <text:p text:style-name="P58"><text:span text:style-name="T59">是□</text:span><text:span text:style-name="T60"><text:s/></text:span><text:span text:style-name="T61">前來人數</text:span><text:span text:style-name="T62">：</text:span><text:span text:style-name="T63"><text:s text:c="5"/></text:span><text:span text:style-name="T64"><text:s text:c="4"/></text:span><text:span text:style-name="T65"><text:s text:c="2"/></text:span><text:span text:style-name="T66">否□</text:span><text:span text:style-name="T67"><text:s text:c="2"/></text:span></text:p>
          </table:table-cell>
        </table:table-row>
        <table:table-row table:style-name="TableRow68">
          <table:table-cell table:style-name="TableCell69">
            <text:p text:style-name="P70">是否需停車位？</text:p>
            <text:p text:style-name="P71">(是！請提供車號以便指引)</text:p>
          </table:table-cell>
          <table:table-cell table:style-name="TableCell72">
            <text:p text:style-name="P73"/>
          </table:table-cell>
        </table:table-row>
        <table:table-row table:style-name="TableRow74">
          <table:table-cell table:style-name="TableCell75">
            <text:p text:style-name="P76">請問是從哪些管道得知這項活動？</text:p>
          </table:table-cell>
          <table:table-cell table:style-name="TableCell77">
            <text:p text:style-name="P78">□親朋好友告知</text:p>
            <text:p text:style-name="P79">□本校官方LINE社群推播</text:p>
            <text:p text:style-name="P80">□FACEBOOK</text:p>
            <text:p text:style-name="P81">□學校網頁</text:p>
            <text:p text:style-name="P82">□來電詢問</text:p>
            <text:p text:style-name="P83"><text:span text:style-name="T84">其他：</text:span><text:span text:style-name="T85"><text:s text:c="21"/></text:span></text:p>
          </table:table-cell>
        </table:table-row>
      </table:table>
      <text:p text:style-name="P86"><text:span text:style-name="T87">填寫完整寄至s505@mail.mkc.edu.tw或傳真2858-4183游小姐收</text:span></text:p>
      <text:p text:style-name="P88"/>
      <text:p text:style-name="P89"><text:span text:style-name="T90">活動前三天可</text:span><text:span text:style-name="T91">上</text:span><text:span text:style-name="T92">學校</text:span><text:span text:style-name="T93">首頁「招</text:span><text:span text:style-name="T94">生</text:span><text:span text:style-name="T95">訊息」查</text:span><text:span text:style-name="T96">看</text:span><text:span text:style-name="T97">公告</text:span><text:span text:style-name="T98">或</text:span><text:span text:style-name="T99">可來電確認2</text:span><text:span text:style-name="T100">858-4180#2119<text:s/></text:span><text:span text:style-name="T101">教育推展中心游小姐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Helvetica" svg:font-family="Helvetica" style:font-family-generic="swiss" style:font-pitch="variable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user</dc:creator>
    <meta:creation-date>2022-01-26T01:51:00Z</meta:creation-date>
    <dc:date>2022-01-26T01:51:00Z</dc:date>
    <meta:template xlink:href="Normal" xlink:type="simple"/>
    <meta:editing-cycles>2</meta:editing-cycles>
    <meta:editing-duration>PT0S</meta:editing-duration>
    <meta:document-statistic meta:page-count="1" meta:paragraph-count="1" meta:word-count="75" meta:character-count="508" meta:row-count="3" meta:non-whitespace-character-count="434"/>
  </office:meta>
</office:document-meta>
</file>