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694in"/>
    </style:style>
    <style:style style:name="TableColumn3" style:family="table-column">
      <style:table-column-properties style:column-width="4.725in"/>
    </style:style>
    <style:style style:name="Table1" style:family="table" style:master-page-name="MP0">
      <style:table-properties style:width="6.6944in" fo:margin-left="-0.4958in" table:align="left"/>
    </style:style>
    <style:style style:name="TableRow4" style:family="table-row">
      <style:table-row-properties style:min-row-height="0.518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2pt"/>
    </style:style>
    <style:style style:name="TableRow8" style:family="table-row">
      <style:table-row-properties style:min-row-height="1.4381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" style:family="table-row">
      <style:table-row-properties style:min-row-height="0.9263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22" style:family="table-row">
      <style:table-row-properties style:min-row-height="0.9263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27" style:family="table-row">
      <style:table-row-properties style:min-row-height="0.9263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32" style:family="table-row">
      <style:table-row-properties style:min-row-height="0.9263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37" style:family="table-row">
      <style:table-row-properties style:min-row-height="0.9263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42" style:family="table-row">
      <style:table-row-properties style:min-row-height="0.9263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Helvetica" style:font-name-complex="Helvetica" fo:color="#202124" fo:letter-spacing="0.0013in" style:font-size-complex="12pt"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P56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P57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1pt" style:font-size-asian="11pt" style:font-size-complex="14pt"/>
    </style:style>
    <style:style style:name="P58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P6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體驗營活動 報名表</text:span></text:p>
          </table:table-cell>
          <table:covered-table-cell/>
        </table:table-row>
        <table:table-row table:style-name="TableRow8">
          <table:table-cell table:style-name="TableCell9">
            <text:p text:style-name="P10"><text:span text:style-name="T11">校訂場次</text:span></text:p>
          </table:table-cell>
          <table:table-cell table:style-name="TableCell12">
            <text:p text:style-name="P13">□03/19(六)09:00-12:00 幼兒保育科及化妝品應用與管理科</text:p>
            <text:p text:style-name="P14">□04/16(六)09:00-12:00 餐飲管理科及智慧科技長期照顧科</text:p>
            <text:p text:style-name="P15">□05/07(六)09:00-12:00 護理科及生命關懷事業科</text:p>
            <text:p text:style-name="P16">□05/14(六)09:00-12:00 人工智慧暨醫療應用科及視光學科</text:p>
          </table:table-cell>
        </table:table-row>
        <table:table-row table:style-name="TableRow17">
          <table:table-cell table:style-name="TableCell18">
            <text:p text:style-name="P19">就讀國中</text:p>
          </table:table-cell>
          <table:table-cell table:style-name="TableCell20">
            <text:p text:style-name="P21">　</text:p>
          </table:table-cell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>　</text:p>
          </table:table-cell>
        </table:table-row>
        <table:table-row table:style-name="TableRow27">
          <table:table-cell table:style-name="TableCell28">
            <text:p text:style-name="P29">手機號碼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緊急聯絡人</text:p>
          </table:table-cell>
          <table:table-cell table:style-name="TableCell35">
            <text:p text:style-name="P36">　</text:p>
          </table:table-cell>
        </table:table-row>
        <table:table-row table:style-name="TableRow37">
          <table:table-cell table:style-name="TableCell38">
            <text:p text:style-name="P39">緊急聯絡人電話</text:p>
          </table:table-cell>
          <table:table-cell table:style-name="TableCell40">
            <text:p text:style-name="P41">　</text:p>
          </table:table-cell>
        </table:table-row>
        <table:table-row table:style-name="TableRow42">
          <table:table-cell table:style-name="TableCell43">
            <text:p text:style-name="P44">家長是否會一同參與</text:p>
          </table:table-cell>
          <table:table-cell table:style-name="TableCell45">
            <text:p text:style-name="P46"><text:span text:style-name="T47">是□</text:span><text:span text:style-name="T48"><text:s/></text:span><text:span text:style-name="T49">前來人數</text:span><text:span text:style-name="T50">：</text:span><text:span text:style-name="T51"><text:s text:c="5"/></text:span><text:span text:style-name="T52"><text:s text:c="4"/></text:span><text:span text:style-name="T53"><text:s text:c="2"/>否□</text:span></text:p>
          </table:table-cell>
        </table:table-row>
      </table:table>
      <text:p text:style-name="P54"><text:span text:style-name="T55">填寫完整寄至s505@mail.mkc.edu.tw或傳真2858-4183游小姐收</text:span></text:p>
      <text:p text:style-name="P56"/>
      <text:p text:style-name="P57">活動前三天可上學校首頁「招生訊息」查看公告</text:p>
      <text:p text:style-name="P58"><text:span text:style-name="T59">或</text:span><text:span text:style-name="T60">可來電確認2</text:span><text:span text:style-name="T61">858-4180#2119<text:s/></text:span><text:span text:style-name="T62">教育推展中心游小姐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26T01:51:00Z</meta:creation-date>
    <dc:date>2022-01-26T01:51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