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083in" fo:margin-left="-0.0006in" fo:margin-right="-0.2in" fo:text-indent="-0.1243in">
        <style:tab-stops>
          <style:tab-stop style:type="left" style:position="0.1777in"/>
          <style:tab-stop style:type="left" style:position="1.375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 style:font-size-complex="10pt"/>
    </style:style>
    <style:style style:name="P4" style:parent-style-name="內文" style:family="paragraph">
      <style:text-properties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end" fo:line-height="0.1944in" fo:margin-left="-0.018in" fo:margin-right="-0.2in" fo:text-indent="-0.1069in">
        <style:tab-stops>
          <style:tab-stop style:type="left" style:position="0.1951in"/>
          <style:tab-stop style:type="left" style:position="1.393in"/>
        </style:tab-stops>
      </style:paragraph-properties>
      <style:text-properties style:font-name="標楷體" style:font-name-asian="標楷體" fo:color="#000000"/>
    </style:style>
    <style:style style:name="TableColumn13" style:family="table-column">
      <style:table-column-properties style:column-width="0.302in" style:use-optimal-column-width="false"/>
    </style:style>
    <style:style style:name="TableColumn14" style:family="table-column">
      <style:table-column-properties style:column-width="0.9027in" style:use-optimal-column-width="false"/>
    </style:style>
    <style:style style:name="TableColumn15" style:family="table-column">
      <style:table-column-properties style:column-width="1.3604in" style:use-optimal-column-width="false"/>
    </style:style>
    <style:style style:name="TableColumn16" style:family="table-column">
      <style:table-column-properties style:column-width="1.8604in" style:use-optimal-column-width="false"/>
    </style:style>
    <style:style style:name="TableColumn17" style:family="table-column">
      <style:table-column-properties style:column-width="2.4743in" style:use-optimal-column-width="false"/>
    </style:style>
    <style:style style:name="Table12" style:family="table">
      <style:table-properties style:width="6.9in" fo:margin-left="0in" table:align="center"/>
    </style:style>
    <style:style style:name="TableRow18" style:family="table-row">
      <style:table-row-properties style:min-row-height="0.360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>
        <style:tab-stops>
          <style:tab-stop style:type="left" style:position="0.177in"/>
          <style:tab-stop style:type="left" style:position="1.375in"/>
        </style:tab-stops>
      </style:paragraph-properties>
      <style:text-properties style:font-name="標楷體" style:font-name-asian="標楷體" fo:color="#000000"/>
    </style:style>
    <style:style style:name="TableRow23" style:family="table-row">
      <style:table-row-properties style:min-row-height="0.325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083in" fo:margin-left="-0.0013in" fo:margin-right="-0.0833in">
        <style:tab-stops/>
      </style:paragraph-properties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083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296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 fo:margin-left="-0.0013in" fo:margin-right="-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margin-top="0.05in" fo:margin-bottom="0.05in" fo:line-height="0.2083in" fo:margin-left="-0.0013in" fo:margin-right="-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Row63" style:family="table-row">
      <style:table-row-properties style:min-row-height="0.066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line-height="0.194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0.194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8152in" style:use-optimal-row-height="false" fo:keep-together="always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194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99" style:family="table-row">
      <style:table-row-properties style:min-row-height="0.4298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ableRow126" style:family="table-row">
      <style:table-row-properties style:min-row-height="0.429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ableRow153" style:family="table-row">
      <style:table-row-properties style:min-row-height="0.691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margin-top="0.05in" fo:margin-bottom="0.05in" fo:line-height="0.1666in" fo:margin-left="0.25in" fo:text-indent="-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fo:margin-top="0.05in" fo:margin-bottom="0.05in" fo:line-height="0.1666in" fo:margin-left="0.2763in" fo:text-indent="-0.0833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margin-top="0.05in" fo:margin-bottom="0.05in" fo:line-height="0.2083in" fo:margin-left="0.2763in" fo:text-indent="-0.0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margin-top="0.05in" fo:margin-bottom="0.05in" fo:line-height="0.2083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Row187" style:family="table-row">
      <style:table-row-properties style:min-row-height="0.325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5in" fo:margin-bottom="0.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92" style:family="table-row">
      <style:table-row-properties style:min-row-height="0.455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="標楷體" style:font-name-asian="標楷體" fo:color="#000000" fo:letter-spacing="-0.0069in"/>
    </style:style>
    <style:style style:name="P196" style:parent-style-name="內文" style:family="paragraph">
      <style:paragraph-properties fo:text-align="center" fo:line-height="0.1666in"/>
    </style:style>
    <style:style style:name="T197" style:parent-style-name="預設段落字型" style:family="text">
      <style:text-properties style:font-name="標楷體" style:font-name-asian="標楷體" fo:letter-spacing="-0.0069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201" style:parent-style-name="內文" style:family="paragraph">
      <style:paragraph-properties fo:margin-top="0.125in" fo:line-height="0.2083in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center" fo:margin-top="0.075in" fo:line-height="0.1666in" fo:text-indent="-0.125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0.125in" fo:text-indent="-0.125in"/>
    </style:style>
    <style:style style:name="TableColumn205" style:family="table-column">
      <style:table-column-properties style:column-width="1.2048in" style:use-optimal-column-width="false"/>
    </style:style>
    <style:style style:name="TableColumn206" style:family="table-column">
      <style:table-column-properties style:column-width="0.5201in" style:use-optimal-column-width="false"/>
    </style:style>
    <style:style style:name="TableColumn207" style:family="table-column">
      <style:table-column-properties style:column-width="1.725in" style:use-optimal-column-width="false"/>
    </style:style>
    <style:style style:name="TableColumn208" style:family="table-column">
      <style:table-column-properties style:column-width="1.725in" style:use-optimal-column-width="false"/>
    </style:style>
    <style:style style:name="TableColumn209" style:family="table-column">
      <style:table-column-properties style:column-width="1.725in" style:use-optimal-column-width="false"/>
    </style:style>
    <style:style style:name="Table204" style:family="table">
      <style:table-properties style:width="6.9in" fo:margin-left="0in" table:align="center"/>
    </style:style>
    <style:style style:name="TableRow210" style:family="table-row">
      <style:table-row-properties style:min-row-height="0.6069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bottom="0.05in" fo:line-height="0.1666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fo:margin-bottom="0.05in" fo:line-height="0.1666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Row224" style:family="table-row">
      <style:table-row-properties style:min-row-height="0.1777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font-size-complex="14pt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ableRow229" style:family="table-row">
      <style:table-row-properties style:min-row-height="0.243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ableRow241" style:family="table-row">
      <style:table-row-properties style:min-row-height="0.4541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0" style:parent-style-name="內文" style:family="paragraph">
      <style:paragraph-properties fo:margin-right="-0.325in"/>
      <style:text-properties fo:font-weight="bold" style:font-weight-asian="bold" fo:color="#FF0000"/>
    </style:style>
    <style:style style:name="P251" style:parent-style-name="內文" style:family="paragraph">
      <style:paragraph-properties fo:margin-right="-0.325in"/>
    </style:style>
    <style:style style:name="T252" style:parent-style-name="預設段落字型" style:family="text">
      <style:text-properties fo:font-weight="bold" style:font-weight-asian="bold" fo:color="#FF0000"/>
    </style:style>
    <style:style style:name="T253" style:parent-style-name="預設段落字型" style:family="text">
      <style:text-properties fo:font-weight="bold" style:font-weight-asian="bold" fo:color="#FF0000"/>
    </style:style>
    <style:style style:name="T254" style:parent-style-name="預設段落字型" style:family="text">
      <style:text-properties fo:font-weight="bold" style:font-weight-asian="bold" fo:color="#FF0000"/>
    </style:style>
    <style:style style:name="T255" style:parent-style-name="預設段落字型" style:family="text">
      <style:text-properties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4.16528in" svg:y="-0.45903in" svg:width="2.26667in" svg:height="0.375in" style:rel-width="scale" style:rel-height="scale"><draw:text-box><text:p text:style-name="P3">初審通過彙整表編號：___</text:p><text:p text:style-name="P4"><text:s/></text:p></draw:text-box><svg:title/><svg:desc/></draw:frame></text:span><text:span text:style-name="T5">113</text:span><text:span text:style-name="T6">學年度第</text:span><text:span text:style-name="T7"><text:s/>2<text:s/></text:span><text:span text:style-name="T8">學期臺北市身心障礙學生無法自行上下學</text:span><text:span text:style-name="T9">交通費</text:span><text:span text:style-name="T10">服務申請表</text:span></text:p>
      <text:p text:style-name="P11">申請日期114年<text:s text:c="5"/>月<text:s text:c="5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就讀學校</text:p>
          </table:table-cell>
          <table:covered-table-cell/>
          <table:table-cell table:style-name="TableCell21" table:number-columns-spanned="3">
            <text:p text:style-name="P22">臺北市濱江實驗國民中學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學生姓名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<text:span text:style-name="T30">年級</text:span><text:span text:style-name="T31">_____</text:span><text:span text:style-name="T32">班別</text:span><text:span text:style-name="T33">_____</text:span></text:p>
          </table:table-cell>
          <table:table-cell table:style-name="TableCell34">
            <text:p text:style-name="P35"><text:span text:style-name="T36">低收入戶證明</text:span><text:span text:style-name="T37"><text:s text:c="3"/></text:span><text:span text:style-name="T38">□</text:span><text:span text:style-name="T39">有</text:span><text:span text:style-name="T40"><text:s text:c="3"/></text:span><text:span text:style-name="T41">□</text:span><text:span text:style-name="T42">無</text:span></text:p>
          </table:table-cell>
        </table:table-row>
        <table:table-row table:style-name="TableRow43">
          <table:table-cell table:style-name="TableCell44" table:number-columns-spanned="2">
            <text:p text:style-name="P45">身心障礙</text:p>
            <text:p text:style-name="P46">證明文件</text:p>
          </table:table-cell>
          <table:covered-table-cell/>
          <table:table-cell table:style-name="TableCell47" table:number-columns-spanned="3">
            <text:p text:style-name="P48"><text:span text:style-name="T49">□</text:span><text:span text:style-name="T50">無</text:span><text:span text:style-name="T51">□</text:span><text:span text:style-name="T52">有身心障礙證明，障礙類別：</text:span><text:span text:style-name="T53"><text:s text:c="11"/></text:span><text:span text:style-name="T54"><text:s/></text:span><text:span text:style-name="T55">障礙等級：＿＿＿＿＿</text:span></text:p>
            <text:p text:style-name="P56"><text:span text:style-name="T57">□</text:span><text:span text:style-name="T58">無</text:span><text:span text:style-name="T59">□</text:span><text:span text:style-name="T60">有鑑輔會鑑定確認生之障礙</text:span><text:span text:style-name="T61">類別</text:span><text:span text:style-name="T62">：＿＿＿＿＿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無法自行上下學</text:p>
          </table:table-cell>
          <table:table-cell table:style-name="TableCell66">
            <text:p text:style-name="P67">原因</text:p>
            <text:p text:style-name="P68">勾選</text:p>
          </table:table-cell>
          <table:table-cell table:style-name="TableCell69" table:number-columns-spanned="3">
            <text:p text:style-name="P70">□1.肢體障礙行動不便需乘坐輪椅者。</text:p>
            <text:p text:style-name="P71">□2.重度視覺障礙者。</text:p>
            <text:p text:style-name="P72">□3.因重大傷病身體狀況致無法自行上下學者。</text:p>
            <text:p text:style-name="P73">□4.國小階段在普通班有嚴重情緒行為問題者。</text:p>
            <text:p text:style-name="P74">□5.國中小階段就讀集中式特教班者。</text:p>
            <text:p text:style-name="P75"><text:span text:style-name="T76">□6.</text:span><text:span text:style-name="T77">認知功能缺損</text:span><text:span text:style-name="T78">伴隨</text:span><text:span text:style-name="T79">有感官功能障礙者。</text:span></text:p>
            <text:p text:style-name="P80"><text:span text:style-name="T81">□7.</text:span><text:span text:style-name="T82">其他重大因素</text:span><text:span text:style-name="T83">經訓練後</text:span><text:span text:style-name="T84">，仍無法自行上下學者。</text:span><text:span text:style-name="T85">(</text:span><text:span text:style-name="T86">須附佐證說明</text:span><text:span text:style-name="T87">)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請就原因勾選項目</text:span><text:span text:style-name="T93">詳述</text:span></text:p>
          </table:table-cell>
          <table:table-cell table:style-name="TableCell94" table:number-columns-spanned="3">
            <text:p text:style-name="P95"><text:span text:style-name="T96">(</text:span><text:span text:style-name="T97">本項為審查之重要依據，請務必詳細填寫</text:span><text:span text:style-name="T98">)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戶籍地址</text:p>
          </table:table-cell>
          <table:covered-table-cell/>
          <table:table-cell table:style-name="TableCell102" table:number-columns-spanned="3">
            <text:p text:style-name="P103"><text:span text:style-name="T104"><text:s text:c="4"/></text:span><text:span text:style-name="T105">縣市</text:span><text:span text:style-name="T106"><text:s text:c="4"/></text:span><text:span text:style-name="T107">市區</text:span><text:span text:style-name="T108"><text:s/></text:span><text:span text:style-name="T109">鄉鎮</text:span><text:span text:style-name="T110"><text:s text:c="5"/></text:span><text:span text:style-name="T111">村里</text:span><text:span text:style-name="T112"><text:s text:c="2"/></text:span><text:span text:style-name="T113">鄰</text:span><text:span text:style-name="T114"><text:s text:c="7"/></text:span><text:span text:style-name="T115">路街</text:span><text:span text:style-name="T116"><text:s text:c="3"/></text:span><text:span text:style-name="T117">段</text:span><text:span text:style-name="T118"><text:s text:c="3"/></text:span><text:span text:style-name="T119">巷</text:span><text:span text:style-name="T120"><text:s text:c="3"/></text:span><text:span text:style-name="T121">弄</text:span><text:span text:style-name="T122"><text:s text:c="3"/></text:span><text:span text:style-name="T123">號</text:span><text:span text:style-name="T124"><text:s text:c="2"/></text:span><text:span text:style-name="T125">樓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現居地址</text:p>
          </table:table-cell>
          <table:covered-table-cell/>
          <table:table-cell table:style-name="TableCell129" table:number-columns-spanned="3">
            <text:p text:style-name="P130"><text:span text:style-name="T131"><text:s text:c="4"/></text:span><text:span text:style-name="T132">縣市</text:span><text:span text:style-name="T133"><text:s text:c="4"/></text:span><text:span text:style-name="T134">市區</text:span><text:span text:style-name="T135"><text:s/></text:span><text:span text:style-name="T136">鄉鎮</text:span><text:span text:style-name="T137"><text:s text:c="5"/></text:span><text:span text:style-name="T138">村里</text:span><text:span text:style-name="T139"><text:s text:c="2"/></text:span><text:span text:style-name="T140">鄰</text:span><text:span text:style-name="T141"><text:s text:c="7"/></text:span><text:span text:style-name="T142">路街</text:span><text:span text:style-name="T143"><text:s text:c="3"/></text:span><text:span text:style-name="T144">段</text:span><text:span text:style-name="T145"><text:s text:c="3"/></text:span><text:span text:style-name="T146">巷</text:span><text:span text:style-name="T147"><text:s text:c="3"/></text:span><text:span text:style-name="T148">弄</text:span><text:span text:style-name="T149"><text:s text:c="3"/></text:span><text:span text:style-name="T150">號</text:span><text:span text:style-name="T151"><text:s text:c="2"/></text:span><text:span text:style-name="T152">樓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上下學通勤情形</text:p>
            <text:p text:style-name="P156">(非就讀特殊學校者，免填第3項)</text:p>
          </table:table-cell>
          <table:covered-table-cell/>
          <table:table-cell table:style-name="TableCell157" table:number-columns-spanned="3">
            <text:p text:style-name="P158"><text:span text:style-name="T159">1.</text:span><text:span text:style-name="T160">上下學由</text:span><text:span text:style-name="T161"><text:s text:c="10"/></text:span><text:span text:style-name="T162">陪同，陪同者與學生之關係</text:span><text:span text:style-name="T163"><text:s text:c="8"/></text:span><text:span text:style-name="T164">。</text:span></text:p>
            <text:p text:style-name="P165"><text:span text:style-name="T166">2.</text:span><text:span text:style-name="T167">就學通勤所需時間：約</text:span><text:span text:style-name="T168"><text:s text:c="4"/></text:span><text:span text:style-name="T169">時</text:span><text:span text:style-name="T170"><text:s text:c="5"/></text:span><text:span text:style-name="T171">分</text:span></text:p>
            <text:p text:style-name="P172">搭乘交通工具：□捷運<text:s/>□公車<text:s/>□火車<text:s/>□自用車<text:s/>□機車<text:s/></text:p>
            <text:p text:style-name="P173"><text:span text:style-name="T174">□</text:span><text:span text:style-name="T175">其他</text:span><text:span text:style-name="T176">(</text:span><text:span text:style-name="T177">請說明</text:span><text:span text:style-name="T178">)</text:span><text:span text:style-name="T179">：</text:span><text:span text:style-name="T180"><text:s text:c="7"/></text:span><text:span text:style-name="T181">。</text:span></text:p>
            <text:p text:style-name="P182"><text:span text:style-name="T183">3.</text:span><text:span text:style-name="T184">特殊學校學生未搭乘學校交通車之原因：</text:span><text:span text:style-name="T185"><text:s text:c="9"/></text:span><text:span text:style-name="T186">。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安置特殊教育班</text:p>
          </table:table-cell>
          <table:covered-table-cell/>
          <table:table-cell table:style-name="TableCell190" table:number-columns-spanned="3">
            <text:p text:style-name="P191">□集中式特教班<text:s text:c="3"/>□分散式資源班<text:s text:c="3"/>□普通班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申請人</text:span></text:p>
            <text:p text:style-name="P196"><text:span text:style-name="T197">（法定代理人或監護人）</text:span></text:p>
            <text:p text:style-name="P198">簽名或蓋章</text:p>
          </table:table-cell>
          <table:covered-table-cell/>
          <table:table-cell table:style-name="TableCell199" table:number-columns-spanned="3">
            <text:p text:style-name="P200">確實未向中央、其他直轄市、縣（市）政府領取上下學交通費補助。</text:p>
            <text:p text:style-name="P201">簽名或蓋章</text:p>
          </table:table-cell>
          <table:covered-table-cell/>
          <table:covered-table-cell/>
        </table:table-row>
      </table:table>
      <text:p text:style-name="P202">虛線以下資料由學校填寫</text:p>
      <text:p text:style-name="P203">-------------------------------------------------------------------------------------------------------------------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初審結果</text:p>
          </table:table-cell>
          <table:table-cell table:style-name="TableCell213" table:number-columns-spanned="4">
            <text:p text:style-name="P214"><text:span text:style-name="T215">□</text:span><text:span text:style-name="T216">通過，學生</text:span><text:span text:style-name="T217"><text:s text:c="8"/></text:span><text:span text:style-name="T218">經審查符合無法自行上下學，確實須由他人陪同，且有搭乘交通工具事實。</text:span></text:p>
            <text:p text:style-name="P219"><text:span text:style-name="T220">□</text:span><text:span text:style-name="T221">不通過，原因：</text:span><text:span text:style-name="T222"><text:s text:c="7"/></text:span><text:span text:style-name="T223">。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<text:span text:style-name="T227">審查人員</text:span><text:span text:style-name="T228">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個管教師</text:p>
          </table:table-cell>
          <table:covered-table-cell/>
          <table:table-cell table:style-name="TableCell232">
            <text:p text:style-name="P233"><text:span text:style-name="T234">特教業務承辦人</text:span></text:p>
          </table:table-cell>
          <table:table-cell table:style-name="TableCell235">
            <text:p text:style-name="P236"><text:span text:style-name="T237">處室主任</text:span></text:p>
          </table:table-cell>
          <table:table-cell table:style-name="TableCell238">
            <text:p text:style-name="P239"><text:span text:style-name="T240">機關首長</text:span></text:p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※完成並核章後將掃描檔(請注意解析度，避免檔案過大擋信)於114年4月15日前以電子郵件逕送本局承辦人<text:s/>bq3035@gov.taipei <text:s/>彙辦，檔案名稱請註記校名。</text:p>
      <text:p text:style-name="P251"><text:span text:style-name="T252">※</text:span><text:span text:style-name="T253">請記得填寫右上角彙整表編號。</text:span><text:span text:style-name="T254"><text:s/>※</text:span><text:span text:style-name="T255">原因請記得詳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無法自行上下學之身心障礙學生審查原則（草案）</dc:title>
    <meta:initial-creator>Administrator</meta:initial-creator>
    <dc:creator>user</dc:creator>
    <meta:creation-date>2019-09-01T06:25:00Z</meta:creation-date>
    <dc:date>2025-03-07T07:50:00Z</dc:date>
    <meta:print-date>2016-03-04T04:12:00Z</meta:print-date>
    <meta:template xlink:href="Normal" xlink:type="simple"/>
    <meta:editing-cycles>30</meta:editing-cycles>
    <meta:editing-duration>PT2640S</meta:editing-duration>
    <meta:document-statistic meta:page-count="1" meta:paragraph-count="2" meta:word-count="166" meta:character-count="1114" meta:row-count="7" meta:non-whitespace-character-count="950"/>
  </office:meta>
</office:document-meta>
</file>