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979in" fo:margin-left="0.7666in" fo:margin-right="0.9125in">
        <style:tab-stops/>
      </style:paragraph-properties>
    </style:style>
    <style:style style:name="T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0%" style:text-position="5.5% 100%" fo:font-size="18pt" style:font-size-asian="18pt" style:font-size-complex="18pt"/>
    </style:style>
    <style:style style:name="T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48in" style:text-scale="110%" style:text-position="5.5% 100%" fo:font-size="18pt" style:font-size-asian="18pt" style:font-size-complex="18pt"/>
    </style:style>
    <style:style style:name="T4" style:parent-style-name="預設段落字型" style:family="text">
      <style:text-properties style:font-name="Courier New" style:font-name-asian="Courier New" style:font-name-complex="Courier New" fo:color="#3D3D3D" fo:letter-spacing="-0.0111in" style:text-scale="84%" style:text-position="4.3% 100%" fo:font-size="23pt" style:font-size-asian="23pt" style:font-size-complex="23pt"/>
    </style:style>
    <style:style style:name="T5" style:parent-style-name="預設段落字型" style:family="text">
      <style:text-properties style:font-name="Courier New" style:font-name-asian="Courier New" style:font-name-complex="Courier New" fo:color="#1D1D1D" style:text-scale="73%" style:text-position="4.3% 100%" fo:font-size="23pt" style:font-size-asian="23pt" style:font-size-complex="23pt"/>
    </style:style>
    <style:style style:name="T6" style:parent-style-name="預設段落字型" style:family="text">
      <style:text-properties style:font-name="Courier New" style:font-name-asian="Courier New" style:font-name-complex="Courier New" fo:color="#1D1D1D" fo:letter-spacing="-0.1201in" style:text-position="4.3% 100%" fo:font-size="23pt" style:font-size-asian="23pt" style:font-size-complex="23pt"/>
    </style:style>
    <style:style style:name="T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2%" style:text-position="5.5% 100%" fo:font-size="18pt" style:font-size-asian="18pt" style:font-size-complex="18pt"/>
    </style:style>
    <style:style style:name="P8" style:parent-style-name="內文" style:family="paragraph">
      <style:paragraph-properties fo:text-align="center" fo:margin-bottom="0in" fo:line-height="0.2763in" fo:margin-left="3.05in" fo:margin-right="3.2027in">
        <style:tab-stops/>
      </style:paragraph-properties>
    </style:style>
    <style:style style:name="T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 style:text-position="3.1% 100%" fo:font-size="16pt" style:font-size-asian="16pt" style:font-size-complex="16pt"/>
    </style:style>
    <style:style style:name="P10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1" style:parent-style-name="內文" style:family="paragraph">
      <style:paragraph-properties fo:margin-bottom="0in" fo:line-height="106%" fo:margin-left="0.0833in" fo:margin-right="3.693in" fo:text-indent="0.0069in">
        <style:tab-stops/>
      </style:paragraph-properties>
    </style:style>
    <style:style style:name="T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22%"/>
    </style:style>
    <style:style style:name="T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22%"/>
    </style:style>
    <style:style style:name="T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22%"/>
    </style:style>
    <style:style style:name="P19" style:parent-style-name="內文" style:family="paragraph">
      <style:paragraph-properties fo:margin-top="0.0131in" fo:margin-bottom="0in" fo:line-height="100%" fo:margin-left="0.0798in" fo:margin-right="-0.0138in">
        <style:tab-stops>
          <style:tab-stop style:type="left" style:position="0.8784in"/>
        </style:tab-stops>
      </style:paragraph-properties>
    </style:style>
    <style:style style:name="T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30%"/>
    </style:style>
    <style:style style:name="T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/>
    </style:style>
    <style:style style:name="T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T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T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T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T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27in" style:text-scale="130%"/>
    </style:style>
    <style:style style:name="T2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style:font-name-complex="Times New Roman" fo:color="#1D1D1D" fo:letter-spacing="0.0006in" fo:font-size="14pt" style:font-size-asian="14pt" style:font-size-complex="14pt"/>
    </style:style>
    <style:style style:name="T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388in" style:text-scale="116%"/>
    </style:style>
    <style:style style:name="T31" style:parent-style-name="預設段落字型" style:family="text">
      <style:text-properties style:font-name="Times New Roman" style:font-name-asian="Times New Roman" style:font-name-complex="Times New Roman" fo:color="#1D1D1D" style:text-scale="94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color="#1D1D1D" fo:letter-spacing="-0.0125in" style:text-scale="94%" fo:font-size="14pt" style:font-size-asian="14pt" style:font-size-complex="14pt"/>
    </style:style>
    <style:style style:name="T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P34" style:parent-style-name="內文" style:family="paragraph">
      <style:paragraph-properties fo:margin-bottom="0in" fo:line-height="0.2465in" fo:margin-left="0.0895in" fo:margin-right="-0.0138in">
        <style:tab-stops>
          <style:tab-stop style:type="left" style:position="0.8826in"/>
        </style:tab-stops>
      </style:paragraph-properties>
    </style:style>
    <style:style style:name="T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 style:text-position="-4.5% 100%"/>
    </style:style>
    <style:style style:name="T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position="-4.5% 100%"/>
    </style:style>
    <style:style style:name="T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 style:text-position="-4.5% 100%"/>
    </style:style>
    <style:style style:name="T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 style:text-position="-4.5% 100%"/>
    </style:style>
    <style:style style:name="T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 style:text-position="-4.5% 100%"/>
    </style:style>
    <style:style style:name="T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94in" style:text-scale="123%" style:text-position="-4.5% 100%"/>
    </style:style>
    <style:style style:name="T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-0.0013in" style:text-scale="117%" style:text-position="-4.5% 100%"/>
    </style:style>
    <style:style style:name="T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 style:text-position="-4.5% 100%"/>
    </style:style>
    <style:style style:name="P43" style:parent-style-name="內文" style:family="paragraph">
      <style:paragraph-properties fo:text-align="justify" fo:margin-top="0.0159in" fo:margin-bottom="0in" fo:line-height="107%" fo:margin-left="1.3861in" fo:margin-right="0.1875in" fo:text-indent="0.0097in">
        <style:tab-stops/>
      </style:paragraph-properties>
    </style:style>
    <style:style style:name="T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P57" style:parent-style-name="內文" style:family="paragraph">
      <style:paragraph-properties fo:margin-top="0.009in" fo:margin-bottom="0in" fo:line-height="105%" fo:margin-left="1.3659in" fo:margin-right="0.1916in" fo:text-indent="-1.2826in">
        <style:tab-stops/>
      </style:paragraph-properties>
    </style:style>
    <style:style style:name="T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8%"/>
    </style:style>
    <style:style style:name="T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8%"/>
    </style:style>
    <style:style style:name="T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8%"/>
    </style:style>
    <style:style style:name="T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63in" style:text-scale="128%"/>
    </style:style>
    <style:style style:name="T62" style:parent-style-name="預設段落字型" style:family="text">
      <style:text-properties style:font-name="Times New Roman" style:font-name-asian="Times New Roman" style:font-name-complex="Times New Roman" fo:color="#1D1D1D" style:text-scale="91%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1D1D1D" fo:letter-spacing="0.009in" style:text-scale="91%" fo:font-size="14pt" style:font-size-asian="14pt" style:font-size-complex="14pt"/>
    </style:style>
    <style:style style:name="T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5in"/>
    </style:style>
    <style:style style:name="T6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1D1D1D" fo:letter-spacing="0.0027in" fo:font-size="14pt" style:font-size-asian="14pt" style:font-size-complex="14pt"/>
    </style:style>
    <style:style style:name="T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48in"/>
    </style:style>
    <style:style style:name="T7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1D1D1D" fo:letter-spacing="0.0465in" fo:font-size="14pt" style:font-size-asian="14pt" style:font-size-complex="14pt"/>
    </style:style>
    <style:style style:name="T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06in" style:text-scale="117%"/>
    </style:style>
    <style:style style:name="T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 style:text-scale="120%"/>
    </style:style>
    <style:style style:name="T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 fo:letter-spacing="-0.0215in"/>
    </style:style>
    <style:style style:name="T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81" style:parent-style-name="內文" style:family="paragraph">
      <style:paragraph-properties fo:margin-top="0.0159in" fo:margin-bottom="0in" fo:line-height="100%" fo:margin-left="0.0861in" fo:margin-right="-0.0138in">
        <style:tab-stops>
          <style:tab-stop style:type="left" style:position="1.3027in"/>
        </style:tab-stops>
      </style:paragraph-properties>
    </style:style>
    <style:style style:name="T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T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5%"/>
    </style:style>
    <style:style style:name="P94" style:parent-style-name="內文" style:family="paragraph">
      <style:paragraph-properties fo:text-align="justify" fo:margin-top="0.0256in" fo:margin-bottom="0in" fo:line-height="100%" fo:margin-left="1.3888in" fo:margin-right="4.2861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1D1D1D" fo:letter-spacing="-0.0118in" fo:font-size="14pt" style:font-size-asian="14pt" style:font-size-complex="14pt"/>
    </style:style>
    <style:style style:name="T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55in" style:text-scale="116%"/>
    </style:style>
    <style:style style:name="T9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1D1D1D" fo:letter-spacing="-0.0131in" fo:font-size="14pt" style:font-size-asian="14pt" style:font-size-complex="14pt"/>
    </style:style>
    <style:style style:name="T1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102" style:parent-style-name="內文" style:family="paragraph">
      <style:paragraph-properties fo:text-align="justify" fo:margin-top="0.0062in" fo:margin-bottom="0in" fo:line-height="100%" fo:margin-left="1.3861in" fo:margin-right="1.2743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color="#1D1D1D" style:text-scale="94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1D1D1D" fo:letter-spacing="-0.0104in" style:text-scale="94%" fo:font-size="14pt" style:font-size-asian="14pt" style:font-size-complex="14pt"/>
    </style:style>
    <style:style style:name="T1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P106" style:parent-style-name="內文" style:family="paragraph">
      <style:paragraph-properties fo:margin-top="0.0125in" fo:margin-bottom="0in" fo:line-height="114%" fo:margin-left="1.5583in" fo:margin-right="0.2229in" fo:text-indent="-0.1763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1D1D1D" fo:letter-spacing="-0.0145in" fo:font-size="14pt" style:font-size-asian="14pt" style:font-size-complex="14pt"/>
    </style:style>
    <style:style style:name="T1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4%"/>
    </style:style>
    <style:style style:name="T1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4%"/>
    </style:style>
    <style:style style:name="T1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4%"/>
    </style:style>
    <style:style style:name="P120" style:parent-style-name="內文" style:family="paragraph">
      <style:paragraph-properties fo:margin-bottom="0in" fo:line-height="0.2187in" fo:margin-left="0.0895in" fo:margin-right="-0.0138in">
        <style:tab-stops/>
      </style:paragraph-properties>
    </style:style>
    <style:style style:name="T1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P124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5" style:parent-style-name="內文" style:family="paragraph">
      <style:paragraph-properties fo:text-align="justify" fo:margin-bottom="0in" fo:line-height="100%" fo:margin-left="1.3694in" fo:margin-right="5.677in">
        <style:tab-stops/>
      </style:paragraph-properties>
    </style:style>
    <style:style style:name="T126" style:parent-style-name="預設段落字型" style:family="text">
      <style:text-properties style:font-name-asian="Calibri" style:language-asian="zh" style:country-asian="TW"/>
    </style:style>
    <style:style style:name="P127" style:parent-style-name="內文" style:family="paragraph">
      <style:paragraph-properties fo:margin-bottom="0in" fo:line-height="0.0347in" fo:margin-right="-0.0333in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1D1D1D" style:text-scale="176%" fo:font-size="2.5pt" style:font-size-asian="2.5pt" style:font-size-complex="2.5pt"/>
    </style:style>
    <style:style style:name="T1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388in" style:text-scale="101%" fo:font-size="4pt" style:font-size-asian="4pt" style:font-size-complex="4pt"/>
    </style:style>
    <style:style style:name="T1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326in" style:text-scale="72%" style:text-position="-53.8% 100%" fo:font-size="6.5pt" style:font-size-asian="6.5pt" style:font-size-complex="6.5pt"/>
    </style:style>
    <style:style style:name="T1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305in" style:text-scale="101%" fo:font-size="4pt" style:font-size-asian="4pt" style:font-size-complex="4pt"/>
    </style:style>
    <style:style style:name="T1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437in" style:text-scale="72%" style:text-position="-53.8% 100%" fo:font-size="6.5pt" style:font-size-asian="6.5pt" style:font-size-complex="6.5pt"/>
    </style:style>
    <style:style style:name="T1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01%" fo:font-size="4pt" style:font-size-asian="4pt" style:font-size-complex="4pt"/>
    </style:style>
    <style:style style:name="T1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font-size="4pt" style:font-size-asian="4pt" style:font-size-complex="4pt"/>
    </style:style>
    <style:style style:name="T1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34in" fo:font-size="4pt" style:font-size-asian="4pt" style:font-size-complex="4pt"/>
    </style:style>
    <style:style style:name="T1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scale="379%" fo:font-size="2pt" style:font-size-asian="2pt" style:font-size-complex="2pt"/>
    </style:style>
    <style:style style:name="P137" style:parent-style-name="內文" style:family="paragraph">
      <style:paragraph-properties fo:text-align="justify" fo:margin-top="0.0451in" fo:margin-bottom="0in" fo:line-height="100%" fo:margin-left="1.3826in" fo:margin-right="4.2041in">
        <style:tab-stops/>
      </style:paragraph-properties>
    </style:style>
    <style:style style:name="T1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1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140" style:parent-style-name="內文" style:family="paragraph">
      <style:paragraph-properties fo:text-align="justify" fo:margin-top="0.0194in" fo:margin-bottom="0in" fo:line-height="100%" fo:margin-left="1.3756in" fo:margin-right="2.3743in">
        <style:tab-stops/>
      </style:paragraph-properties>
    </style:style>
    <style:style style:name="T141" style:parent-style-name="預設段落字型" style:family="text">
      <style:text-properties style:font-name="Courier New" style:font-name-asian="Courier New" style:font-name-complex="Courier New" fo:color="#1D1D1D" style:text-scale="59%" fo:font-size="15pt" style:font-size-asian="15pt" style:font-size-complex="15pt"/>
    </style:style>
    <style:style style:name="T142" style:parent-style-name="預設段落字型" style:family="text">
      <style:text-properties style:font-name="Courier New" style:font-name-asian="Courier New" style:font-name-complex="Courier New" fo:color="#1D1D1D" fo:letter-spacing="-0.093in" fo:font-size="15pt" style:font-size-asian="15pt" style:font-size-complex="15pt"/>
    </style:style>
    <style:style style:name="T1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P148" style:parent-style-name="內文" style:family="paragraph">
      <style:paragraph-properties fo:text-align="justify" fo:margin-bottom="0in" fo:line-height="0.2402in" fo:margin-left="1.3722in" fo:margin-right="0.4527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color="#1D1D1D" style:text-scale="88%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1D1D1D" fo:letter-spacing="-0.0013in" style:text-scale="88%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1D1D1D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1D1D1D" fo:letter-spacing="-0.0145in" style:text-position="-3.5% 100%" fo:font-size="14pt" style:font-size-asian="14pt" style:font-size-complex="14pt"/>
    </style:style>
    <style:style style:name="T1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201in" style:text-position="-4.5% 100%"/>
    </style:style>
    <style:style style:name="T1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 style:text-position="-4.5% 100%"/>
    </style:style>
    <style:style style:name="P159" style:parent-style-name="內文" style:family="paragraph">
      <style:paragraph-properties fo:margin-top="0.0159in" fo:margin-bottom="0in" fo:line-height="100%" fo:margin-left="1.5583in" fo:margin-right="-0.0138in">
        <style:tab-stops/>
      </style:paragraph-properties>
    </style:style>
    <style:style style:name="T1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161" style:parent-style-name="內文" style:family="paragraph">
      <style:paragraph-properties fo:text-align="justify" fo:margin-top="0.0222in" fo:margin-bottom="0in" fo:line-height="100%" fo:margin-left="1.3694in" fo:margin-right="3.4729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1D1D1D" fo:letter-spacing="-0.0145in" fo:font-size="14pt" style:font-size-asian="14pt" style:font-size-complex="14pt"/>
    </style:style>
    <style:style style:name="T1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1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P169" style:parent-style-name="內文" style:family="paragraph">
      <style:paragraph-properties fo:text-align="justify" fo:margin-bottom="0in" fo:line-height="0.2465in" fo:margin-left="1.3722in" fo:margin-right="0.7611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 fo:color="#1D1D1D" style:text-position="-3.5% 100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1D1D1D" fo:letter-spacing="-0.0187in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1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P176" style:parent-style-name="內文" style:family="paragraph">
      <style:paragraph-properties fo:margin-top="0.0194in" fo:margin-bottom="0in" fo:line-height="100%" fo:margin-left="1.5486in" fo:margin-right="0.2395in" fo:text-indent="-0.1729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1D1D1D" fo:letter-spacing="-0.0118in" fo:font-size="14pt" style:font-size-asian="14pt" style:font-size-complex="14pt"/>
    </style:style>
    <style:style style:name="T1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4%"/>
    </style:style>
    <style:style style:name="T1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04in" style:text-scale="114%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1D1D1D" fo:letter-spacing="0.0041in" style:text-scale="74%" fo:font-size="14pt" style:font-size-asian="14pt" style:font-size-complex="14pt"/>
    </style:style>
    <style:style style:name="T1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scale="75%" fo:font-size="8pt" style:font-size-asian="8pt" style:font-size-complex="8pt"/>
    </style:style>
    <style:style style:name="T1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-0.0187in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Times New Roman" style:font-name-complex="Times New Roman" fo:color="#1D1D1D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1D1D1D" fo:letter-spacing="0.0201in" fo:font-size="13.5pt" style:font-size-asian="13.5pt" style:font-size-complex="13.5pt"/>
    </style:style>
    <style:style style:name="T1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1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56in" style:text-scale="121%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1D1D1D" style:text-scale="79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1D1D1D" fo:letter-spacing="0.0006in" style:text-scale="79%" fo:font-size="14pt" style:font-size-asian="14pt" style:font-size-complex="14pt"/>
    </style:style>
    <style:style style:name="T1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1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1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194" style:parent-style-name="內文" style:family="paragraph">
      <style:paragraph-properties fo:margin-top="0.0305in" fo:margin-bottom="0in" fo:line-height="105%" fo:margin-left="0.0861in" fo:margin-right="0.1486in" fo:text-indent="-0.0069in">
        <style:tab-stops/>
      </style:paragraph-properties>
    </style:style>
    <style:style style:name="T1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1%"/>
    </style:style>
    <style:style style:name="T1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215in"/>
    </style:style>
    <style:style style:name="T1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/>
    </style:style>
    <style:style style:name="T1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 fo:letter-spacing="0.0256in"/>
    </style:style>
    <style:style style:name="T1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16%"/>
    </style:style>
    <style:style style:name="T2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16%"/>
    </style:style>
    <style:style style:name="T2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16%"/>
    </style:style>
    <style:style style:name="T2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2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2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205" style:parent-style-name="內文" style:family="paragraph">
      <style:paragraph-properties fo:margin-top="0.0062in" fo:margin-bottom="0in" fo:line-height="100%" fo:margin-left="0.0895in" fo:margin-right="-0.0138in">
        <style:tab-stops>
          <style:tab-stop style:type="left" style:position="0.8687in"/>
          <style:tab-stop style:type="left" style:position="1.3131in"/>
        </style:tab-stops>
      </style:paragraph-properties>
    </style:style>
    <style:style style:name="T2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2%"/>
    </style:style>
    <style:style style:name="T2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300%" fo:font-size="5.5pt" style:font-size-asian="5.5pt" style:font-size-complex="5.5pt"/>
    </style:style>
    <style:style style:name="T2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300%" fo:font-size="5.5pt" style:font-size-asian="5.5pt" style:font-size-complex="5.5pt"/>
    </style:style>
    <style:style style:name="T2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font-size="5.5pt" style:font-size-asian="5.5pt" style:font-size-complex="5.5pt"/>
    </style:style>
    <style:style style:name="T2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2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P213" style:parent-style-name="內文" style:family="paragraph">
      <style:paragraph-properties fo:text-align="justify" fo:margin-top="0.0097in" fo:margin-bottom="0in" fo:line-height="100%" fo:margin-left="1.3888in" fo:margin-right="1.2756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1D1D1D" fo:letter-spacing="-0.0083in" fo:font-size="14pt" style:font-size-asian="14pt" style:font-size-complex="14pt"/>
    </style:style>
    <style:style style:name="T2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2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43in" style:text-scale="116%"/>
    </style:style>
    <style:style style:name="T218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1D1D1D" fo:letter-spacing="-0.0159in" fo:font-size="14pt" style:font-size-asian="14pt" style:font-size-complex="14pt"/>
    </style:style>
    <style:style style:name="T2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2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62in" style:text-scale="117%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1D1D1D" fo:letter-spacing="-0.0145in" fo:font-size="14pt" style:font-size-asian="14pt" style:font-size-complex="14pt"/>
    </style:style>
    <style:style style:name="T2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13in"/>
    </style:style>
    <style:style style:name="T22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1D1D1D" fo:letter-spacing="-0.009in" fo:font-size="14pt" style:font-size-asian="14pt" style:font-size-complex="14pt"/>
    </style:style>
    <style:style style:name="T2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2%" fo:font-size="11.5pt" style:font-size-asian="11.5pt" style:font-size-complex="11.5pt"/>
    </style:style>
    <style:style style:name="P230" style:parent-style-name="內文" style:family="paragraph">
      <style:paragraph-properties fo:margin-top="0.0104in" fo:margin-bottom="0in" fo:line-height="100%" fo:margin-left="1.5687in" fo:margin-right="-0.0138in">
        <style:tab-stops/>
      </style:paragraph-properties>
    </style:style>
    <style:style style:name="T2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P232" style:parent-style-name="內文" style:family="paragraph">
      <style:paragraph-properties fo:margin-top="0.0159in" fo:margin-bottom="0in" fo:line-height="114%" fo:margin-left="1.5722in" fo:margin-right="1.3937in" fo:text-indent="-0.1791in">
        <style:tab-stops/>
      </style:paragraph-properties>
    </style:style>
    <style:style style:name="T233" style:parent-style-name="預設段落字型" style:family="text">
      <style:text-properties style:font-name="Times New Roman" style:font-name-asian="Times New Roman" style:font-name-complex="Times New Roman" fo:color="#1D1D1D" style:text-scale="85%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1D1D1D" fo:letter-spacing="0.0256in" style:text-scale="85%" fo:font-size="14pt" style:font-size-asian="14pt" style:font-size-complex="14pt"/>
    </style:style>
    <style:style style:name="T2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2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87in"/>
    </style:style>
    <style:style style:name="T2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scale="121%"/>
    </style:style>
    <style:style style:name="T2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scale="121%"/>
    </style:style>
    <style:style style:name="T2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4%"/>
    </style:style>
    <style:style style:name="T2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48in" style:text-scale="114%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1D1D1D" fo:letter-spacing="-0.0006in" style:text-scale="112%" fo:font-size="13.5pt" style:font-size-asian="13.5pt" style:font-size-complex="13.5pt"/>
    </style:style>
    <style:style style:name="T2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72%" fo:font-size="8pt" style:font-size-asian="8pt" style:font-size-complex="8pt"/>
    </style:style>
    <style:style style:name="T2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87in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Times New Roman" style:font-name-complex="Times New Roman" fo:color="#1D1D1D" style:text-scale="116%" fo:font-size="13.5pt" style:font-size-asian="13.5pt" style:font-size-complex="13.5pt"/>
    </style:style>
    <style:style style:name="T245" style:parent-style-name="預設段落字型" style:family="text">
      <style:text-properties style:font-name="Times New Roman" style:font-name-asian="Times New Roman" style:font-name-complex="Times New Roman" fo:color="#1D1D1D" fo:letter-spacing="0.025in" style:text-scale="116%" fo:font-size="13.5pt" style:font-size-asian="13.5pt" style:font-size-complex="13.5pt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2D2D2D" style:text-scale="116%" fo:font-size="13.5pt" style:font-size-asian="13.5pt" style:font-size-complex="13.5pt"/>
    </style:style>
    <style:style style:name="P247" style:parent-style-name="內文" style:family="paragraph">
      <style:paragraph-properties fo:text-align="justify" fo:margin-bottom="0in" fo:line-height="0.2187in" fo:margin-left="1.3826in" fo:margin-right="0.2138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1D1D1D" fo:letter-spacing="-0.0118in" fo:font-size="14pt" style:font-size-asian="14pt" style:font-size-complex="14pt"/>
    </style:style>
    <style:style style:name="T2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2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2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27in" style:text-scale="116%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Times New Roman" style:font-name-complex="Times New Roman" fo:color="#1D1D1D" fo:letter-spacing="0.0194in" fo:font-size="14pt" style:font-size-asian="14pt" style:font-size-complex="14pt"/>
    </style:style>
    <style:style style:name="T2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P256" style:parent-style-name="內文" style:family="paragraph">
      <style:paragraph-properties fo:margin-top="0.0222in" fo:margin-bottom="0in" fo:line-height="100%" fo:margin-left="1.6354in" fo:margin-right="-0.0138in">
        <style:tab-stops>
          <style:tab-stop style:type="left" style:position="0.934in"/>
        </style:tab-stops>
      </style:paragraph-properties>
    </style:style>
    <style:style style:name="T2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style:text-scale="113%"/>
    </style:style>
    <style:style style:name="T2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D2D2D" fo:letter-spacing="-0.0111in" style:text-scale="113%"/>
    </style:style>
    <style:style style:name="T259" style:parent-style-name="預設段落字型" style:family="text">
      <style:text-properties style:font-name="Times New Roman" style:font-name-asian="Times New Roman" style:font-name-complex="Times New Roman" fo:color="#2D2D2D" style:text-scale="136%" fo:font-size="9pt" style:font-size-asian="9pt" style:font-size-complex="9pt"/>
    </style:style>
    <style:style style:name="T260" style:parent-style-name="預設段落字型" style:family="text">
      <style:text-properties style:font-name="Times New Roman" style:font-name-asian="Times New Roman" style:font-name-complex="Times New Roman" fo:color="#2D2D2D" fo:font-size="9pt" style:font-size-asian="9pt" style:font-size-complex="9pt"/>
    </style:style>
    <style:style style:name="T2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6%"/>
    </style:style>
    <style:style style:name="T2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6%"/>
    </style:style>
    <style:style style:name="T2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402in" style:text-scale="136%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1D1D1D" fo:letter-spacing="-0.0104in" fo:font-size="14pt" style:font-size-asian="14pt" style:font-size-complex="14pt"/>
    </style:style>
    <style:style style:name="T2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13in"/>
    </style:style>
    <style:style style:name="T26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1D1D1D" fo:letter-spacing="0.0034in" fo:font-size="14pt" style:font-size-asian="14pt" style:font-size-complex="14pt"/>
    </style:style>
    <style:style style:name="T2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2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77in" style:text-scale="118%"/>
    </style:style>
    <style:style style:name="T2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scale="118%"/>
    </style:style>
    <style:style style:name="P274" style:parent-style-name="內文" style:family="paragraph">
      <style:paragraph-properties fo:margin-top="0.0027in" fo:margin-bottom="0in" fo:line-height="111%" fo:margin-left="0.0895in" fo:margin-right="0.259in" fo:text-indent="1.2993in">
        <style:tab-stops>
          <style:tab-stop style:type="left" style:position="1.0493in"/>
          <style:tab-stop style:type="left" style:position="5.5493in"/>
        </style:tab-stops>
      </style:paragraph-properties>
    </style:style>
    <style:style style:name="T275" style:parent-style-name="預設段落字型" style:family="text">
      <style:text-properties style:font-name="Times New Roman" style:font-name-asian="Times New Roman" style:font-name-complex="Times New Roman" fo:color="#1D1D1D" style:text-scale="89%" fo:font-size="14pt" style:font-size-asian="14pt" style:font-size-complex="14pt"/>
    </style:style>
    <style:style style:name="T2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2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59in" style:text-scale="118%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1D1D1D" style:text-scale="118%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1D1D1D" fo:letter-spacing="-0.0027in" style:text-scale="118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3D3D3D" fo:letter-spacing="-0.0055in" style:text-scale="155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Times New Roman" style:font-name-complex="Times New Roman" fo:color="#1D1D1D" style:text-scale="94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2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1%"/>
    </style:style>
    <style:style style:name="T2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1%"/>
    </style:style>
    <style:style style:name="T2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1%"/>
    </style:style>
    <style:style style:name="T2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1%"/>
    </style:style>
    <style:style style:name="T2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62in"/>
    </style:style>
    <style:style style:name="T2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/>
    </style:style>
    <style:style style:name="T2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0.0215in"/>
    </style:style>
    <style:style style:name="T2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263in"/>
    </style:style>
    <style:style style:name="T2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2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2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2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2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36in" style:text-scale="124%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1D1D1D" style:text-scale="94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Times New Roman" style:font-name-complex="Times New Roman" fo:color="#1D1D1D" fo:letter-spacing="-0.0041in" style:text-scale="94%" fo:font-size="14pt" style:font-size-asian="14pt" style:font-size-complex="14pt"/>
    </style:style>
    <style:style style:name="T3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3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29in" style:text-scale="118%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1D1D1D" style:text-scale="91%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Times New Roman" style:font-name-complex="Times New Roman" fo:color="#1D1D1D" fo:letter-spacing="0.0027in" style:text-scale="91%" fo:font-size="14pt" style:font-size-asian="14pt" style:font-size-complex="14pt"/>
    </style:style>
    <style:style style:name="T3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5%"/>
    </style:style>
    <style:style style:name="P305" style:parent-style-name="內文" style:family="paragraph">
      <style:paragraph-properties fo:margin-bottom="0in" fo:line-height="0.143in" fo:margin-left="1.5118in" fo:margin-right="-0.0138in">
        <style:tab-stops/>
      </style:paragraph-properties>
    </style:style>
    <style:style style:name="T3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 style:text-position="-54.5% 100%"/>
    </style:style>
    <style:style style:name="S1" style:family="section">
      <style:section-properties fo:margin-left="0in" fo:margin-right="0in" style:writing-mode="lr-tb">
        <style:columns fo:column-count="2">
          <style:column style:rel-width="9419*" fo:start-indent="0in" fo:end-indent="0.1583in"/>
          <style:column style:rel-width="1281*" fo:start-indent="0.159in" fo:end-indent="0in"/>
        </style:columns>
      </style:section-properties>
    </style:style>
    <style:style style:name="P307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100%" fo:margin-left="0.8638in" fo:margin-right="-0.0555in">
        <style:tab-stops/>
      </style:paragraph-properties>
    </style:style>
    <style:style style:name="T3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3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3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25in" style:text-scale="118%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1D1D1D" style:text-scale="117%" fo:font-size="13.5pt" style:font-size-asian="13.5pt" style:font-size-complex="13.5pt"/>
    </style:style>
    <style:style style:name="P314" style:parent-style-name="內文" style:family="paragraph">
      <style:paragraph-properties fo:break-before="column" fo:margin-bottom="0in" fo:line-height="0.1673in" fo:margin-left="0.0034in" fo:margin-right="-0.0138in">
        <style:tab-stops/>
      </style:paragraph-properties>
    </style:style>
    <style:style style:name="T3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83in" style:text-scale="115%" style:text-position="-14.2% 100%" fo:font-size="10.5pt" style:font-size-asian="10.5pt" style:font-size-complex="10.5pt"/>
    </style:style>
    <style:style style:name="T316" style:parent-style-name="預設段落字型" style:family="text">
      <style:text-properties style:font-name="Arial" style:font-name-asian="Arial" style:font-name-complex="Arial" fo:color="#1D1D1D" style:text-scale="155%" style:text-position="-10.7% 100%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Arial" style:font-name-complex="Arial" fo:color="#1D1D1D" fo:letter-spacing="-0.0166in" style:text-scale="156%" style:text-position="-10.7% 100%" fo:font-size="14pt" style:font-size-asian="14pt" style:font-size-complex="14pt"/>
    </style:style>
    <style:style style:name="T3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 style:text-position="-14.2% 100%" fo:font-size="10.5pt" style:font-size-asian="10.5pt" style:font-size-complex="10.5pt"/>
    </style:style>
    <style:style style:name="P319" style:parent-style-name="內文" style:family="paragraph">
      <style:paragraph-properties fo:margin-bottom="0in" fo:line-height="0.5256in" fo:margin-right="-0.0138in"/>
    </style:style>
    <style:style style:name="T3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4%" style:text-position="5.7% 100%" fo:font-size="34.5pt" style:font-size-asian="34.5pt" style:font-size-complex="34.5pt"/>
    </style:style>
    <style:style style:name="P321" style:parent-style-name="內文" style:master-page-name="MP2" style:family="paragraph">
      <style:paragraph-properties fo:break-before="page" fo:margin-top="0.0111in" fo:margin-bottom="0in" fo:line-height="0.2861in" fo:margin-left="0.1659in" fo:margin-right="-0.0611in" fo:text-indent="-0.0069in">
        <style:tab-stops/>
      </style:paragraph-properties>
    </style:style>
    <style:style style:name="T3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 fo:font-size="14pt" style:font-size-asian="14pt" style:font-size-complex="14pt"/>
    </style:style>
    <style:style style:name="T3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 fo:font-size="14pt" style:font-size-asian="14pt" style:font-size-complex="14pt"/>
    </style:style>
    <style:style style:name="T3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fo:font-size="14pt" style:font-size-asian="14pt" style:font-size-complex="14pt"/>
    </style:style>
    <style:style style:name="P325" style:parent-style-name="內文" style:family="paragraph">
      <style:paragraph-properties fo:break-before="column" fo:margin-top="0.0062in" fo:margin-bottom="0in" fo:line-height="0.1111in"/>
    </style:style>
    <style:style style:name="P326" style:parent-style-name="內文" style:family="paragraph">
      <style:paragraph-properties fo:margin-bottom="0in" fo:line-height="100%" fo:margin-right="-0.0138in"/>
    </style:style>
    <style:style style:name="T3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3%" fo:font-size="14pt" style:font-size-asian="14pt" style:font-size-complex="14pt"/>
    </style:style>
    <style:style style:name="T3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05in" fo:font-size="14pt" style:font-size-asian="14pt" style:font-size-complex="14pt"/>
    </style:style>
    <style:style style:name="T3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59%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0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31" style:parent-style-name="內文" style:family="paragraph">
      <style:paragraph-properties fo:margin-bottom="0in" fo:line-height="0.2972in" fo:margin-left="0.0791in" fo:margin-right="-0.0138in">
        <style:tab-stops>
          <style:tab-stop style:type="left" style:position="1.2541in"/>
          <style:tab-stop style:type="left" style:position="2.6152in"/>
          <style:tab-stop style:type="left" style:position="3.1013in"/>
          <style:tab-stop style:type="left" style:position="3.7263in"/>
          <style:tab-stop style:type="left" style:position="4.3236in"/>
          <style:tab-stop style:type="left" style:position="5.5458in"/>
        </style:tab-stops>
      </style:paragraph-properties>
    </style:style>
    <style:style style:name="T3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3%" style:text-position="40.9% 100%"/>
    </style:style>
    <style:style style:name="T3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63in" style:text-scale="113%" style:text-position="40.9% 100%"/>
    </style:style>
    <style:style style:name="T3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0.9% 100%"/>
    </style:style>
    <style:style style:name="T3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3%" style:text-position="36.3% 100%"/>
    </style:style>
    <style:style style:name="T3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61in" style:text-scale="113%" style:text-position="36.3% 100%"/>
    </style:style>
    <style:style style:name="T337" style:parent-style-name="預設段落字型" style:family="text">
      <style:text-properties style:font-name="Courier New" style:font-name-asian="Courier New" style:font-name-complex="Courier New" fo:color="#131313" style:text-scale="74%" fo:font-size="15pt" style:font-size-asian="15pt" style:font-size-complex="15pt"/>
    </style:style>
    <style:style style:name="T338" style:parent-style-name="預設段落字型" style:family="text">
      <style:text-properties style:font-name="Courier New" style:font-name-asian="Courier New" style:font-name-complex="Courier New" fo:color="#131313" fo:letter-spacing="-0.0888in" fo:font-size="15pt" style:font-size-asian="15pt" style:font-size-complex="15pt"/>
    </style:style>
    <style:style style:name="T3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3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45in"/>
    </style:style>
    <style:style style:name="T3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3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3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3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27.2% 100%"/>
    </style:style>
    <style:style style:name="T3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27.2% 100%"/>
    </style:style>
    <style:style style:name="T3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3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59in" style:text-position="18.1% 100%"/>
    </style:style>
    <style:style style:name="T3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3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22.7% 100%"/>
    </style:style>
    <style:style style:name="T3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298in" style:text-position="22.7% 100%"/>
    </style:style>
    <style:style style:name="T3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1%" style:text-position="22.7% 100%"/>
    </style:style>
    <style:style style:name="T3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22.7% 100%"/>
    </style:style>
    <style:style style:name="T3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1%" style:text-position="27.2% 100%"/>
    </style:style>
    <style:style style:name="P354" style:parent-style-name="內文" style:family="paragraph">
      <style:paragraph-properties fo:margin-top="0.0409in" fo:margin-bottom="0in" fo:line-height="100%" fo:margin-left="0.509in" fo:margin-right="-0.0138in">
        <style:tab-stops>
          <style:tab-stop style:type="left" style:position="0.5743in"/>
          <style:tab-stop style:type="left" style:position="1.6715in"/>
          <style:tab-stop style:type="left" style:position="3.2965in"/>
          <style:tab-stop style:type="left" style:position="3.8937in"/>
        </style:tab-stops>
      </style:paragraph-properties>
    </style:style>
    <style:style style:name="T3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3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69in" style:text-position="13.6% 100%"/>
    </style:style>
    <style:style style:name="T3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3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3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98in" style:text-position="18.1% 100%"/>
    </style:style>
    <style:style style:name="T3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3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02in" style:text-scale="114%"/>
    </style:style>
    <style:style style:name="T3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/>
    </style:style>
    <style:style style:name="T3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81in" style:text-scale="114%"/>
    </style:style>
    <style:style style:name="T3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3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position="9% 100%"/>
    </style:style>
    <style:style style:name="T3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-0.0083in" style:text-position="9% 100%"/>
    </style:style>
    <style:style style:name="T3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position="9% 100%"/>
    </style:style>
    <style:style style:name="T3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6%" style:text-position="18.1% 100%"/>
    </style:style>
    <style:style style:name="P369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370" style:parent-style-name="內文" style:family="paragraph">
      <style:paragraph-properties fo:margin-bottom="0in" fo:line-height="116%" fo:margin-left="1.3486in" fo:margin-right="0.9423in" fo:text-indent="-0.8368in">
        <style:tab-stops>
          <style:tab-stop style:type="left" style:position="2.443in"/>
          <style:tab-stop style:type="left" style:position="3.0541in"/>
          <style:tab-stop style:type="left" style:position="4.7763in"/>
        </style:tab-stops>
      </style:paragraph-properties>
    </style:style>
    <style:style style:name="T3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3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3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3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font-size="11.5pt" style:font-size-asian="11.5pt" style:font-size-complex="11.5pt"/>
    </style:style>
    <style:style style:name="T3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01in" fo:font-size="11.5pt" style:font-size-asian="11.5pt" style:font-size-complex="11.5pt"/>
    </style:style>
    <style:style style:name="T3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font-size="11.5pt" style:font-size-asian="11.5pt" style:font-size-complex="11.5pt"/>
    </style:style>
    <style:style style:name="T3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38%" fo:font-size="11.5pt" style:font-size-asian="11.5pt" style:font-size-complex="11.5pt"/>
    </style:style>
    <style:style style:name="T3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0% 100%" fo:font-size="10pt" style:font-size-asian="10pt" style:font-size-complex="10pt"/>
    </style:style>
    <style:style style:name="T3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0% 100%" fo:font-size="10pt" style:font-size-asian="10pt" style:font-size-complex="10pt"/>
    </style:style>
    <style:style style:name="T3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-18.1% 100%"/>
    </style:style>
    <style:style style:name="T3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-18.1% 100%"/>
    </style:style>
    <style:style style:name="T3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9% 100%"/>
    </style:style>
    <style:style style:name="T3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3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3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2in"/>
    </style:style>
    <style:style style:name="T3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3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3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22in" style:text-position="4.5% 100%"/>
    </style:style>
    <style:style style:name="T3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3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6%"/>
    </style:style>
    <style:style style:name="P391" style:parent-style-name="內文" style:family="paragraph">
      <style:paragraph-properties fo:text-align="end" fo:margin-bottom="0in" fo:line-height="0.1006in" fo:margin-right="0.2097in"/>
    </style:style>
    <style:style style:name="T3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6%" style:text-position="-31.8% 100%"/>
    </style:style>
    <style:style style:name="T3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6%" style:text-position="-31.8% 100%"/>
    </style:style>
    <style:style style:name="S4" style:family="section">
      <style:section-properties fo:margin-left="0in" fo:margin-right="0in" style:writing-mode="lr-tb">
        <style:columns fo:column-count="3">
          <style:column style:rel-width="3686*" fo:start-indent="0in" fo:end-indent="0.9548in"/>
          <style:column style:rel-width="4035*" fo:start-indent="0.9555in" fo:end-indent="0.7597in"/>
          <style:column style:rel-width="3079*" fo:start-indent="0.7597in" fo:end-indent="0in"/>
        </style:columns>
      </style:section-properties>
    </style:style>
    <style:style style:name="P394" style:parent-style-name="內文" style:family="paragraph">
      <style:paragraph-properties fo:margin-bottom="0in" fo:line-height="0.2256in" fo:margin-left="0.1791in" fo:margin-right="-0.0583in">
        <style:tab-stops>
          <style:tab-stop style:type="left" style:position="0.3208in"/>
        </style:tab-stops>
      </style:paragraph-properties>
    </style:style>
    <style:style style:name="T3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3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83in" style:text-position="-4.5% 100%"/>
    </style:style>
    <style:style style:name="T3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3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31.8% 100%"/>
    </style:style>
    <style:style style:name="T3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31.8% 100%"/>
    </style:style>
    <style:style style:name="T4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41in" style:text-scale="118%" style:text-position="31.8% 100%"/>
    </style:style>
    <style:style style:name="T4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6%" style:text-position="26.3% 100%" fo:font-size="9.5pt" style:font-size-asian="9.5pt" style:font-size-complex="9.5pt"/>
    </style:style>
    <style:style style:name="T4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6%" style:text-position="26.3% 100%" fo:font-size="9.5pt" style:font-size-asian="9.5pt" style:font-size-complex="9.5pt"/>
    </style:style>
    <style:style style:name="P403" style:parent-style-name="內文" style:family="paragraph">
      <style:paragraph-properties fo:break-before="column" fo:margin-bottom="0in" fo:line-height="0.2493in" fo:margin-right="-0.0562in"/>
    </style:style>
    <style:style style:name="T4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4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4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69in" style:text-position="-4.5% 100%"/>
    </style:style>
    <style:style style:name="T4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4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2in" style:text-position="18.1% 100%"/>
    </style:style>
    <style:style style:name="T4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style:text-position="18.1% 100%"/>
    </style:style>
    <style:style style:name="P410" style:parent-style-name="內文" style:family="paragraph">
      <style:paragraph-properties fo:break-before="column" fo:margin-top="0.052in" fo:margin-bottom="0in" fo:line-height="72%" fo:margin-left="0.0097in" fo:margin-right="0.309in" fo:text-indent="-0.0097in">
        <style:tab-stops/>
      </style:paragraph-properties>
    </style:style>
    <style:style style:name="T4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8%"/>
    </style:style>
    <style:style style:name="T4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8%"/>
    </style:style>
    <style:style style:name="T4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9%"/>
    </style:style>
    <style:style style:name="S5" style:family="section">
      <style:section-properties fo:margin-left="0in" fo:margin-right="0in" style:writing-mode="lr-tb">
        <style:columns fo:column-count="2">
          <style:column style:rel-width="7712*" fo:start-indent="0in" fo:end-indent="0.7659in"/>
          <style:column style:rel-width="3088*" fo:start-indent="0.7659in" fo:end-indent="0in"/>
        </style:columns>
      </style:section-properties>
    </style:style>
    <style:style style:name="P414" style:parent-style-name="內文" style:family="paragraph">
      <style:paragraph-properties fo:margin-bottom="0in" fo:line-height="0.1756in" fo:margin-left="0.1958in" fo:margin-right="-0.0597in">
        <style:tab-stops>
          <style:tab-stop style:type="left" style:position="1.1097in"/>
          <style:tab-stop style:type="left" style:position="3.318in"/>
          <style:tab-stop style:type="left" style:position="3.6236in"/>
        </style:tab-stops>
      </style:paragraph-properties>
    </style:style>
    <style:style style:name="T4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4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4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style:text-position="45.4% 100%"/>
    </style:style>
    <style:style style:name="T4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style:text-position="45.4% 100%"/>
    </style:style>
    <style:style style:name="T4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5.4% 100%"/>
    </style:style>
    <style:style style:name="T4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4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63in" style:text-position="4.5% 100%"/>
    </style:style>
    <style:style style:name="T4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4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P424" style:parent-style-name="內文" style:family="paragraph">
      <style:paragraph-properties fo:margin-top="0.0222in" fo:margin-bottom="0in" fo:line-height="0.1958in" fo:margin-left="1.309in" fo:margin-right="-0.0486in">
        <style:tab-stops>
          <style:tab-stop style:type="left" style:position="2.2187in"/>
          <style:tab-stop style:type="left" style:position="2.4965in"/>
          <style:tab-stop style:type="left" style:position="3.0937in"/>
        </style:tab-stops>
      </style:paragraph-properties>
    </style:style>
    <style:style style:name="T4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0%" style:text-position="-31.8% 100%"/>
    </style:style>
    <style:style style:name="T4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31.8% 100%"/>
    </style:style>
    <style:style style:name="T4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0%" style:text-position="-85.7% 100%" fo:font-size="7pt" style:font-size-asian="7pt" style:font-size-complex="7pt"/>
    </style:style>
    <style:style style:name="T4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94in" style:text-scale="130%" style:text-position="-85.7% 100%" fo:font-size="7pt" style:font-size-asian="7pt" style:font-size-complex="7pt"/>
    </style:style>
    <style:style style:name="T4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85.7% 100%" fo:font-size="7pt" style:font-size-asian="7pt" style:font-size-complex="7pt"/>
    </style:style>
    <style:style style:name="T4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90.9% 100%"/>
    </style:style>
    <style:style style:name="T4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11in" style:text-position="-90.9% 100%"/>
    </style:style>
    <style:style style:name="T4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90.9% 100%"/>
    </style:style>
    <style:style style:name="T4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0%" style:text-position="-81.8% 100%"/>
    </style:style>
    <style:style style:name="P434" style:parent-style-name="內文" style:family="paragraph">
      <style:paragraph-properties fo:break-before="column" fo:margin-bottom="0in" fo:line-height="0.1951in" fo:margin-right="-0.0138in"/>
    </style:style>
    <style:style style:name="T4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8%" style:text-position="4.5% 100%"/>
    </style:style>
    <style:style style:name="S6" style:family="section">
      <style:section-properties fo:margin-left="0in" fo:margin-right="0in" style:writing-mode="lr-tb">
        <style:columns fo:column-count="2">
          <style:column style:rel-width="3417*" fo:start-indent="0in" fo:end-indent="1.1319in"/>
          <style:column style:rel-width="7383*" fo:start-indent="1.1319in" fo:end-indent="0in"/>
        </style:columns>
      </style:section-properties>
    </style:style>
    <style:style style:name="P436" style:parent-style-name="內文" style:family="paragraph">
      <style:paragraph-properties fo:margin-bottom="0in" fo:line-height="0.1458in" fo:margin-left="0.1861in" fo:margin-right="-0.0138in">
        <style:tab-stops/>
      </style:paragraph-properties>
    </style:style>
    <style:style style:name="T4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 style:text-position="-13.6% 100%"/>
    </style:style>
    <style:style style:name="P438" style:parent-style-name="內文" style:family="paragraph">
      <style:paragraph-properties fo:margin-bottom="0in" fo:line-height="0.1458in" fo:margin-left="0.5256in" fo:margin-right="-0.0506in">
        <style:tab-stops/>
      </style:paragraph-properties>
    </style:style>
    <style:style style:name="T4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 style:text-position="9% 100%"/>
    </style:style>
    <style:style style:name="P440" style:parent-style-name="內文" style:family="paragraph">
      <style:paragraph-properties fo:margin-bottom="0in" fo:line-height="0.1173in" fo:margin-left="0.209in" fo:margin-right="-0.0138in">
        <style:tab-stops/>
      </style:paragraph-properties>
    </style:style>
    <style:style style:name="T4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style:text-position="7.1% 100%" fo:font-size="7pt" style:font-size-asian="7pt" style:font-size-complex="7pt"/>
    </style:style>
    <style:style style:name="P442" style:parent-style-name="內文" style:family="paragraph">
      <style:paragraph-properties fo:break-before="column" fo:margin-bottom="0in" fo:line-height="0.1388in"/>
    </style:style>
    <style:style style:name="P443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444" style:parent-style-name="內文" style:family="paragraph">
      <style:paragraph-properties fo:margin-bottom="0in" fo:line-height="57%" fo:margin-left="0.3in" fo:margin-right="2.6569in" fo:text-indent="-0.3in">
        <style:tab-stops>
          <style:tab-stop style:type="left" style:position="0.8527in"/>
        </style:tab-stops>
      </style:paragraph-properties>
    </style:style>
    <style:style style:name="T4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4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25in"/>
    </style:style>
    <style:style style:name="T4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4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4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-13.6% 100%"/>
    </style:style>
    <style:style style:name="T4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-13.6% 100%"/>
    </style:style>
    <style:style style:name="T4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2" style:parent-style-name="內文" style:family="paragraph">
      <style:paragraph-properties fo:margin-bottom="0in" fo:line-height="0.2777in" fo:margin-left="0.1791in" fo:margin-right="-0.0138in">
        <style:tab-stops>
          <style:tab-stop style:type="left" style:position="0.3208in"/>
          <style:tab-stop style:type="left" style:position="4.4319in"/>
        </style:tab-stops>
      </style:paragraph-properties>
    </style:style>
    <style:style style:name="T4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6.3% 100%"/>
    </style:style>
    <style:style style:name="T4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83in" style:text-position="36.3% 100%"/>
    </style:style>
    <style:style style:name="T4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6.3% 100%"/>
    </style:style>
    <style:style style:name="T456" style:parent-style-name="預設段落字型" style:family="text">
      <style:text-properties style:font-name="Courier New" style:font-name-asian="Courier New" style:font-name-complex="Courier New" fo:color="#3D3D3D" fo:letter-spacing="0.0229in" style:text-scale="80%" style:text-position="3.3% 100%" fo:font-size="15pt" style:font-size-asian="15pt" style:font-size-complex="15pt"/>
    </style:style>
    <style:style style:name="T457" style:parent-style-name="預設段落字型" style:family="text">
      <style:text-properties style:font-name="Courier New" style:font-name-asian="Courier New" style:font-name-complex="Courier New" fo:color="#010101" style:text-scale="101%" style:text-position="3.3% 100%" fo:font-size="15pt" style:font-size-asian="15pt" style:font-size-complex="15pt"/>
    </style:style>
    <style:style style:name="T458" style:parent-style-name="預設段落字型" style:family="text">
      <style:text-properties style:font-name="Courier New" style:font-name-asian="Courier New" style:font-name-complex="Courier New" fo:color="#010101" fo:letter-spacing="-0.0687in" style:text-position="3.3% 100%" fo:font-size="15pt" style:font-size-asian="15pt" style:font-size-complex="15pt"/>
    </style:style>
    <style:style style:name="T459" style:parent-style-name="預設段落字型" style:family="text">
      <style:text-properties style:font-name="Courier New" style:font-name-asian="Courier New" style:font-name-complex="Courier New" fo:color="#3D3D3D" style:text-scale="80%" style:text-position="3.3% 100%" fo:font-size="15pt" style:font-size-asian="15pt" style:font-size-complex="15pt"/>
    </style:style>
    <style:style style:name="T460" style:parent-style-name="預設段落字型" style:family="text">
      <style:text-properties style:font-name="Courier New" style:font-name-asian="Courier New" style:font-name-complex="Courier New" fo:color="#3D3D3D" style:text-position="3.3% 100%" fo:font-size="15pt" style:font-size-asian="15pt" style:font-size-complex="15pt"/>
    </style:style>
    <style:style style:name="T4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6%" style:text-position="9% 100%"/>
    </style:style>
    <style:style style:name="T4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6%" style:text-position="9% 100%"/>
    </style:style>
    <style:style style:name="P463" style:parent-style-name="內文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64" style:parent-style-name="內文" style:family="paragraph">
      <style:paragraph-properties fo:margin-bottom="0in" fo:line-height="64%" fo:margin-left="3.8048in" fo:margin-right="1.8826in" fo:text-indent="-3.2923in">
        <style:tab-stops>
          <style:tab-stop style:type="left" style:position="0.8201in"/>
        </style:tab-stops>
      </style:paragraph-properties>
    </style:style>
    <style:style style:name="T4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 style:text-position="4.5% 100%"/>
    </style:style>
    <style:style style:name="T4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4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4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2%"/>
    </style:style>
    <style:style style:name="T4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2%"/>
    </style:style>
    <style:style style:name="T4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P471" style:parent-style-name="內文" style:family="paragraph">
      <style:paragraph-properties fo:margin-bottom="0in" fo:line-height="0.1888in" fo:margin-left="0.5125in" fo:margin-right="-0.0138in">
        <style:tab-stops/>
      </style:paragraph-properties>
    </style:style>
    <style:style style:name="T4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 style:text-position="4.5% 100%"/>
    </style:style>
    <style:style style:name="T4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26in" style:text-scale="124%" style:text-position="4.5% 100%"/>
    </style:style>
    <style:style style:name="T4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4.5% 100%"/>
    </style:style>
    <style:style style:name="P475" style:parent-style-name="內文" style:family="paragraph">
      <style:paragraph-properties fo:margin-top="0.0118in" fo:margin-bottom="0in" fo:line-height="0.3701in" fo:margin-left="0.5222in" fo:margin-right="-0.0138in">
        <style:tab-stops>
          <style:tab-stop style:type="left" style:position="0.5611in"/>
          <style:tab-stop style:type="left" style:position="3.2694in"/>
        </style:tab-stops>
      </style:paragraph-properties>
    </style:style>
    <style:style style:name="T4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0.9% 100%"/>
    </style:style>
    <style:style style:name="T4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0.9% 100%"/>
    </style:style>
    <style:style style:name="T4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57%" style:text-position="59% 100%"/>
    </style:style>
    <style:style style:name="T4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57%" style:text-position="59% 100%"/>
    </style:style>
    <style:style style:name="T4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69in" style:text-scale="57%" style:text-position="59% 100%"/>
    </style:style>
    <style:style style:name="T4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/>
    </style:style>
    <style:style style:name="T4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/>
    </style:style>
    <style:style style:name="T4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484" style:parent-style-name="預設段落字型" style:family="text">
      <style:text-properties style:font-name="Courier New" style:font-name-asian="Courier New" style:font-name-complex="Courier New" fo:color="#131313" style:text-scale="106%" style:text-position="-10% 100%" fo:font-size="15pt" style:font-size-asian="15pt" style:font-size-complex="15pt"/>
    </style:style>
    <style:style style:name="S8" style:family="section">
      <style:section-properties fo:margin-left="0in" fo:margin-right="0in" style:writing-mode="lr-tb">
        <style:columns fo:column-count="2">
          <style:column style:rel-width="1900*" fo:start-indent="0in" fo:end-indent="0.2187in"/>
          <style:column style:rel-width="8900*" fo:start-indent="0.2194in" fo:end-indent="0in"/>
        </style:columns>
      </style:section-properties>
    </style:style>
    <style:style style:name="P485" style:parent-style-name="內文" style:family="paragraph">
      <style:paragraph-properties fo:margin-top="0.0555in" fo:margin-bottom="0in" fo:line-height="100%" fo:margin-left="0.0826in" fo:margin-right="-0.0625in">
        <style:tab-stops/>
      </style:paragraph-properties>
    </style:style>
    <style:style style:name="T486" style:parent-style-name="預設段落字型" style:family="text">
      <style:text-properties style:font-name="Courier New" style:font-name-asian="Courier New" style:font-name-complex="Courier New" fo:color="#131313" style:text-scale="67%" fo:font-size="15pt" style:font-size-asian="15pt" style:font-size-complex="15pt"/>
    </style:style>
    <style:style style:name="T487" style:parent-style-name="預設段落字型" style:family="text">
      <style:text-properties style:font-name="Courier New" style:font-name-asian="Courier New" style:font-name-complex="Courier New" fo:color="#131313" fo:letter-spacing="-0.0055in" style:text-scale="67%" fo:font-size="15pt" style:font-size-asian="15pt" style:font-size-complex="15pt"/>
    </style:style>
    <style:style style:name="T4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4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4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66in"/>
    </style:style>
    <style:style style:name="T4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1%" style:text-position="54.5% 100%" fo:font-size="5.5pt" style:font-size-asian="5.5pt" style:font-size-complex="5.5pt"/>
    </style:style>
    <style:style style:name="T4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25in" style:text-scale="81%" style:text-position="54.5% 100%" fo:font-size="5.5pt" style:font-size-asian="5.5pt" style:font-size-complex="5.5pt"/>
    </style:style>
    <style:style style:name="T4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1319in" style:text-scale="67%" style:text-position="27.2% 100%"/>
    </style:style>
    <style:style style:name="T4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1%" style:text-position="54.5% 100%" fo:font-size="5.5pt" style:font-size-asian="5.5pt" style:font-size-complex="5.5pt"/>
    </style:style>
    <style:style style:name="P495" style:parent-style-name="內文" style:family="paragraph">
      <style:paragraph-properties fo:margin-bottom="0in" fo:line-height="0.0833in" fo:margin-left="0.0791in" fo:margin-right="-0.0138in">
        <style:tab-stops>
          <style:tab-stop style:type="left" style:position="0.3236in"/>
        </style:tab-stops>
      </style:paragraph-properties>
    </style:style>
    <style:style style:name="T4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style:text-position="-60% 100%" fo:font-size="10pt" style:font-size-asian="10pt" style:font-size-complex="10pt"/>
    </style:style>
    <style:style style:name="T4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fo:letter-spacing="-0.0243in" style:text-position="-60% 100%" fo:font-size="10pt" style:font-size-asian="10pt" style:font-size-complex="10pt"/>
    </style:style>
    <style:style style:name="T4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style:text-position="-60% 100%" fo:font-size="10pt" style:font-size-asian="10pt" style:font-size-complex="10pt"/>
    </style:style>
    <style:style style:name="T4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8%" style:text-position="-60% 100%" fo:font-size="10pt" style:font-size-asian="10pt" style:font-size-complex="10pt"/>
    </style:style>
    <style:style style:name="P500" style:parent-style-name="內文" style:family="paragraph">
      <style:paragraph-properties fo:break-before="column" fo:margin-bottom="0in" fo:line-height="0.4097in" fo:margin-right="-0.0138in">
        <style:tab-stops>
          <style:tab-stop style:type="left" style:position="2.25in"/>
          <style:tab-stop style:type="left" style:position="2.8472in"/>
        </style:tab-stops>
      </style:paragraph-properties>
    </style:style>
    <style:style style:name="T5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6.3% 100%"/>
    </style:style>
    <style:style style:name="T5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12in" style:text-position="36.3% 100%"/>
    </style:style>
    <style:style style:name="T5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6.3% 100%"/>
    </style:style>
    <style:style style:name="T5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1%" style:text-position="35% 100%" fo:font-size="10pt" style:font-size-asian="10pt" style:font-size-complex="10pt"/>
    </style:style>
    <style:style style:name="T5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5% 100%" fo:font-size="10pt" style:font-size-asian="10pt" style:font-size-complex="10pt"/>
    </style:style>
    <style:style style:name="T506" style:parent-style-name="預設段落字型" style:family="text">
      <style:text-properties style:font-name="Courier New" style:font-name-asian="Courier New" style:font-name-complex="Courier New" fo:color="#4F4F4F" fo:letter-spacing="-0.0472in" style:text-scale="76%" style:text-position="3.3% 100%" fo:font-size="15pt" style:font-size-asian="15pt" style:font-size-complex="15pt"/>
    </style:style>
    <style:style style:name="T5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fo:letter-spacing="-0.2118in" style:text-scale="39%" style:text-position="2.2% 100%" fo:font-size="22.5pt" style:font-size-asian="22.5pt" style:font-size-complex="22.5pt"/>
    </style:style>
    <style:style style:name="T5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style:text-scale="66%" style:text-position="2.2% 100%" fo:font-size="22.5pt" style:font-size-asian="22.5pt" style:font-size-complex="22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9" style:parent-style-name="內文" style:family="paragraph">
      <style:paragraph-properties fo:margin-bottom="0in" fo:line-height="0.2388in" fo:margin-left="0.9423in" fo:margin-right="-0.0138in">
        <style:tab-stops>
          <style:tab-stop style:type="left" style:position="1.7104in"/>
          <style:tab-stop style:type="left" style:position="3.6826in"/>
        </style:tab-stops>
      </style:paragraph-properties>
    </style:style>
    <style:style style:name="T510" style:parent-style-name="預設段落字型" style:family="text">
      <style:text-properties style:font-name-asian="Calibri" style:language-asian="zh" style:country-asian="TW"/>
    </style:style>
    <style:style style:name="T5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/>
    </style:style>
    <style:style style:name="T5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66in" style:text-scale="127%"/>
    </style:style>
    <style:style style:name="T5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 style:text-position="13.6% 100%"/>
    </style:style>
    <style:style style:name="T5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5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 style:text-position="36.3% 100%"/>
    </style:style>
    <style:style style:name="T5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6.3% 100%"/>
    </style:style>
    <style:style style:name="T5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 style:text-position="31.2% 100%" fo:font-size="8pt" style:font-size-asian="8pt" style:font-size-complex="8pt"/>
    </style:style>
    <style:style style:name="T5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 style:text-position="31.2% 100%" fo:font-size="8pt" style:font-size-asian="8pt" style:font-size-complex="8pt"/>
    </style:style>
    <style:style style:name="P519" style:parent-style-name="內文" style:family="paragraph">
      <style:paragraph-properties fo:margin-bottom="0in" fo:line-height="0.2125in" fo:margin-left="0.0791in" fo:margin-right="-0.0138in">
        <style:tab-stops/>
      </style:paragraph-properties>
    </style:style>
    <style:style style:name="T5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3%"/>
    </style:style>
    <style:style style:name="T5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3%"/>
    </style:style>
    <style:style style:name="T5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61in" style:text-scale="123%"/>
    </style:style>
    <style:style style:name="T5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5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5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5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5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66in" style:text-scale="81%"/>
    </style:style>
    <style:style style:name="T528" style:parent-style-name="預設段落字型" style:family="text">
      <style:text-properties style:font-name="Arial" style:font-name-asian="Arial" style:font-name-complex="Arial" fo:color="#131313" style:text-scale="62%" fo:font-size="12pt" style:font-size-asian="12pt" style:font-size-complex="12pt"/>
    </style:style>
    <style:style style:name="T529" style:parent-style-name="預設段落字型" style:family="text">
      <style:text-properties style:font-name="Arial" style:font-name-asian="Arial" style:font-name-complex="Arial" fo:color="#131313" fo:letter-spacing="0.0062in" style:text-scale="62%" fo:font-size="12pt" style:font-size-asian="12pt" style:font-size-complex="12pt"/>
    </style:style>
    <style:style style:name="T5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5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P532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3" style:parent-style-name="內文" style:family="paragraph">
      <style:paragraph-properties fo:margin-bottom="0in" fo:line-height="0.2305in" fo:margin-left="0.6222in" fo:margin-right="0.2326in" fo:text-indent="-0.5368in">
        <style:tab-stops>
          <style:tab-stop style:type="left" style:position="1.2805in"/>
          <style:tab-stop style:type="left" style:position="2.4194in"/>
          <style:tab-stop style:type="left" style:position="4.7388in"/>
        </style:tab-stops>
      </style:paragraph-properties>
    </style:style>
    <style:style style:name="T5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 style:text-position="9% 100%"/>
    </style:style>
    <style:style style:name="T5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 style:text-position="9% 100%"/>
    </style:style>
    <style:style style:name="T5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 style:text-position="9% 100%"/>
    </style:style>
    <style:style style:name="T5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41in" style:text-scale="124%" style:text-position="9% 100%"/>
    </style:style>
    <style:style style:name="T5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5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T5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T5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T5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T5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5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38in" style:text-scale="134%"/>
    </style:style>
    <style:style style:name="T555" style:parent-style-name="預設段落字型" style:family="text">
      <style:text-properties style:font-name="Courier New" style:font-name-asian="Courier New" style:font-name-complex="Courier New" fo:color="#010101" style:text-scale="69%" fo:font-size="15pt" style:font-size-asian="15pt" style:font-size-complex="15pt"/>
    </style:style>
    <style:style style:name="T556" style:parent-style-name="預設段落字型" style:family="text">
      <style:text-properties style:font-name="Courier New" style:font-name-asian="Courier New" style:font-name-complex="Courier New" fo:color="#010101" fo:letter-spacing="0.0312in" style:text-scale="69%" fo:font-size="15pt" style:font-size-asian="15pt" style:font-size-complex="15pt"/>
    </style:style>
    <style:style style:name="T5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/>
    </style:style>
    <style:style style:name="T5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/>
    </style:style>
    <style:style style:name="T5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/>
    </style:style>
    <style:style style:name="T5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/>
    </style:style>
    <style:style style:name="T5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/>
    </style:style>
    <style:style style:name="T5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/>
    </style:style>
    <style:style style:name="T5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5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 style:text-position="9% 100%"/>
    </style:style>
    <style:style style:name="T5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 style:text-position="9% 100%"/>
    </style:style>
    <style:style style:name="T5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 style:text-position="9% 100%"/>
    </style:style>
    <style:style style:name="T5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4%" style:text-position="9% 100%"/>
    </style:style>
    <style:style style:name="P568" style:parent-style-name="內文" style:family="paragraph">
      <style:paragraph-properties fo:margin-top="0.0368in" fo:margin-bottom="0in" fo:line-height="100%" fo:margin-left="0.0888in" fo:margin-right="-0.0138in">
        <style:tab-stops/>
      </style:paragraph-properties>
    </style:style>
    <style:style style:name="T5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T5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T5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P572" style:parent-style-name="內文" style:family="paragraph">
      <style:paragraph-properties fo:margin-top="0.0409in" fo:margin-bottom="0in" fo:line-height="0.2402in" fo:margin-left="0.7958in" fo:margin-right="0.0222in" fo:text-indent="-0.6965in">
        <style:tab-stops>
          <style:tab-stop style:type="left" style:position="1.7736in"/>
          <style:tab-stop style:type="left" style:position="3.7041in"/>
          <style:tab-stop style:type="left" style:position="5.4263in"/>
        </style:tab-stops>
      </style:paragraph-properties>
    </style:style>
    <style:style style:name="T5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85%" style:text-position="4.5% 100%"/>
    </style:style>
    <style:style style:name="T5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52in" style:text-scale="185%" style:text-position="4.5% 100%"/>
    </style:style>
    <style:style style:name="T5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81%"/>
    </style:style>
    <style:style style:name="T5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81%"/>
    </style:style>
    <style:style style:name="T5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4.5% 100%"/>
    </style:style>
    <style:style style:name="T5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5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/>
    </style:style>
    <style:style style:name="T5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5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/>
    </style:style>
    <style:style style:name="T5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4in" style:text-scale="118%"/>
    </style:style>
    <style:style style:name="T5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5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/>
    </style:style>
    <style:style style:name="P585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2" style:parent-style-name="內文" style:family="paragraph">
      <style:paragraph-properties fo:margin-bottom="0in" fo:line-height="0.2402in" fo:margin-left="0.0826in" fo:margin-right="1.6173in" fo:text-indent="-0.0034in">
        <style:tab-stops>
          <style:tab-stop style:type="left" style:position="1.459in"/>
          <style:tab-stop style:type="left" style:position="1.9451in"/>
          <style:tab-stop style:type="left" style:position="3.6534in"/>
          <style:tab-stop style:type="left" style:position="4.1256in"/>
          <style:tab-stop style:type="left" style:position="5.0284in"/>
        </style:tab-stops>
      </style:paragraph-properties>
    </style:style>
    <style:style style:name="T5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8%" style:text-position="9% 100%"/>
    </style:style>
    <style:style style:name="T5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8%" style:text-position="9% 100%"/>
    </style:style>
    <style:style style:name="T5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18in" style:text-scale="128%" style:text-position="9% 100%"/>
    </style:style>
    <style:style style:name="T596" style:parent-style-name="預設段落字型" style:family="text">
      <style:text-properties style:font-name="Courier New" style:font-name-asian="Courier New" style:font-name-complex="Courier New" fo:color="#131313" style:text-scale="73%" style:text-position="6.6% 100%" fo:font-size="15pt" style:font-size-asian="15pt" style:font-size-complex="15pt"/>
    </style:style>
    <style:style style:name="T597" style:parent-style-name="預設段落字型" style:family="text">
      <style:text-properties style:font-name="Courier New" style:font-name-asian="Courier New" style:font-name-complex="Courier New" fo:color="#131313" fo:letter-spacing="-0.0854in" style:text-position="6.6% 100%" fo:font-size="15pt" style:font-size-asian="15pt" style:font-size-complex="15pt"/>
    </style:style>
    <style:style style:name="T5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9% 100%"/>
    </style:style>
    <style:style style:name="T5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45in" style:text-position="9% 100%"/>
    </style:style>
    <style:style style:name="T6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9% 100%"/>
    </style:style>
    <style:style style:name="T6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6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6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4%"/>
    </style:style>
    <style:style style:name="T6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152in" style:text-scale="74%"/>
    </style:style>
    <style:style style:name="T6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118in" style:text-scale="132%"/>
    </style:style>
    <style:style style:name="T6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2%"/>
    </style:style>
    <style:style style:name="T6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2%"/>
    </style:style>
    <style:style style:name="T6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27in" style:text-scale="132%"/>
    </style:style>
    <style:style style:name="T609" style:parent-style-name="預設段落字型" style:family="text">
      <style:text-properties style:font-name="Courier New" style:font-name-asian="Courier New" style:font-name-complex="Courier New" fo:color="#131313" style:text-scale="74%" fo:font-size="15pt" style:font-size-asian="15pt" style:font-size-complex="15pt"/>
    </style:style>
    <style:style style:name="T610" style:parent-style-name="預設段落字型" style:family="text">
      <style:text-properties style:font-name="Courier New" style:font-name-asian="Courier New" style:font-name-complex="Courier New" fo:color="#131313" fo:letter-spacing="-0.0888in" fo:font-size="15pt" style:font-size-asian="15pt" style:font-size-complex="15pt"/>
    </style:style>
    <style:style style:name="T6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6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45in"/>
    </style:style>
    <style:style style:name="T6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6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5%" style:text-position="4.5% 100%"/>
    </style:style>
    <style:style style:name="T6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94in" style:text-scale="75%" style:text-position="4.5% 100%"/>
    </style:style>
    <style:style style:name="T6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6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5%" style:text-position="18.1% 100%"/>
    </style:style>
    <style:style style:name="T6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8.1% 100%"/>
    </style:style>
    <style:style style:name="T6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0.0041in" style:text-scale="125%" style:text-position="4.5% 100%"/>
    </style:style>
    <style:style style:name="T6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30%" style:text-position="4.5% 100%"/>
    </style:style>
    <style:style style:name="T6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30%" style:text-position="4.5% 100%"/>
    </style:style>
    <style:style style:name="T6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6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6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6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P626" style:parent-style-name="內文" style:family="paragraph">
      <style:paragraph-properties fo:margin-top="0.0388in" fo:margin-bottom="0in" fo:line-height="66%" fo:margin-left="0.2659in" fo:margin-right="0.4145in" fo:text-indent="-0.1736in">
        <style:tab-stops>
          <style:tab-stop style:type="left" style:position="3.7895in"/>
        </style:tab-stops>
      </style:paragraph-properties>
    </style:style>
    <style:style style:name="T6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6%"/>
    </style:style>
    <style:style style:name="T6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6%"/>
    </style:style>
    <style:style style:name="T6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13in" style:text-scale="126%"/>
    </style:style>
    <style:style style:name="T630" style:parent-style-name="預設段落字型" style:family="text">
      <style:text-properties style:font-name="Courier New" style:font-name-asian="Courier New" style:font-name-complex="Courier New" fo:color="#131313" style:text-scale="73%" fo:font-size="15pt" style:font-size-asian="15pt" style:font-size-complex="15pt"/>
    </style:style>
    <style:style style:name="T631" style:parent-style-name="預設段落字型" style:family="text">
      <style:text-properties style:font-name="Courier New" style:font-name-asian="Courier New" style:font-name-complex="Courier New" fo:color="#131313" fo:letter-spacing="-0.0854in" fo:font-size="15pt" style:font-size-asian="15pt" style:font-size-complex="15pt"/>
    </style:style>
    <style:style style:name="T6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6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6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25in"/>
    </style:style>
    <style:style style:name="T635" style:parent-style-name="預設段落字型" style:family="text">
      <style:text-properties style:font-name="Courier New" style:font-name-asian="Courier New" style:font-name-complex="Courier New" fo:color="#131313" style:text-scale="75%" fo:font-size="15pt" style:font-size-asian="15pt" style:font-size-complex="15pt"/>
    </style:style>
    <style:style style:name="T636" style:parent-style-name="預設段落字型" style:family="text">
      <style:text-properties style:font-name="Courier New" style:font-name-asian="Courier New" style:font-name-complex="Courier New" fo:color="#131313" fo:letter-spacing="-0.0791in" fo:font-size="15pt" style:font-size-asian="15pt" style:font-size-complex="15pt"/>
    </style:style>
    <style:style style:name="T6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6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229in"/>
    </style:style>
    <style:style style:name="T639" style:parent-style-name="預設段落字型" style:family="text">
      <style:text-properties style:font-name="Courier New" style:font-name-asian="Courier New" style:font-name-complex="Courier New" fo:color="#131313" style:text-scale="102%" fo:font-size="15pt" style:font-size-asian="15pt" style:font-size-complex="15pt"/>
    </style:style>
    <style:style style:name="T640" style:parent-style-name="預設段落字型" style:family="text">
      <style:text-properties style:font-name="Courier New" style:font-name-asian="Courier New" style:font-name-complex="Courier New" fo:color="#131313" fo:letter-spacing="-0.0756in" fo:font-size="15pt" style:font-size-asian="15pt" style:font-size-complex="15pt"/>
    </style:style>
    <style:style style:name="T6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8%"/>
    </style:style>
    <style:style style:name="T6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34in" style:text-scale="118%"/>
    </style:style>
    <style:style style:name="T643" style:parent-style-name="預設段落字型" style:family="text">
      <style:text-properties style:font-name="Courier New" style:font-name-asian="Courier New" style:font-name-complex="Courier New" fo:color="#131313" style:text-scale="73%" fo:font-size="15pt" style:font-size-asian="15pt" style:font-size-complex="15pt"/>
    </style:style>
    <style:style style:name="T644" style:parent-style-name="預設段落字型" style:family="text">
      <style:text-properties style:font-name="Courier New" style:font-name-asian="Courier New" style:font-name-complex="Courier New" fo:color="#131313" fo:letter-spacing="-0.0659in" fo:font-size="15pt" style:font-size-asian="15pt" style:font-size-complex="15pt"/>
    </style:style>
    <style:style style:name="T6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/>
    </style:style>
    <style:style style:name="T6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/>
    </style:style>
    <style:style style:name="T6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6%"/>
    </style:style>
    <style:style style:name="T6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6%"/>
    </style:style>
    <style:style style:name="T6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75in" style:text-scale="136%"/>
    </style:style>
    <style:style style:name="T650" style:parent-style-name="預設段落字型" style:family="text">
      <style:text-properties style:font-name="Courier New" style:font-name-asian="Courier New" style:font-name-complex="Courier New" fo:color="#131313" style:text-scale="73%" fo:font-size="15pt" style:font-size-asian="15pt" style:font-size-complex="15pt"/>
    </style:style>
    <style:style style:name="T651" style:parent-style-name="預設段落字型" style:family="text">
      <style:text-properties style:font-name="Courier New" style:font-name-asian="Courier New" style:font-name-complex="Courier New" fo:color="#131313" fo:letter-spacing="-0.068in" fo:font-size="15pt" style:font-size-asian="15pt" style:font-size-complex="15pt"/>
    </style:style>
    <style:style style:name="T6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/>
    </style:style>
    <style:style style:name="T6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11in" style:text-scale="117%"/>
    </style:style>
    <style:style style:name="T654" style:parent-style-name="預設段落字型" style:family="text">
      <style:text-properties style:font-name="Courier New" style:font-name-asian="Courier New" style:font-name-complex="Courier New" fo:color="#131313" style:text-scale="80%" fo:font-size="15pt" style:font-size-asian="15pt" style:font-size-complex="15pt"/>
    </style:style>
    <style:style style:name="T655" style:parent-style-name="預設段落字型" style:family="text">
      <style:text-properties style:font-name="Courier New" style:font-name-asian="Courier New" style:font-name-complex="Courier New" fo:color="#131313" fo:letter-spacing="0.0263in" style:text-scale="80%" fo:font-size="15pt" style:font-size-asian="15pt" style:font-size-complex="15pt"/>
    </style:style>
    <style:style style:name="T6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5%"/>
    </style:style>
    <style:style style:name="T6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31in"/>
    </style:style>
    <style:style style:name="T658" style:parent-style-name="預設段落字型" style:family="text">
      <style:text-properties style:font-name="Courier New" style:font-name-asian="Courier New" style:font-name-complex="Courier New" fo:color="#131313" fo:letter-spacing="0.0194in" fo:font-size="15pt" style:font-size-asian="15pt" style:font-size-complex="15pt"/>
    </style:style>
    <style:style style:name="T6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font-size="12pt" style:font-size-asian="12pt" style:font-size-complex="12pt"/>
    </style:style>
    <style:style style:name="T6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319in" fo:font-size="12pt" style:font-size-asian="12pt" style:font-size-complex="12pt"/>
    </style:style>
    <style:style style:name="T6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font-size="12pt" style:font-size-asian="12pt" style:font-size-complex="12pt"/>
    </style:style>
    <style:style style:name="T6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 style:text-position="4.5% 100%"/>
    </style:style>
    <style:style style:name="P663" style:parent-style-name="內文" style:family="paragraph">
      <style:paragraph-properties fo:margin-top="0.0041in" fo:margin-bottom="0in" fo:line-height="70%" fo:margin-left="0.2659in" fo:margin-right="1.0659in" fo:text-indent="-0.0069in">
        <style:tab-stops>
          <style:tab-stop style:type="left" style:position="2.7201in"/>
          <style:tab-stop style:type="left" style:position="2.8312in"/>
        </style:tab-stops>
      </style:paragraph-properties>
    </style:style>
    <style:style style:name="T664" style:parent-style-name="預設段落字型" style:family="text">
      <style:text-properties style:font-name="Courier New" style:font-name-asian="Courier New" style:font-name-complex="Courier New" fo:color="#010101" style:text-scale="78%" fo:font-size="15pt" style:font-size-asian="15pt" style:font-size-complex="15pt"/>
    </style:style>
    <style:style style:name="T665" style:parent-style-name="預設段落字型" style:family="text">
      <style:text-properties style:font-name="Courier New" style:font-name-asian="Courier New" style:font-name-complex="Courier New" fo:color="#010101" fo:letter-spacing="-0.0763in" fo:font-size="15pt" style:font-size-asian="15pt" style:font-size-complex="15pt"/>
    </style:style>
    <style:style style:name="T666" style:parent-style-name="預設段落字型" style:family="text">
      <style:text-properties style:font-name="Courier New" style:font-name-asian="Courier New" style:font-name-complex="Courier New" fo:color="#010101" style:text-scale="73%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67" style:parent-style-name="預設段落字型" style:family="text">
      <style:text-properties style:font-name="Courier New" style:font-name-asian="Courier New" style:font-name-complex="Courier New" fo:color="#010101" fo:font-size="15pt" style:font-size-asian="15pt" style:font-size-complex="15pt"/>
    </style:style>
    <style:style style:name="T668" style:parent-style-name="預設段落字型" style:family="text">
      <style:text-properties style:font-name="Courier New" style:font-name-asian="Courier New" style:font-name-complex="Courier New" fo:color="#010101" fo:font-size="15pt" style:font-size-asian="15pt" style:font-size-complex="15pt"/>
    </style:style>
    <style:style style:name="T6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9%" style:text-position="13.6% 100%"/>
    </style:style>
    <style:style style:name="T6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9%" style:text-position="13.6% 100%"/>
    </style:style>
    <style:style style:name="T6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6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6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2in" style:text-scale="125%"/>
    </style:style>
    <style:style style:name="T674" style:parent-style-name="預設段落字型" style:family="text">
      <style:text-properties style:font-name="Courier New" style:font-name-asian="Courier New" style:font-name-complex="Courier New" fo:color="#010101" style:text-scale="75%" fo:font-size="15pt" style:font-size-asian="15pt" style:font-size-complex="15pt"/>
    </style:style>
    <style:style style:name="T675" style:parent-style-name="預設段落字型" style:family="text">
      <style:text-properties style:font-name="Courier New" style:font-name-asian="Courier New" style:font-name-complex="Courier New" fo:color="#010101" fo:font-size="15pt" style:font-size-asian="15pt" style:font-size-complex="15pt"/>
    </style:style>
    <style:style style:name="T6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6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06in"/>
    </style:style>
    <style:style style:name="T6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/>
    </style:style>
    <style:style style:name="T6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D3D" fo:letter-spacing="-0.002in"/>
    </style:style>
    <style:style style:name="T6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/>
    </style:style>
    <style:style style:name="T6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/>
    </style:style>
    <style:style style:name="T6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7%"/>
    </style:style>
    <style:style style:name="P683" style:parent-style-name="內文" style:family="paragraph">
      <style:paragraph-properties fo:margin-bottom="0in" fo:line-height="0.2118in" fo:margin-left="0.0826in" fo:margin-right="-0.0138in">
        <style:tab-stops/>
      </style:paragraph-properties>
    </style:style>
    <style:style style:name="T684" style:parent-style-name="預設段落字型" style:family="text">
      <style:text-properties style:font-name="Courier New" style:font-name-asian="Courier New" style:font-name-complex="Courier New" fo:color="#010101" style:text-scale="65%" style:text-position="10% 100%" fo:font-size="15pt" style:font-size-asian="15pt" style:font-size-complex="15pt"/>
    </style:style>
    <style:style style:name="T685" style:parent-style-name="預設段落字型" style:family="text">
      <style:text-properties style:font-name="Courier New" style:font-name-asian="Courier New" style:font-name-complex="Courier New" fo:color="#010101" fo:letter-spacing="0.0277in" style:text-scale="65%" style:text-position="10% 100%" fo:font-size="15pt" style:font-size-asian="15pt" style:font-size-complex="15pt"/>
    </style:style>
    <style:style style:name="T6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9%" style:text-position="13.6% 100%"/>
    </style:style>
    <style:style style:name="P687" style:parent-style-name="內文" style:master-page-name="MP10" style:family="paragraph">
      <style:paragraph-properties fo:break-before="page" fo:margin-top="0.0097in" fo:margin-bottom="0in" fo:line-height="147%" fo:margin-left="0.0833in" fo:margin-right="0.4076in" fo:text-indent="0.2493in">
        <style:tab-stops/>
      </style:paragraph-properties>
    </style:style>
    <style:style style:name="T6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 fo:font-size="16.5pt" style:font-size-asian="16.5pt" style:font-size-complex="16.5pt"/>
    </style:style>
    <style:style style:name="T6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18in" style:text-scale="121%" fo:font-size="16.5pt" style:font-size-asian="16.5pt" style:font-size-complex="16.5pt"/>
    </style:style>
    <style:style style:name="T690" style:parent-style-name="預設段落字型" style:family="text">
      <style:text-properties style:font-name="Times New Roman" style:font-name-asian="Times New Roman" style:font-name-complex="Times New Roman" fo:color="#1D1D1D" style:text-scale="121%" fo:font-size="21.5pt" style:font-size-asian="21.5pt" style:font-size-complex="21.5pt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1D1D1D" fo:letter-spacing="-0.0208in" style:text-scale="121%" fo:font-size="21.5pt" style:font-size-asian="21.5pt" style:font-size-complex="21.5pt"/>
    </style:style>
    <style:style style:name="T6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 fo:font-size="16.5pt" style:font-size-asian="16.5pt" style:font-size-complex="16.5pt"/>
    </style:style>
    <style:style style:name="T6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 fo:font-size="16.5pt" style:font-size-asian="16.5pt" style:font-size-complex="16.5pt"/>
    </style:style>
    <style:style style:name="T6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2%"/>
    </style:style>
    <style:style style:name="T6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2%"/>
    </style:style>
    <style:style style:name="T6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2%"/>
    </style:style>
    <style:style style:name="T6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2%"/>
    </style:style>
    <style:style style:name="T6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1%"/>
    </style:style>
    <style:style style:name="T6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1%"/>
    </style:style>
    <style:style style:name="T7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1%"/>
    </style:style>
    <style:style style:name="P701" style:parent-style-name="內文" style:family="paragraph">
      <style:paragraph-properties fo:margin-top="0.0138in" fo:margin-bottom="0in" fo:line-height="100%" fo:margin-left="0.0798in" fo:margin-right="-0.0138in">
        <style:tab-stops>
          <style:tab-stop style:type="left" style:position="0.8784in"/>
        </style:tab-stops>
      </style:paragraph-properties>
    </style:style>
    <style:style style:name="T7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129%"/>
    </style:style>
    <style:style style:name="T7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/>
    </style:style>
    <style:style style:name="T7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9%"/>
    </style:style>
    <style:style style:name="T7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9%"/>
    </style:style>
    <style:style style:name="T7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9%"/>
    </style:style>
    <style:style style:name="T7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9%"/>
    </style:style>
    <style:style style:name="T7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18in" style:text-scale="129%"/>
    </style:style>
    <style:style style:name="T70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Times New Roman" style:font-name-complex="Times New Roman" fo:color="#1D1D1D" fo:letter-spacing="0.0395in" fo:font-size="14pt" style:font-size-asian="14pt" style:font-size-complex="14pt"/>
    </style:style>
    <style:style style:name="T7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P712" style:parent-style-name="內文" style:family="paragraph">
      <style:paragraph-properties fo:margin-top="0.0361in" fo:margin-bottom="0in" fo:line-height="100%" fo:margin-left="1.3333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asian="Times New Roman" style:font-name-complex="Times New Roman" fo:color="#1D1D1D" style:text-scale="92%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Times New Roman" style:font-name-complex="Times New Roman" fo:color="#1D1D1D" fo:letter-spacing="-0.0048in" style:text-scale="92%" fo:font-size="14pt" style:font-size-asian="14pt" style:font-size-complex="14pt"/>
    </style:style>
    <style:style style:name="T7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716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17" style:parent-style-name="內文" style:family="paragraph">
      <style:paragraph-properties fo:text-align="justify" fo:margin-bottom="0in" fo:line-height="110%" fo:margin-left="1.3201in" fo:margin-right="0.1368in" fo:text-indent="-1.2298in">
        <style:tab-stops>
          <style:tab-stop style:type="left" style:position="-0.3479in"/>
        </style:tab-stops>
      </style:paragraph-properties>
    </style:style>
    <style:style style:name="T7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7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7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7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P727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28" style:parent-style-name="內文" style:family="paragraph">
      <style:paragraph-properties fo:text-align="justify" fo:margin-bottom="0in" fo:line-height="110%" fo:margin-left="1.277in" fo:margin-right="0.1465in" fo:text-indent="-1.1965in">
        <style:tab-stops/>
      </style:paragraph-properties>
    </style:style>
    <style:style style:name="T7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7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01in" style:text-scale="122%"/>
    </style:style>
    <style:style style:name="T733" style:parent-style-name="預設段落字型" style:family="text">
      <style:text-properties style:font-name="Times New Roman" style:font-name-asian="Times New Roman" style:font-name-complex="Times New Roman" fo:color="#1D1D1D" style:text-scale="91%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Times New Roman" style:font-name-complex="Times New Roman" fo:color="#1D1D1D" fo:letter-spacing="-0.0006in" style:text-scale="91%" fo:font-size="14pt" style:font-size-asian="14pt" style:font-size-complex="14pt"/>
    </style:style>
    <style:style style:name="T7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7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7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48in"/>
    </style:style>
    <style:style style:name="T738" style:parent-style-name="預設段落字型" style:family="text">
      <style:text-properties style:font-name="Times New Roman" style:font-name-asian="Times New Roman" style:font-name-complex="Times New Roman" fo:color="#1D1D1D" style:text-scale="89%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Times New Roman" style:font-name-complex="Times New Roman" fo:color="#1D1D1D" fo:letter-spacing="0.0069in" style:text-scale="89%" fo:font-size="14pt" style:font-size-asian="14pt" style:font-size-complex="14pt"/>
    </style:style>
    <style:style style:name="T7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font-size="10.5pt" style:font-size-asian="10.5pt" style:font-size-complex="10.5pt"/>
    </style:style>
    <style:style style:name="T7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43in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Times New Roman" style:font-name-complex="Times New Roman" fo:color="#1D1D1D" fo:letter-spacing="0.0437in" fo:font-size="14pt" style:font-size-asian="14pt" style:font-size-complex="14pt"/>
    </style:style>
    <style:style style:name="T7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7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7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P747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48" style:parent-style-name="內文" style:family="paragraph">
      <style:paragraph-properties fo:margin-bottom="0in" fo:line-height="100%" fo:margin-left="0.0868in" fo:margin-right="-0.0138in">
        <style:tab-stops/>
      </style:paragraph-properties>
    </style:style>
    <style:style style:name="T7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7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P756" style:parent-style-name="內文" style:family="paragraph">
      <style:paragraph-properties fo:margin-top="0.0423in" fo:margin-bottom="0in" fo:line-height="100%" fo:margin-left="1.3166in" fo:margin-right="-0.0138in">
        <style:tab-stops/>
      </style:paragraph-properties>
    </style:style>
    <style:style style:name="T757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Times New Roman" style:font-name-complex="Times New Roman" fo:color="#1D1D1D" fo:letter-spacing="-0.0152in" fo:font-size="14pt" style:font-size-asian="14pt" style:font-size-complex="14pt"/>
    </style:style>
    <style:style style:name="T7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7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97in" style:text-scale="117%"/>
    </style:style>
    <style:style style:name="T761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Times New Roman" style:font-name-complex="Times New Roman" fo:color="#1D1D1D" fo:letter-spacing="-0.0138in" fo:font-size="14pt" style:font-size-asian="14pt" style:font-size-complex="14pt"/>
    </style:style>
    <style:style style:name="T7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2%"/>
    </style:style>
    <style:style style:name="P764" style:parent-style-name="內文" style:family="paragraph">
      <style:paragraph-properties fo:margin-top="0.009in" fo:margin-bottom="0in" fo:line-height="100%" fo:margin-left="1.3201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Times New Roman" style:font-name-complex="Times New Roman" fo:color="#1D1D1D" fo:letter-spacing="-0.0048in" fo:font-size="14pt" style:font-size-asian="14pt" style:font-size-complex="14pt"/>
    </style:style>
    <style:style style:name="T7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P768" style:parent-style-name="內文" style:family="paragraph">
      <style:paragraph-properties fo:margin-top="0.0388in" fo:margin-bottom="0in" fo:line-height="107%" fo:margin-left="1.4895in" fo:margin-right="0.1534in" fo:text-indent="-0.1729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Times New Roman" style:font-name-complex="Times New Roman" fo:color="#1D1D1D" fo:letter-spacing="-0.0145in" fo:font-size="14pt" style:font-size-asian="14pt" style:font-size-complex="14pt"/>
    </style:style>
    <style:style style:name="T7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1%"/>
    </style:style>
    <style:style style:name="T7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P778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779" style:parent-style-name="內文" style:family="paragraph">
      <style:paragraph-properties fo:text-align="justify" fo:margin-bottom="0in" fo:line-height="107%" fo:margin-left="1.3534in" fo:margin-right="0.0291in" fo:text-indent="-1.2666in">
        <style:tab-stops/>
      </style:paragraph-properties>
    </style:style>
    <style:style style:name="T7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786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font-size="10.5pt" style:font-size-asian="10.5pt" style:font-size-complex="10.5pt"/>
    </style:style>
    <style:style style:name="T7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215in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Times New Roman" style:font-name-complex="Times New Roman" fo:color="#1D1D1D" fo:letter-spacing="0.034in" fo:font-size="14pt" style:font-size-asian="14pt" style:font-size-complex="14pt"/>
    </style:style>
    <style:style style:name="T7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3%"/>
    </style:style>
    <style:style style:name="T7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34in" style:text-scale="113%"/>
    </style:style>
    <style:style style:name="T793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Times New Roman" style:font-name-complex="Times New Roman" fo:color="#1D1D1D" fo:letter-spacing="-0.0076in" fo:font-size="14pt" style:font-size-asian="14pt" style:font-size-complex="14pt"/>
    </style:style>
    <style:style style:name="T7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7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7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7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7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45in" style:text-scale="118%"/>
    </style:style>
    <style:style style:name="T800" style:parent-style-name="預設段落字型" style:family="text">
      <style:text-properties style:font-name="Times New Roman" style:font-name-asian="Times New Roman" style:font-name-complex="Times New Roman" fo:color="#1D1D1D" style:text-scale="130%" fo:font-size="9.5pt" style:font-size-asian="9.5pt" style:font-size-complex="9.5pt"/>
    </style:style>
    <style:style style:name="T801" style:parent-style-name="預設段落字型" style:family="text">
      <style:text-properties style:font-name="Times New Roman" style:font-name-asian="Times New Roman" style:font-name-complex="Times New Roman" fo:color="#1D1D1D" fo:letter-spacing="0.0263in" style:text-scale="130%" fo:font-size="9.5pt" style:font-size-asian="9.5pt" style:font-size-complex="9.5pt"/>
    </style:style>
    <style:style style:name="T8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T8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0%"/>
    </style:style>
    <style:style style:name="P804" style:parent-style-name="內文" style:family="paragraph">
      <style:paragraph-properties fo:margin-top="0.0583in" fo:margin-bottom="0in" fo:line-height="100%" fo:margin-left="1.3631in" fo:margin-right="-0.0138in">
        <style:tab-stops/>
      </style:paragraph-properties>
    </style:style>
    <style:style style:name="T8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8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P807" style:parent-style-name="內文" style:family="paragraph">
      <style:paragraph-properties fo:margin-top="0.0291in" fo:margin-bottom="0in" fo:line-height="100%" fo:margin-left="1.3569in" fo:margin-right="-0.0138in">
        <style:tab-stops/>
      </style:paragraph-properties>
    </style:style>
    <style:style style:name="T808" style:parent-style-name="預設段落字型" style:family="text">
      <style:text-properties style:font-name="Courier New" style:font-name-asian="Courier New" style:font-name-complex="Courier New" fo:color="#1D1D1D" style:text-scale="59%" fo:font-size="15pt" style:font-size-asian="15pt" style:font-size-complex="15pt"/>
    </style:style>
    <style:style style:name="T809" style:parent-style-name="預設段落字型" style:family="text">
      <style:text-properties style:font-name="Courier New" style:font-name-asian="Courier New" style:font-name-complex="Courier New" fo:color="#1D1D1D" fo:letter-spacing="0.0284in" style:text-scale="59%" fo:font-size="15pt" style:font-size-asian="15pt" style:font-size-complex="15pt"/>
    </style:style>
    <style:style style:name="T8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815" style:parent-style-name="內文" style:family="paragraph">
      <style:paragraph-properties fo:margin-bottom="0in" fo:line-height="0.2437in" fo:margin-left="1.3534in" fo:margin-right="-0.0138in">
        <style:tab-stops/>
      </style:paragraph-properties>
    </style:style>
    <style:style style:name="T816" style:parent-style-name="預設段落字型" style:family="text">
      <style:text-properties style:font-name="Times New Roman" style:font-name-asian="Times New Roman" style:font-name-complex="Times New Roman" fo:color="#1D1D1D" style:text-scale="91%" style:text-position="-3.5% 100%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Times New Roman" style:font-name-complex="Times New Roman" fo:color="#1D1D1D" fo:letter-spacing="-0.0138in" style:text-scale="91%" style:text-position="-3.5% 100%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Times New Roman" style:font-name-complex="Times New Roman" fo:color="#1D1D1D" style:text-position="-3.5% 100%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Times New Roman" style:font-name-complex="Times New Roman" fo:color="#1D1D1D" fo:letter-spacing="-0.0048in" style:text-position="-3.5% 100%" fo:font-size="14pt" style:font-size-asian="14pt" style:font-size-complex="14pt"/>
    </style:style>
    <style:style style:name="T8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8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8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8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T8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 style:text-position="-4.5% 100%"/>
    </style:style>
    <style:style style:name="P825" style:parent-style-name="內文" style:family="paragraph">
      <style:paragraph-properties fo:margin-top="0.0291in" fo:margin-bottom="0in" fo:line-height="100%" fo:margin-left="1.5263in" fo:margin-right="-0.0138in">
        <style:tab-stops/>
      </style:paragraph-properties>
    </style:style>
    <style:style style:name="T8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828" style:parent-style-name="內文" style:family="paragraph">
      <style:paragraph-properties fo:margin-top="0.0222in" fo:margin-bottom="0in" fo:line-height="100%" fo:margin-left="1.35in" fo:margin-right="-0.0138in">
        <style:tab-stops/>
      </style:paragraph-properties>
    </style:style>
    <style:style style:name="T829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Times New Roman" style:font-name-complex="Times New Roman" fo:color="#1D1D1D" fo:letter-spacing="-0.0048in" fo:font-size="14pt" style:font-size-asian="14pt" style:font-size-complex="14pt"/>
    </style:style>
    <style:style style:name="T8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836" style:parent-style-name="內文" style:family="paragraph">
      <style:paragraph-properties fo:margin-top="0.0125in" fo:margin-bottom="0in" fo:line-height="143%" fo:margin-left="0.0763in" fo:margin-right="0.1027in" fo:text-indent="1.2763in">
        <style:tab-stops/>
      </style:paragraph-properties>
    </style:style>
    <style:style style:name="T837" style:parent-style-name="預設段落字型" style:family="text">
      <style:text-properties style:font-name="Times New Roman" style:font-name-asian="Times New Roman" style:font-name-complex="Times New Roman" fo:color="#1D1D1D" style:text-scale="89%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Times New Roman" style:font-name-complex="Times New Roman" fo:color="#1D1D1D" fo:letter-spacing="-0.0034in" style:text-scale="89%" fo:font-size="14pt" style:font-size-asian="14pt" style:font-size-complex="14pt"/>
    </style:style>
    <style:style style:name="T8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4%"/>
    </style:style>
    <style:style style:name="T8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8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8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8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9%"/>
    </style:style>
    <style:style style:name="T8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T8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0%"/>
    </style:style>
    <style:style style:name="P854" style:parent-style-name="內文" style:family="paragraph">
      <style:paragraph-properties fo:margin-top="0.0222in" fo:margin-bottom="0in" fo:line-height="100%" fo:margin-left="0.0868in" fo:margin-right="-0.0138in">
        <style:tab-stops>
          <style:tab-stop style:type="left" style:position="0.8715in"/>
        </style:tab-stops>
      </style:paragraph-properties>
    </style:style>
    <style:style style:name="T8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8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8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8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P860" style:parent-style-name="內文" style:family="paragraph">
      <style:paragraph-properties fo:margin-top="0.0256in" fo:margin-bottom="0in" fo:line-height="114%" fo:margin-left="1.493in" fo:margin-right="0.234in" fo:text-indent="-0.1798in">
        <style:tab-stops/>
      </style:paragraph-properties>
    </style:style>
    <style:style style:name="T861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Times New Roman" style:font-name-complex="Times New Roman" fo:color="#1D1D1D" fo:letter-spacing="0.002in" fo:font-size="14pt" style:font-size-asian="14pt" style:font-size-complex="14pt"/>
    </style:style>
    <style:style style:name="T8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8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38in" style:text-scale="116%"/>
    </style:style>
    <style:style style:name="T865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Times New Roman" style:font-name-complex="Times New Roman" fo:color="#1D1D1D" fo:letter-spacing="-0.0097in" fo:font-size="14pt" style:font-size-asian="14pt" style:font-size-complex="14pt"/>
    </style:style>
    <style:style style:name="T8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/>
    </style:style>
    <style:style style:name="T8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25252" fo:letter-spacing="-0.0013in"/>
    </style:style>
    <style:style style:name="T8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8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118in" style:text-scale="117%"/>
    </style:style>
    <style:style style:name="T873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Times New Roman" style:font-name-complex="Times New Roman" fo:color="#1D1D1D" fo:letter-spacing="-0.0173in" fo:font-size="14pt" style:font-size-asian="14pt" style:font-size-complex="14pt"/>
    </style:style>
    <style:style style:name="T8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8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13in"/>
    </style:style>
    <style:style style:name="T878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Times New Roman" style:font-name-complex="Times New Roman" fo:color="#1D1D1D" fo:letter-spacing="-0.0159in" fo:font-size="14pt" style:font-size-asian="14pt" style:font-size-complex="14pt"/>
    </style:style>
    <style:style style:name="T8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8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8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8%"/>
    </style:style>
    <style:style style:name="T8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55in" style:text-scale="118%"/>
    </style:style>
    <style:style style:name="T884" style:parent-style-name="預設段落字型" style:family="text">
      <style:text-properties style:font-name="Times New Roman" style:font-name-asian="Times New Roman" style:font-name-complex="Times New Roman" fo:color="#1D1D1D" style:text-scale="103%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Times New Roman" style:font-name-complex="Times New Roman" fo:color="#1D1D1D" fo:letter-spacing="0.0069in" style:text-scale="103%" fo:font-size="14pt" style:font-size-asian="14pt" style:font-size-complex="14pt"/>
    </style:style>
    <style:style style:name="T8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03%"/>
    </style:style>
    <style:style style:name="P887" style:parent-style-name="內文" style:family="paragraph">
      <style:paragraph-properties fo:margin-bottom="0in" fo:line-height="0.2312in" fo:margin-left="1.3166in" fo:margin-right="-0.0138in">
        <style:tab-stops/>
      </style:paragraph-properties>
    </style:style>
    <style:style style:name="T888" style:parent-style-name="預設段落字型" style:family="text">
      <style:text-properties style:font-name="Times New Roman" style:font-name-asian="Times New Roman" style:font-name-complex="Times New Roman" fo:color="#1D1D1D" style:text-scale="91%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Times New Roman" style:font-name-complex="Times New Roman" fo:color="#1D1D1D" fo:letter-spacing="-0.0076in" style:text-scale="91%" fo:font-size="14pt" style:font-size-asian="14pt" style:font-size-complex="14pt"/>
    </style:style>
    <style:style style:name="T8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8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27in" style:text-scale="117%"/>
    </style:style>
    <style:style style:name="T892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Times New Roman" style:font-name-complex="Times New Roman" fo:color="#1D1D1D" fo:letter-spacing="-0.0111in" fo:font-size="14pt" style:font-size-asian="14pt" style:font-size-complex="14pt"/>
    </style:style>
    <style:style style:name="T8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8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173in"/>
    </style:style>
    <style:style style:name="T896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Times New Roman" style:font-name-complex="Times New Roman" fo:color="#1D1D1D" fo:letter-spacing="-0.0013in" fo:font-size="14pt" style:font-size-asian="14pt" style:font-size-complex="14pt"/>
    </style:style>
    <style:style style:name="T8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8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T9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2%"/>
    </style:style>
    <style:style style:name="P901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902" style:parent-style-name="內文" style:family="paragraph">
      <style:paragraph-properties fo:text-align="end" fo:margin-bottom="0in" fo:line-height="105%" fo:margin-left="1.4659in" fo:margin-right="0.1777in" fo:text-indent="-1.4131in">
        <style:tab-stops>
          <style:tab-stop style:type="left" style:position="-0.3687in"/>
        </style:tab-stops>
      </style:paragraph-properties>
    </style:style>
    <style:style style:name="T9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9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/>
    </style:style>
    <style:style style:name="T9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9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9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9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23%"/>
    </style:style>
    <style:style style:name="T9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368in" style:text-scale="123%"/>
    </style:style>
    <style:style style:name="T910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Times New Roman" style:font-name-complex="Times New Roman" fo:color="#1D1D1D" fo:letter-spacing="0.0055in" fo:font-size="14pt" style:font-size-asian="14pt" style:font-size-complex="14pt"/>
    </style:style>
    <style:style style:name="T9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7%"/>
    </style:style>
    <style:style style:name="T9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97in" style:text-scale="117%"/>
    </style:style>
    <style:style style:name="T914" style:parent-style-name="預設段落字型" style:family="text">
      <style:text-properties style:font-name="Times New Roman" style:font-name-asian="Times New Roman" style:font-name-complex="Times New Roman" fo:color="#1D1D1D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Times New Roman" style:font-name-complex="Times New Roman" fo:color="#1D1D1D" fo:letter-spacing="-0.0013in" fo:font-size="14pt" style:font-size-asian="14pt" style:font-size-complex="14pt"/>
    </style:style>
    <style:style style:name="T9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9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9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9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16%"/>
    </style:style>
    <style:style style:name="T9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9%" fo:font-size="9pt" style:font-size-asian="9pt" style:font-size-complex="9pt"/>
    </style:style>
    <style:style style:name="T9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9%" fo:font-size="9pt" style:font-size-asian="9pt" style:font-size-complex="9pt"/>
    </style:style>
    <style:style style:name="T9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39%" fo:font-size="9pt" style:font-size-asian="9pt" style:font-size-complex="9pt"/>
    </style:style>
    <style:style style:name="P923" style:parent-style-name="內文" style:family="paragraph">
      <style:paragraph-properties fo:text-align="end" fo:margin-bottom="0in" fo:line-height="0.2666in" fo:margin-right="0.1937in">
        <style:tab-stops>
          <style:tab-stop style:type="left" style:position="5.75in"/>
        </style:tab-stops>
      </style:paragraph-properties>
    </style:style>
    <style:style style:name="T9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09%" style:text-position="-4.5% 100%"/>
    </style:style>
    <style:style style:name="T9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09%" style:text-position="-4.5% 100%"/>
    </style:style>
    <style:style style:name="T9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13in" style:text-scale="109%" style:text-position="-4.5% 100%"/>
    </style:style>
    <style:style style:name="T927" style:parent-style-name="預設段落字型" style:family="text">
      <style:text-properties style:font-name="Times New Roman" style:font-name-asian="Times New Roman" style:font-name-complex="Times New Roman" fo:color="#1D1D1D" style:text-scale="109%" style:text-position="-3.5% 100%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Times New Roman" style:font-name-complex="Times New Roman" fo:color="#1D1D1D" fo:letter-spacing="0.0055in" style:text-scale="109%" style:text-position="-3.5% 100%" fo:font-size="14pt" style:font-size-asian="14pt" style:font-size-complex="14pt"/>
    </style:style>
    <style:style style:name="T9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09%" style:text-position="-4% 100%" fo:font-size="12.5pt" style:font-size-asian="12.5pt" style:font-size-complex="12.5pt"/>
    </style:style>
    <style:style style:name="T9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0.0034in" style:text-scale="109%" style:text-position="-4% 100%" fo:font-size="12.5pt" style:font-size-asian="12.5pt" style:font-size-complex="12.5pt"/>
    </style:style>
    <style:style style:name="T931" style:parent-style-name="預設段落字型" style:family="text">
      <style:text-properties style:font-name="Times New Roman" style:font-name-asian="Times New Roman" style:font-name-complex="Times New Roman" fo:color="#1D1D1D" style:text-scale="109%" style:text-position="-3.5% 100%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Times New Roman" style:font-name-complex="Times New Roman" fo:color="#1D1D1D" fo:letter-spacing="0.0041in" style:text-scale="109%" style:text-position="-3.5% 100%" fo:font-size="14pt" style:font-size-asian="14pt" style:font-size-complex="14pt"/>
    </style:style>
    <style:style style:name="T9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77%" style:text-position="-3.4% 100%" fo:font-size="14.5pt" style:font-size-asian="14.5pt" style:font-size-complex="14.5pt"/>
    </style:style>
    <style:style style:name="T9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position="-3.4% 100%" fo:font-size="14.5pt" style:font-size-asian="14.5pt" style:font-size-complex="14.5pt"/>
    </style:style>
    <style:style style:name="T9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9in" style:text-scale="95%" style:text-position="-4.7% 100%" fo:font-size="10.5pt" style:font-size-asian="10.5pt" style:font-size-complex="10.5pt"/>
    </style:style>
    <style:style style:name="T936" style:parent-style-name="預設段落字型" style:family="text">
      <style:text-properties style:font-name="Arial" style:font-name-asian="Arial" style:font-name-complex="Arial" fo:color="#1D1D1D" style:text-scale="79%" style:text-position="-2.7% 100%" fo:font-size="18.5pt" style:font-size-asian="18.5pt" style:font-size-complex="18.5pt"/>
    </style:style>
    <style:style style:name="P937" style:parent-style-name="內文" style:family="paragraph">
      <style:paragraph-properties fo:text-align="end" fo:margin-bottom="0in" fo:line-height="0.1743in" fo:margin-right="0.2166in"/>
    </style:style>
    <style:style style:name="T9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style:text-scale="147%" fo:font-size="9pt" style:font-size-asian="9pt" style:font-size-complex="9pt"/>
    </style:style>
    <style:style style:name="T9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D1D1D" fo:letter-spacing="-0.0062in" style:text-scale="147%" fo:font-size="9pt" style:font-size-asian="9pt" style:font-size-complex="9pt"/>
    </style:style>
    <style:style style:name="T940" style:parent-style-name="預設段落字型" style:family="text">
      <style:text-properties style:font-name="Arial" style:font-name-asian="Arial" style:font-name-complex="Arial" fo:color="#1D1D1D" style:text-scale="72%" fo:font-size="13pt" style:font-size-asian="13pt" style:font-size-complex="13pt"/>
    </style:style>
    <style:style style:name="P941" style:parent-style-name="內文" style:master-page-name="MP11" style:family="paragraph">
      <style:paragraph-properties fo:break-before="page" fo:margin-top="0.0013in" fo:margin-bottom="0in" fo:line-height="100%" fo:margin-left="0.1597in" fo:margin-right="-0.075in">
        <style:tab-stops/>
      </style:paragraph-properties>
    </style:style>
    <style:style style:name="T9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2%" fo:font-size="13.5pt" style:font-size-asian="13.5pt" style:font-size-complex="13.5pt"/>
    </style:style>
    <style:style style:name="P943" style:parent-style-name="內文" style:family="paragraph">
      <style:paragraph-properties fo:margin-bottom="0in" fo:line-height="0.2666in" fo:margin-left="0.1326in" fo:margin-right="-0.0347in">
        <style:tab-stops/>
      </style:paragraph-properties>
    </style:style>
    <style:style style:name="T9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3%" style:text-position="-14.2% 100%" fo:font-size="14pt" style:font-size-asian="14pt" style:font-size-complex="14pt"/>
    </style:style>
    <style:style style:name="P945" style:parent-style-name="內文" style:family="paragraph">
      <style:paragraph-properties fo:break-before="column" fo:margin-top="0.0548in" fo:margin-bottom="0in" fo:line-height="0.2625in" fo:margin-right="0.6187in" fo:text-indent="0.2625in"/>
    </style:style>
    <style:style style:name="T946" style:parent-style-name="預設段落字型" style:family="text">
      <style:text-properties style:font-name="Times New Roman" style:font-name-asian="Times New Roman" style:font-name-complex="Times New Roman" fo:color="#050505" style:text-scale="93%" fo:font-size="17pt" style:font-size-asian="17pt" style:font-size-complex="17pt"/>
    </style:style>
    <style:style style:name="T947" style:parent-style-name="預設段落字型" style:family="text">
      <style:text-properties style:font-name="Times New Roman" style:font-name-asian="Times New Roman" style:font-name-complex="Times New Roman" fo:color="#050505" fo:letter-spacing="-0.002in" style:text-scale="93%" fo:font-size="17pt" style:font-size-asian="17pt" style:font-size-complex="17pt"/>
    </style:style>
    <style:style style:name="T9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fo:font-size="13.5pt" style:font-size-asian="13.5pt" style:font-size-complex="13.5pt"/>
    </style:style>
    <style:style style:name="T9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fo:font-size="13.5pt" style:font-size-asian="13.5pt" style:font-size-complex="13.5pt"/>
    </style:style>
    <style:style style:name="T9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fo:font-size="13.5pt" style:font-size-asian="13.5pt" style:font-size-complex="13.5pt"/>
    </style:style>
    <style:style style:name="T9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fo:font-size="13.5pt" style:font-size-asian="13.5pt" style:font-size-complex="13.5pt"/>
    </style:style>
    <style:style style:name="T9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 fo:font-size="13.5pt" style:font-size-asian="13.5pt" style:font-size-complex="13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3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954" style:parent-style-name="內文" style:family="paragraph">
      <style:paragraph-properties fo:margin-bottom="0in" fo:line-height="0.2513in" fo:margin-left="0.0833in" fo:margin-right="-0.0138in">
        <style:tab-stops>
          <style:tab-stop style:type="left" style:position="0.7638in"/>
          <style:tab-stop style:type="left" style:position="2.6805in"/>
          <style:tab-stop style:type="left" style:position="3.0972in"/>
          <style:tab-stop style:type="left" style:position="3.7083in"/>
          <style:tab-stop style:type="left" style:position="4.3611in"/>
          <style:tab-stop style:type="left" style:position="4.8194in"/>
          <style:tab-stop style:type="left" style:position="5.8888in"/>
        </style:tab-stops>
      </style:paragraph-properties>
    </style:style>
    <style:style style:name="T9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6%" style:text-position="13.6% 100%"/>
    </style:style>
    <style:style style:name="T9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347in" style:text-scale="126%" style:text-position="13.6% 100%"/>
    </style:style>
    <style:style style:name="T9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225%" style:text-position="13.6% 100%"/>
    </style:style>
    <style:style style:name="T9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13.6% 100%"/>
    </style:style>
    <style:style style:name="T9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34in" style:text-scale="98%" style:text-position="6.2% 100%" fo:font-size="8pt" style:font-size-asian="8pt" style:font-size-complex="8pt"/>
    </style:style>
    <style:style style:name="T9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98%" style:text-position="6.2% 100%" fo:font-size="8pt" style:font-size-asian="8pt" style:font-size-complex="8pt"/>
    </style:style>
    <style:style style:name="T9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62in" style:text-scale="98%" style:text-position="6.2% 100%" fo:font-size="8pt" style:font-size-asian="8pt" style:font-size-complex="8pt"/>
    </style:style>
    <style:style style:name="T9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6.2% 100%" fo:font-size="8pt" style:font-size-asian="8pt" style:font-size-complex="8pt"/>
    </style:style>
    <style:style style:name="T9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6.2% 100%" fo:font-size="8pt" style:font-size-asian="8pt" style:font-size-complex="8pt"/>
    </style:style>
    <style:style style:name="T9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76in" style:text-position="6.2% 100%" fo:font-size="8pt" style:font-size-asian="8pt" style:font-size-complex="8pt"/>
    </style:style>
    <style:style style:name="T9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4.5% 100%"/>
    </style:style>
    <style:style style:name="T9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4.5% 100%"/>
    </style:style>
    <style:style style:name="T9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2in" style:text-scale="117%" style:text-position="4.5% 100%"/>
    </style:style>
    <style:style style:name="T968" style:parent-style-name="預設段落字型" style:family="text">
      <style:text-properties style:font-name="Courier New" style:font-name-asian="Courier New" style:font-name-complex="Courier New" fo:color="#777777" fo:letter-spacing="0.0236in" style:text-scale="21%" style:text-position="3.3% 100%" fo:font-size="15pt" style:font-size-asian="15pt" style:font-size-complex="15pt"/>
    </style:style>
    <style:style style:name="T969" style:parent-style-name="預設段落字型" style:family="text">
      <style:text-properties style:font-name="Courier New" style:font-name-asian="Courier New" style:font-name-complex="Courier New" fo:color="#050505" style:text-scale="79%" style:text-position="3.3% 100%" fo:font-size="15pt" style:font-size-asian="15pt" style:font-size-complex="15pt"/>
    </style:style>
    <style:style style:name="T970" style:parent-style-name="預設段落字型" style:family="text">
      <style:text-properties style:font-name="Courier New" style:font-name-asian="Courier New" style:font-name-complex="Courier New" fo:color="#050505" fo:letter-spacing="-0.0854in" style:text-position="3.3% 100%" fo:font-size="15pt" style:font-size-asian="15pt" style:font-size-complex="15pt"/>
    </style:style>
    <style:style style:name="T9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9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06in" style:text-position="4.5% 100%"/>
    </style:style>
    <style:style style:name="T9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9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9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9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9%" style:text-position="18.1% 100%"/>
    </style:style>
    <style:style style:name="T9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34in" style:text-scale="69%" style:text-position="18.1% 100%"/>
    </style:style>
    <style:style style:name="T9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8.1% 100%"/>
    </style:style>
    <style:style style:name="T9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9%" style:text-position="18.1% 100%"/>
    </style:style>
    <style:style style:name="T9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8.1% 100%"/>
    </style:style>
    <style:style style:name="T9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3.6% 100%"/>
    </style:style>
    <style:style style:name="T9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83in" style:text-position="13.6% 100%"/>
    </style:style>
    <style:style style:name="T9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3.6% 100%"/>
    </style:style>
    <style:style style:name="T9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8%" style:text-position="13.6% 100%"/>
    </style:style>
    <style:style style:name="T9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12in" style:text-scale="128%" style:text-position="13.6% 100%"/>
    </style:style>
    <style:style style:name="T9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3.6% 100%"/>
    </style:style>
    <style:style style:name="T9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8%" style:text-position="13.6% 100%"/>
    </style:style>
    <style:style style:name="T9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29in" style:text-scale="128%" style:text-position="13.6% 100%"/>
    </style:style>
    <style:style style:name="T9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034in" style:text-scale="173%" style:text-position="13.6% 100%"/>
    </style:style>
    <style:style style:name="T9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8%" style:text-position="13.6% 100%"/>
    </style:style>
    <style:style style:name="T9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29in" style:text-position="13.6% 100%"/>
    </style:style>
    <style:style style:name="T9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048in" style:text-scale="183%" style:text-position="13.6% 100%"/>
    </style:style>
    <style:style style:name="T9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58%" style:text-position="13.6% 100%"/>
    </style:style>
    <style:style style:name="P994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995" style:parent-style-name="內文" style:family="paragraph">
      <style:paragraph-properties fo:margin-top="0.0611in" fo:margin-bottom="0in" fo:line-height="59%" fo:margin-left="0.1062in" fo:margin-right="2.7909in" fo:text-indent="0.2361in">
        <style:tab-stops>
          <style:tab-stop style:type="left" style:position="1.0048in"/>
          <style:tab-stop style:type="left" style:position="2.3798in"/>
          <style:tab-stop style:type="left" style:position="3.4215in"/>
          <style:tab-stop style:type="left" style:position="3.6715in"/>
          <style:tab-stop style:type="left" style:position="4.3381in"/>
        </style:tab-stops>
      </style:paragraph-properties>
    </style:style>
    <style:style style:name="T9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2%" style:text-position="9% 100%"/>
    </style:style>
    <style:style style:name="T9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9% 100%"/>
    </style:style>
    <style:style style:name="T9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8.1% 100%"/>
    </style:style>
    <style:style style:name="T9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45in" style:text-position="18.1% 100%"/>
    </style:style>
    <style:style style:name="T10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8.1% 100%"/>
    </style:style>
    <style:style style:name="T1001" style:parent-style-name="預設段落字型" style:family="text">
      <style:text-properties style:font-name="Courier New" style:font-name-asian="Courier New" style:font-name-complex="Courier New" fo:color="#424242" fo:letter-spacing="-0.0006in" style:text-scale="8%" fo:font-size="15pt" style:font-size-asian="15pt" style:font-size-complex="15pt"/>
    </style:style>
    <style:style style:name="T1002" style:parent-style-name="預設段落字型" style:family="text">
      <style:text-properties style:font-name="Courier New" style:font-name-asian="Courier New" style:font-name-complex="Courier New" fo:color="#050505" style:text-scale="25%" fo:font-size="15pt" style:font-size-asian="15pt" style:font-size-complex="15pt"/>
    </style:style>
    <style:style style:name="T1003" style:parent-style-name="預設段落字型" style:family="text">
      <style:text-properties style:font-name="Courier New" style:font-name-asian="Courier New" style:font-name-complex="Courier New" fo:color="#050505" fo:letter-spacing="-0.0131in" style:text-scale="25%" fo:font-size="15pt" style:font-size-asian="15pt" style:font-size-complex="15pt"/>
    </style:style>
    <style:style style:name="T10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3%"/>
    </style:style>
    <style:style style:name="T10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62in"/>
    </style:style>
    <style:style style:name="T10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325%"/>
    </style:style>
    <style:style style:name="T10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/>
    </style:style>
    <style:style style:name="T10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/>
    </style:style>
    <style:style style:name="T10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8.3% 100%" fo:font-size="12pt" style:font-size-asian="12pt" style:font-size-complex="12pt"/>
    </style:style>
    <style:style style:name="T10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41in" style:text-position="8.3% 100%" fo:font-size="12pt" style:font-size-asian="12pt" style:font-size-complex="12pt"/>
    </style:style>
    <style:style style:name="T10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8.3% 100%" fo:font-size="12pt" style:font-size-asian="12pt" style:font-size-complex="12pt"/>
    </style:style>
    <style:style style:name="T10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3%" style:text-position="18.1% 100%"/>
    </style:style>
    <style:style style:name="T10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3%" style:text-position="18.1% 100%"/>
    </style:style>
    <style:style style:name="T10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4% 100%"/>
    </style:style>
    <style:style style:name="T10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4% 100%"/>
    </style:style>
    <style:style style:name="T10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4% 100%"/>
    </style:style>
    <style:style style:name="T10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4% 100%"/>
    </style:style>
    <style:style style:name="T10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S13" style:family="section">
      <style:section-properties fo:margin-left="0in" fo:margin-right="0in" style:writing-mode="lr-tb">
        <style:columns fo:column-count="2">
          <style:column style:rel-width="441*" fo:start-indent="0in" fo:end-indent="0.0395in"/>
          <style:column style:rel-width="10339*" fo:start-indent="0.0395in" fo:end-indent="0in"/>
        </style:columns>
      </style:section-properties>
    </style:style>
    <style:style style:name="P1019" style:parent-style-name="內文" style:family="paragraph">
      <style:paragraph-properties fo:margin-bottom="0in" fo:line-height="0.2152in" fo:margin-left="0.0833in" fo:margin-right="-0.0506in">
        <style:tab-stops/>
      </style:paragraph-properties>
    </style:style>
    <style:style style:name="T10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40%"/>
    </style:style>
    <style:style style:name="T10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1125in" style:text-scale="40%"/>
    </style:style>
    <style:style style:name="T10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13in" style:text-scale="230%" fo:font-size="2.5pt" style:font-size-asian="2.5pt" style:font-size-complex="2.5pt"/>
    </style:style>
    <style:style style:name="T10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40%"/>
    </style:style>
    <style:style style:name="P1024" style:parent-style-name="內文" style:family="paragraph">
      <style:paragraph-properties fo:break-before="column" fo:margin-bottom="0in" fo:line-height="0.1888in" fo:margin-right="-0.0138in">
        <style:tab-stops>
          <style:tab-stop style:type="left" style:position="3.1944in"/>
          <style:tab-stop style:type="left" style:position="4.125in"/>
          <style:tab-stop style:type="left" style:position="5.0972in"/>
          <style:tab-stop style:type="left" style:position="5.5in"/>
          <style:tab-stop style:type="left" style:position="6.4861in"/>
          <style:tab-stop style:type="left" style:position="7.0277in"/>
        </style:tab-stops>
      </style:paragraph-properties>
    </style:style>
    <style:style style:name="T10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3%" style:text-position="27.2% 100%"/>
    </style:style>
    <style:style style:name="T10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27.2% 100%"/>
    </style:style>
    <style:style style:name="T10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13.6% 100%"/>
    </style:style>
    <style:style style:name="T10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3.6% 100%"/>
    </style:style>
    <style:style style:name="T10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13in" style:text-position="13.6% 100%"/>
    </style:style>
    <style:style style:name="T10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7%" style:text-position="16% 100%" fo:font-size="12.5pt" style:font-size-asian="12.5pt" style:font-size-complex="12.5pt"/>
    </style:style>
    <style:style style:name="T10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6% 100%" fo:font-size="12.5pt" style:font-size-asian="12.5pt" style:font-size-complex="12.5pt"/>
    </style:style>
    <style:style style:name="T10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4%" style:text-position="31.8% 100%"/>
    </style:style>
    <style:style style:name="T10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31.8% 100%"/>
    </style:style>
    <style:style style:name="T10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6% 100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0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6% 100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0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9%" style:text-position="16% 100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0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6% 100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0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6% 100%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10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 style:text-underline-type="single" style:text-underline-style="solid" style:text-underline-width="auto" style:text-underline-mode="continuous" style:text-underline-color="#000000"/>
    </style:style>
    <style:style style:name="T10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underline-type="single" style:text-underline-style="solid" style:text-underline-width="auto" style:text-underline-mode="continuous" style:text-underline-color="#000000"/>
    </style:style>
    <style:style style:name="T10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underline-type="single" style:text-underline-style="solid" style:text-underline-width="auto" style:text-underline-mode="continuous" style:text-underline-color="#000000"/>
    </style:style>
    <style:style style:name="P1042" style:parent-style-name="內文" style:family="paragraph">
      <style:paragraph-properties fo:text-align="center" fo:margin-bottom="0in" fo:line-height="0.052in" fo:margin-left="3.1798in" fo:margin-right="3.7687in">
        <style:tab-stops/>
      </style:paragraph-properties>
    </style:style>
    <style:style style:name="T10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18in" style:text-scale="60%" style:text-position="-46.6% 100%" fo:font-size="7.5pt" style:font-size-asian="7.5pt" style:font-size-complex="7.5pt"/>
    </style:style>
    <style:style style:name="T10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93in" style:text-scale="102%" style:text-position="-46.6% 100%" fo:font-size="7.5pt" style:font-size-asian="7.5pt" style:font-size-complex="7.5pt"/>
    </style:style>
    <style:style style:name="T10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0%" style:text-position="-46.6% 100%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6" style:parent-style-name="內文" style:family="paragraph">
      <style:paragraph-properties fo:margin-bottom="0in" fo:line-height="0.2159in" fo:margin-left="0.0895in" fo:margin-right="-0.0138in">
        <style:tab-stops>
          <style:tab-stop style:type="left" style:position="1.2993in"/>
          <style:tab-stop style:type="left" style:position="3.4243in"/>
          <style:tab-stop style:type="left" style:position="4.3548in"/>
          <style:tab-stop style:type="left" style:position="6.1743in"/>
        </style:tab-stops>
      </style:paragraph-properties>
    </style:style>
    <style:style style:name="T10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9%" style:text-position="-34.7% 100%" fo:font-size="23pt" style:font-size-asian="23pt" style:font-size-complex="23pt"/>
    </style:style>
    <style:style style:name="T10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34.7% 100%" fo:font-size="23pt" style:font-size-asian="23pt" style:font-size-complex="23pt"/>
    </style:style>
    <style:style style:name="T10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9%" style:text-position="-18.1% 100%"/>
    </style:style>
    <style:style style:name="T10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83in" style:text-scale="69%" style:text-position="-18.1% 100%"/>
    </style:style>
    <style:style style:name="T10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18.1% 100%"/>
    </style:style>
    <style:style style:name="T10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58.3% 100%" fo:font-size="12pt" style:font-size-asian="12pt" style:font-size-complex="12pt"/>
    </style:style>
    <style:style style:name="T10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58.3% 100%" fo:font-size="12pt" style:font-size-asian="12pt" style:font-size-complex="12pt"/>
    </style:style>
    <style:style style:name="T10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45in" style:text-position="-58.3% 100%" fo:font-size="12pt" style:font-size-asian="12pt" style:font-size-complex="12pt"/>
    </style:style>
    <style:style style:name="T10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2.7% 100%"/>
    </style:style>
    <style:style style:name="T10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41in" style:text-position="-22.7% 100%"/>
    </style:style>
    <style:style style:name="T10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2.7% 100%"/>
    </style:style>
    <style:style style:name="T10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18.1% 100%"/>
    </style:style>
    <style:style style:name="T10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45in" style:text-position="-18.1% 100%"/>
    </style:style>
    <style:style style:name="T10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18.1% 100%"/>
    </style:style>
    <style:style style:name="T10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5%" style:text-position="-36.3% 100%"/>
    </style:style>
    <style:style style:name="T10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87in" style:text-scale="125%" style:text-position="-36.3% 100%"/>
    </style:style>
    <style:style style:name="T10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65656" style:text-scale="175%" style:text-position="-36.3% 100%"/>
    </style:style>
    <style:style style:name="S15" style:family="section">
      <style:section-properties fo:margin-left="0in" fo:margin-right="0in" style:writing-mode="lr-tb">
        <style:columns fo:column-count="2">
          <style:column style:rel-width="408*" fo:start-indent="0in" fo:end-indent="0.0583in"/>
          <style:column style:rel-width="10372*" fo:start-indent="0.059in" fo:end-indent="0in"/>
        </style:columns>
      </style:section-properties>
    </style:style>
    <style:style style:name="P1064" style:parent-style-name="內文" style:family="paragraph">
      <style:paragraph-properties fo:margin-bottom="0in" fo:line-height="0.1208in" fo:margin-left="0.0993in" fo:margin-right="-0.0437in">
        <style:tab-stops/>
      </style:paragraph-properties>
    </style:style>
    <style:style style:name="T10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08in" style:text-scale="60%" style:text-position="6.6% 100%" fo:font-size="7.5pt" style:font-size-asian="7.5pt" style:font-size-complex="7.5pt"/>
    </style:style>
    <style:style style:name="T10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895in" style:text-scale="102%" style:text-position="6.6% 100%" fo:font-size="7.5pt" style:font-size-asian="7.5pt" style:font-size-complex="7.5pt"/>
    </style:style>
    <style:style style:name="T10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0%" style:text-position="6.6% 100%" fo:font-size="7.5pt" style:font-size-asian="7.5pt" style:font-size-complex="7.5pt"/>
    </style:style>
    <style:style style:name="P1068" style:parent-style-name="內文" style:family="paragraph">
      <style:paragraph-properties fo:break-before="column" fo:margin-bottom="0in" fo:line-height="0.1777in" fo:margin-right="-0.0138in">
        <style:tab-stops>
          <style:tab-stop style:type="left" style:position="5.9166in"/>
        </style:tab-stops>
      </style:paragraph-properties>
    </style:style>
    <style:style style:name="T10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5%" style:text-position="11.1% 100%" fo:font-size="9pt" style:font-size-asian="9pt" style:font-size-complex="9pt"/>
    </style:style>
    <style:style style:name="T10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1.1% 100%" fo:font-size="9pt" style:font-size-asian="9pt" style:font-size-complex="9pt"/>
    </style:style>
    <style:style style:name="T10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1%" style:text-position="-40% 100%" fo:font-size="10pt" style:font-size-asian="10pt" style:font-size-complex="10pt"/>
    </style:style>
    <style:style style:name="T10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1%" style:text-position="-40% 100%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3" style:parent-style-name="內文" style:family="paragraph">
      <style:paragraph-properties fo:margin-bottom="0in" fo:line-height="0.0583in" fo:margin-left="0.0798in" fo:margin-right="-0.0138in">
        <style:tab-stops>
          <style:tab-stop style:type="left" style:position="1.2673in"/>
          <style:tab-stop style:type="left" style:position="3.434in"/>
        </style:tab-stops>
      </style:paragraph-properties>
    </style:style>
    <style:style style:name="T10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58.3% 100%" fo:font-size="12pt" style:font-size-asian="12pt" style:font-size-complex="12pt"/>
    </style:style>
    <style:style style:name="T10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25in" style:text-position="-58.3% 100%" fo:font-size="12pt" style:font-size-asian="12pt" style:font-size-complex="12pt"/>
    </style:style>
    <style:style style:name="T10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58.3% 100%" fo:font-size="12pt" style:font-size-asian="12pt" style:font-size-complex="12pt"/>
    </style:style>
    <style:style style:name="T10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77%" style:text-position="-65% 100%" fo:font-size="10pt" style:font-size-asian="10pt" style:font-size-complex="10pt"/>
    </style:style>
    <style:style style:name="T10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77%" style:text-position="-65% 100%" fo:font-size="10pt" style:font-size-asian="10pt" style:font-size-complex="10pt"/>
    </style:style>
    <style:style style:name="T10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65% 100%" fo:font-size="10pt" style:font-size-asian="10pt" style:font-size-complex="10pt"/>
    </style:style>
    <style:style style:name="T10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7.2% 100%" fo:font-size="5.5pt" style:font-size-asian="5.5pt" style:font-size-complex="5.5pt"/>
    </style:style>
    <style:style style:name="T10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7.2% 100%" fo:font-size="5.5pt" style:font-size-asian="5.5pt" style:font-size-complex="5.5pt"/>
    </style:style>
    <style:style style:name="T10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7.2% 100%" fo:font-size="5.5pt" style:font-size-asian="5.5pt" style:font-size-complex="5.5pt"/>
    </style:style>
    <style:style style:name="T10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59in" style:text-position="-27.2% 100%" fo:font-size="5.5pt" style:font-size-asian="5.5pt" style:font-size-complex="5.5pt"/>
    </style:style>
    <style:style style:name="T10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4%" style:text-position="-77.2% 100%"/>
    </style:style>
    <style:style style:name="S17" style:family="section">
      <style:section-properties fo:margin-left="0in" fo:margin-right="0in" style:writing-mode="lr-tb">
        <style:columns fo:column-count="5">
          <style:column style:rel-width="496*" fo:start-indent="0in" fo:end-indent="0.0465in"/>
          <style:column style:rel-width="1428*" fo:start-indent="0.0472in" fo:end-indent="0.009in"/>
          <style:column style:rel-width="1954*" fo:start-indent="0.0097in" fo:end-indent="0.8361in"/>
          <style:column style:rel-width="1566*" fo:start-indent="0.8368in" fo:end-indent="0.0625in"/>
          <style:column style:rel-width="5336*" fo:start-indent="0.0625in" fo:end-indent="0in"/>
        </style:columns>
      </style:section-properties>
    </style:style>
    <style:style style:name="P1085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086" style:parent-style-name="內文" style:family="paragraph">
      <style:paragraph-properties fo:margin-bottom="0in" fo:line-height="100%" fo:margin-left="0.0833in" fo:margin-right="-0.0395in">
        <style:tab-stops/>
      </style:paragraph-properties>
    </style:style>
    <style:style style:name="T10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font-size="5.5pt" style:font-size-asian="5.5pt" style:font-size-complex="5.5pt"/>
    </style:style>
    <style:style style:name="T10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font-size="5.5pt" style:font-size-asian="5.5pt" style:font-size-complex="5.5pt"/>
    </style:style>
    <style:style style:name="P1089" style:parent-style-name="內文" style:family="paragraph">
      <style:paragraph-properties fo:margin-bottom="0in" fo:line-height="0.1333in" fo:margin-left="0.0993in" fo:margin-right="-0.0138in">
        <style:tab-stops/>
      </style:paragraph-properties>
    </style:style>
    <style:style style:name="T10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2%" style:text-position="-42.8% 100%" fo:font-size="14pt" style:font-size-asian="14pt" style:font-size-complex="14pt"/>
    </style:style>
    <style:style style:name="P1091" style:parent-style-name="內文" style:family="paragraph">
      <style:paragraph-properties fo:break-before="column" fo:margin-top="0.0263in" fo:margin-bottom="0in" fo:line-height="100%" fo:margin-right="-0.0527in"/>
    </style:style>
    <style:style style:name="T10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3%" fo:font-size="12pt" style:font-size-asian="12pt" style:font-size-complex="12pt"/>
    </style:style>
    <style:style style:name="T10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3%" fo:font-size="12pt" style:font-size-asian="12pt" style:font-size-complex="12pt"/>
    </style:style>
    <style:style style:name="T10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48in" style:text-scale="93%" fo:font-size="12pt" style:font-size-asian="12pt" style:font-size-complex="12pt"/>
    </style:style>
    <style:style style:name="T10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30%" fo:font-size="12pt" style:font-size-asian="12pt" style:font-size-complex="12pt"/>
    </style:style>
    <style:style style:name="P1096" style:parent-style-name="內文" style:family="paragraph">
      <style:paragraph-properties fo:break-before="column" fo:margin-top="0.0062in" fo:margin-bottom="0in" fo:line-height="0.1388in"/>
    </style:style>
    <style:style style:name="P1097" style:parent-style-name="內文" style:family="paragraph">
      <style:paragraph-properties fo:margin-bottom="0in" fo:line-height="100%" fo:margin-right="-0.0506in"/>
    </style:style>
    <style:style style:name="T10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49%"/>
    </style:style>
    <style:style style:name="T10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49%"/>
    </style:style>
    <style:style style:name="P1100" style:parent-style-name="內文" style:family="paragraph">
      <style:paragraph-properties fo:break-before="column" fo:margin-top="0.0229in" fo:margin-bottom="0in" fo:line-height="100%" fo:margin-left="0.0166in" fo:margin-right="-0.0138in">
        <style:tab-stops/>
      </style:paragraph-properties>
    </style:style>
    <style:style style:name="T11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56in" style:text-scale="60%" fo:font-size="7.5pt" style:font-size-asian="7.5pt" style:font-size-complex="7.5pt"/>
    </style:style>
    <style:style style:name="T11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861in" style:text-scale="102%" fo:font-size="7.5pt" style:font-size-asian="7.5pt" style:font-size-complex="7.5pt"/>
    </style:style>
    <style:style style:name="T11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60%" fo:font-size="7.5pt" style:font-size-asian="7.5pt" style:font-size-complex="7.5pt"/>
    </style:style>
    <style:style style:name="P1104" style:parent-style-name="內文" style:family="paragraph">
      <style:paragraph-properties fo:margin-top="0.0298in" fo:margin-bottom="0in" fo:line-height="0.2152in" fo:margin-right="-0.0555in"/>
    </style:style>
    <style:style style:name="T11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50%" style:text-position="-40.7% 100%" fo:font-size="13.5pt" style:font-size-asian="13.5pt" style:font-size-complex="13.5pt"/>
    </style:style>
    <style:style style:name="P1106" style:parent-style-name="內文" style:family="paragraph">
      <style:paragraph-properties fo:break-before="column" fo:margin-bottom="0in" fo:line-height="0.1618in" fo:margin-left="2.4201in" fo:margin-right="-0.0138in">
        <style:tab-stops/>
      </style:paragraph-properties>
    </style:style>
    <style:style style:name="T11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0%" style:text-position="5% 100%" fo:font-size="10pt" style:font-size-asian="10pt" style:font-size-complex="10pt"/>
    </style:style>
    <style:style style:name="P1108" style:parent-style-name="內文" style:family="paragraph">
      <style:paragraph-properties fo:text-align="end" fo:margin-bottom="0in" fo:line-height="0.1625in" fo:margin-right="0.1118in"/>
    </style:style>
    <style:style style:name="T11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0%" fo:font-size="10pt" style:font-size-asian="10pt" style:font-size-complex="10pt"/>
    </style:style>
    <style:style style:name="T11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0%" fo:font-size="10pt" style:font-size-asian="10pt" style:font-size-complex="10pt"/>
    </style:style>
    <style:style style:name="P1111" style:parent-style-name="內文" style:family="paragraph">
      <style:paragraph-properties fo:margin-bottom="0in" fo:line-height="0.1125in" fo:margin-right="-0.0138in">
        <style:tab-stops>
          <style:tab-stop style:type="left" style:position="2.4166in"/>
          <style:tab-stop style:type="left" style:position="2.9166in"/>
        </style:tab-stops>
      </style:paragraph-properties>
    </style:style>
    <style:style style:name="T11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7.2% 100%"/>
    </style:style>
    <style:style style:name="T11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27.2% 100%"/>
    </style:style>
    <style:style style:name="T11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65656" fo:letter-spacing="-0.0062in" style:text-scale="123%" style:text-position="-30% 100%" fo:font-size="10pt" style:font-size-asian="10pt" style:font-size-complex="10pt"/>
    </style:style>
    <style:style style:name="T11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23%" style:text-position="-30% 100%" fo:font-size="10pt" style:font-size-asian="10pt" style:font-size-complex="10pt"/>
    </style:style>
    <style:style style:name="T11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368in" style:text-scale="123%" style:text-position="-30% 100%" fo:font-size="10pt" style:font-size-asian="10pt" style:font-size-complex="10pt"/>
    </style:style>
    <style:style style:name="T11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-30% 100%" fo:font-size="10pt" style:font-size-asian="10pt" style:font-size-complex="10pt"/>
    </style:style>
    <style:style style:name="T11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76767" fo:letter-spacing="0.0013in" style:text-scale="138%" style:text-position="-30% 100%" fo:font-size="10pt" style:font-size-asian="10pt" style:font-size-complex="10pt"/>
    </style:style>
    <style:style style:name="T11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93%" style:text-position="-30% 100%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0" style:parent-style-name="內文" style:family="paragraph">
      <style:paragraph-properties fo:margin-bottom="0in" fo:line-height="0.2027in" fo:margin-left="0.0798in" fo:margin-right="-0.0138in">
        <style:tab-stops>
          <style:tab-stop style:type="left" style:position="1.2673in"/>
          <style:tab-stop style:type="left" style:position="3.434in"/>
        </style:tab-stops>
      </style:paragraph-properties>
    </style:style>
    <style:style style:name="T11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8% 100%" fo:font-size="12pt" style:font-size-asian="12pt" style:font-size-complex="12pt"/>
    </style:style>
    <style:style style:name="T11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59in" style:text-position="-45.8% 100%" fo:font-size="12pt" style:font-size-asian="12pt" style:font-size-complex="12pt"/>
    </style:style>
    <style:style style:name="T11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45.8% 100%" fo:font-size="12pt" style:font-size-asian="12pt" style:font-size-complex="12pt"/>
    </style:style>
    <style:style style:name="T11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0%" style:text-position="-63.6% 100%"/>
    </style:style>
    <style:style style:name="T11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63.6% 100%"/>
    </style:style>
    <style:style style:name="T1126" style:parent-style-name="預設段落字型" style:family="text">
      <style:text-properties style:font-name="Times New Roman" style:font-name-asian="Times New Roman" style:font-name-complex="Times New Roman" fo:color="#050505" style:text-scale="79%" style:text-position="23.5% 100%" fo:font-size="8.5pt" style:font-size-asian="8.5pt" style:font-size-complex="8.5pt"/>
    </style:style>
    <style:style style:name="T1127" style:parent-style-name="預設段落字型" style:family="text">
      <style:text-properties style:font-name="Times New Roman" style:font-name-asian="Times New Roman" style:font-name-complex="Times New Roman" fo:color="#050505" fo:letter-spacing="-0.0111in" style:text-scale="79%" style:text-position="23.5% 100%" fo:font-size="8.5pt" style:font-size-asian="8.5pt" style:font-size-complex="8.5pt"/>
    </style:style>
    <style:style style:name="T11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1326in" style:text-scale="85%" style:text-position="18.1% 100%"/>
    </style:style>
    <style:style style:name="T11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69%" style:text-position="57.1% 100%" fo:font-size="3.5pt" style:font-size-asian="3.5pt" style:font-size-complex="3.5pt"/>
    </style:style>
    <style:style style:name="S19" style:family="section">
      <style:section-properties fo:margin-left="0in" fo:margin-right="0in" style:writing-mode="lr-tb">
        <style:columns fo:column-count="2">
          <style:column style:rel-width="504*" fo:start-indent="0in" fo:end-indent="0.0854in"/>
          <style:column style:rel-width="10276*" fo:start-indent="0.0854in" fo:end-indent="0in"/>
        </style:columns>
      </style:section-properties>
    </style:style>
    <style:style style:name="P1130" style:parent-style-name="內文" style:family="paragraph">
      <style:paragraph-properties fo:margin-top="0.0548in" fo:margin-bottom="0in" fo:line-height="100%" fo:margin-left="0.0798in" fo:margin-right="-0.0479in">
        <style:tab-stops/>
      </style:paragraph-properties>
    </style:style>
    <style:style style:name="T11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7%" fo:font-size="5pt" style:font-size-asian="5pt" style:font-size-complex="5pt"/>
    </style:style>
    <style:style style:name="T11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13in" style:text-scale="77%" fo:font-size="5pt" style:font-size-asian="5pt" style:font-size-complex="5pt"/>
    </style:style>
    <style:style style:name="T11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958in" style:text-scale="92%" fo:font-size="7pt" style:font-size-asian="7pt" style:font-size-complex="7pt"/>
    </style:style>
    <style:style style:name="T11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7%" fo:font-size="5pt" style:font-size-asian="5pt" style:font-size-complex="5pt"/>
    </style:style>
    <style:style style:name="P113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136" style:parent-style-name="內文" style:family="paragraph">
      <style:paragraph-properties fo:margin-bottom="0in" fo:line-height="0.0555in" fo:margin-left="0.0965in" fo:margin-right="-0.0402in">
        <style:tab-stops/>
      </style:paragraph-properties>
    </style:style>
    <style:style style:name="T1137" style:parent-style-name="預設段落字型" style:family="text">
      <style:text-properties style:font-name="Times New Roman" style:font-name-asian="Times New Roman" style:font-name-complex="Times New Roman" fo:color="#050505" fo:letter-spacing="-0.0784in" style:text-scale="81%" style:text-position="-52.9% 100%" fo:font-size="8.5pt" style:font-size-asian="8.5pt" style:font-size-complex="8.5pt"/>
    </style:style>
    <style:style style:name="T11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87in" style:text-scale="135%" style:text-position="-81.8% 100%" fo:font-size="5.5pt" style:font-size-asian="5.5pt" style:font-size-complex="5.5pt"/>
    </style:style>
    <style:style style:name="T1139" style:parent-style-name="預設段落字型" style:family="text">
      <style:text-properties style:font-name="Times New Roman" style:font-name-asian="Times New Roman" style:font-name-complex="Times New Roman" fo:color="#050505" style:text-scale="132%" style:text-position="-52.9% 100%" fo:font-size="8.5pt" style:font-size-asian="8.5pt" style:font-size-complex="8.5pt"/>
    </style:style>
    <style:style style:name="P1140" style:parent-style-name="內文" style:family="paragraph">
      <style:paragraph-properties fo:break-before="column" fo:text-align="center" fo:margin-bottom="0in" fo:line-height="0.1694in" fo:margin-left="2.9395in" fo:margin-right="2.5923in">
        <style:tab-stops>
          <style:tab-stop style:type="left" style:position="1.3104in"/>
        </style:tab-stops>
      </style:paragraph-properties>
    </style:style>
    <style:style style:name="T11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2361in" style:text-scale="177%" style:text-position="5% 100%" fo:font-size="10pt" style:font-size-asian="10pt" style:font-size-complex="10pt"/>
    </style:style>
    <style:style style:name="T11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1145in" style:text-scale="49%" style:text-position="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Times New Roman" style:font-name-complex="Times New Roman" fo:color="#050505" fo:letter-spacing="-0.0256in" style:text-scale="33%" style:text-position="5.8% 100%" fo:font-size="8.5pt" style:font-size-asian="8.5pt" style:font-size-complex="8.5pt"/>
    </style:style>
    <style:style style:name="T1144" style:parent-style-name="預設段落字型" style:family="text">
      <style:text-properties style:font-name="Times New Roman" style:font-name-asian="Times New Roman" style:font-name-complex="Times New Roman" fo:color="#050505" style:text-scale="33%" style:text-position="5.8% 100%" fo:font-size="8.5pt" style:font-size-asian="8.5pt" style:font-size-complex="8.5pt"/>
    </style:style>
    <style:style style:name="T1145" style:parent-style-name="預設段落字型" style:family="text">
      <style:text-properties style:font-name="Times New Roman" style:font-name-asian="Times New Roman" style:font-name-complex="Times New Roman" fo:color="#050505" fo:letter-spacing="-0.0041in" style:text-position="5.8% 100%" fo:font-size="8.5pt" style:font-size-asian="8.5pt" style:font-size-complex="8.5pt"/>
    </style:style>
    <style:style style:name="T11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49%" style:text-position="5% 100%" fo:font-size="10pt" style:font-size-asian="10pt" style:font-size-complex="10pt"/>
    </style:style>
    <style:style style:name="T11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5% 100%" fo:font-size="10pt" style:font-size-asian="10pt" style:font-size-complex="10pt"/>
    </style:style>
    <style:style style:name="T11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9%"/>
    </style:style>
    <style:style style:name="P1149" style:parent-style-name="內文" style:family="paragraph">
      <style:paragraph-properties fo:margin-bottom="0in" fo:line-height="0.1722in" fo:margin-right="-0.0138in">
        <style:tab-stops>
          <style:tab-stop style:type="left" style:position="3.0972in"/>
        </style:tab-stops>
      </style:paragraph-properties>
    </style:style>
    <style:style style:name="T11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5.5% 100%" fo:font-size="9pt" style:font-size-asian="9pt" style:font-size-complex="9pt"/>
    </style:style>
    <style:style style:name="T11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5.5% 100%" fo:font-size="9pt" style:font-size-asian="9pt" style:font-size-complex="9pt"/>
    </style:style>
    <style:style style:name="T11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6%" fo:font-size="9.5pt" style:font-size-asian="9.5pt" style:font-size-complex="9.5pt"/>
    </style:style>
    <style:style style:name="T11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368in" style:text-scale="156%" fo:font-size="9.5pt" style:font-size-asian="9.5pt" style:font-size-complex="9.5pt"/>
    </style:style>
    <style:style style:name="T11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6%" style:text-position="27.7% 100%" fo:font-size="9pt" style:font-size-asian="9pt" style:font-size-complex="9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55" style:parent-style-name="內文" style:family="paragraph">
      <style:paragraph-properties fo:margin-bottom="0in" fo:line-height="0.2333in" fo:margin-left="0.0861in" fo:margin-right="-0.0138in">
        <style:tab-stops>
          <style:tab-stop style:type="left" style:position="3.4277in"/>
          <style:tab-stop style:type="left" style:position="4.5805in"/>
        </style:tab-stops>
      </style:paragraph-properties>
    </style:style>
    <style:style style:name="T11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4%" style:text-position="-31.5% 100%" fo:font-size="9.5pt" style:font-size-asian="9.5pt" style:font-size-complex="9.5pt"/>
    </style:style>
    <style:style style:name="T11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54in" style:text-scale="134%" style:text-position="-31.5% 100%" fo:font-size="9.5pt" style:font-size-asian="9.5pt" style:font-size-complex="9.5pt"/>
    </style:style>
    <style:style style:name="T11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31.5% 100%" fo:font-size="9.5pt" style:font-size-asian="9.5pt" style:font-size-complex="9.5pt"/>
    </style:style>
    <style:style style:name="T11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4%" style:text-position="14.2% 100%" fo:font-size="10.5pt" style:font-size-asian="10.5pt" style:font-size-complex="10.5pt"/>
    </style:style>
    <style:style style:name="T11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4.2% 100%" fo:font-size="10.5pt" style:font-size-asian="10.5pt" style:font-size-complex="10.5pt"/>
    </style:style>
    <style:style style:name="T11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027in" style:text-scale="126%" style:text-position="31.8% 100%"/>
    </style:style>
    <style:style style:name="T11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40%" style:text-position="31.8% 100%"/>
    </style:style>
    <style:style style:name="T11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40%" style:text-position="31.8% 100%"/>
    </style:style>
    <style:style style:name="P1164" style:parent-style-name="內文" style:family="paragraph">
      <style:paragraph-properties fo:margin-bottom="0in" fo:line-height="0.2215in" fo:margin-left="0.0798in" fo:margin-right="-0.0138in">
        <style:tab-stops>
          <style:tab-stop style:type="left" style:position="3.4618in"/>
          <style:tab-stop style:type="left" style:position="4.6006in"/>
        </style:tab-stops>
      </style:paragraph-properties>
    </style:style>
    <style:style style:name="T11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8%" style:text-position="-23.8% 100%" fo:font-size="10.5pt" style:font-size-asian="10.5pt" style:font-size-complex="10.5pt"/>
    </style:style>
    <style:style style:name="T11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27in" style:text-scale="128%" style:text-position="-23.8% 100%" fo:font-size="10.5pt" style:font-size-asian="10.5pt" style:font-size-complex="10.5pt"/>
    </style:style>
    <style:style style:name="T1167" style:parent-style-name="預設段落字型" style:family="text">
      <style:text-properties style:font-name="Times New Roman" style:font-name-asian="Times New Roman" style:font-name-complex="Times New Roman" fo:color="#050505" style:text-scale="128%" style:text-position="-34.3% 100%" fo:font-size="16pt" style:font-size-asian="16pt" style:font-size-complex="16pt"/>
    </style:style>
    <style:style style:name="T1168" style:parent-style-name="預設段落字型" style:family="text">
      <style:text-properties style:font-name="Times New Roman" style:font-name-asian="Times New Roman" style:font-name-complex="Times New Roman" fo:color="#050505" style:text-position="-34.3% 100%" fo:font-size="16pt" style:font-size-asian="16pt" style:font-size-complex="16pt"/>
    </style:style>
    <style:style style:name="T11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27.2% 100%"/>
    </style:style>
    <style:style style:name="T11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63in" style:text-position="27.2% 100%"/>
    </style:style>
    <style:style style:name="T11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27.2% 100%"/>
    </style:style>
    <style:style style:name="T11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65656" fo:letter-spacing="-0.0131in" style:text-scale="141%" style:text-position="-45.4% 100%"/>
    </style:style>
    <style:style style:name="T11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0%" style:text-position="-45.4% 100%"/>
    </style:style>
    <style:style style:name="S21" style:family="section">
      <style:section-properties fo:margin-left="0in" fo:margin-right="0in" style:writing-mode="lr-tb">
        <style:columns fo:column-count="4">
          <style:column style:rel-width="2965*" fo:start-indent="0in" fo:end-indent="0.7597in"/>
          <style:column style:rel-width="2088*" fo:start-indent="0.7604in" fo:end-indent="0.0187in"/>
          <style:column style:rel-width="387*" fo:start-indent="0.0187in" fo:end-indent="0.0458in"/>
          <style:column style:rel-width="5340*" fo:start-indent="0.0458in" fo:end-indent="0in"/>
        </style:columns>
      </style:section-properties>
    </style:style>
    <style:style style:name="P1174" style:parent-style-name="內文" style:family="paragraph">
      <style:paragraph-properties fo:margin-bottom="0in" fo:line-height="0.225in" fo:margin-left="0.0965in" fo:margin-right="-0.0138in">
        <style:tab-stops/>
      </style:paragraph-properties>
    </style:style>
    <style:style style:name="T11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2%" style:text-position="-4.5% 100%"/>
    </style:style>
    <style:style style:name="P1176" style:parent-style-name="內文" style:family="paragraph">
      <style:paragraph-properties fo:margin-bottom="0in" fo:line-height="0.1486in" fo:margin-left="0.0701in" fo:margin-right="-0.0506in">
        <style:tab-stops/>
      </style:paragraph-properties>
    </style:style>
    <style:style style:name="T11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258%" fo:font-size="4pt" style:font-size-asian="4pt" style:font-size-complex="4pt"/>
    </style:style>
    <style:style style:name="T11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256in" style:text-scale="258%" fo:font-size="4pt" style:font-size-asian="4pt" style:font-size-complex="4pt"/>
    </style:style>
    <style:style style:name="T1179" style:parent-style-name="預設段落字型" style:family="text">
      <style:text-properties style:font-name="Times New Roman" style:font-name-asian="Times New Roman" style:font-name-complex="Times New Roman" fo:color="#050505" style:text-scale="258%" fo:font-size="6pt" style:font-size-asian="6pt" style:font-size-complex="6pt"/>
    </style:style>
    <style:style style:name="T1180" style:parent-style-name="預設段落字型" style:family="text">
      <style:text-properties style:font-name="Times New Roman" style:font-name-asian="Times New Roman" style:font-name-complex="Times New Roman" fo:color="#050505" fo:letter-spacing="0.0388in" style:text-scale="258%" fo:font-size="6pt" style:font-size-asian="6pt" style:font-size-complex="6pt"/>
    </style:style>
    <style:style style:name="T11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6%" style:text-position="-9% 100%"/>
    </style:style>
    <style:style style:name="P1182" style:parent-style-name="內文" style:family="paragraph">
      <style:paragraph-properties fo:break-before="column" fo:margin-top="0.0034in" fo:margin-bottom="0in" fo:line-height="0.0902in"/>
    </style:style>
    <style:style style:name="P1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內文" style:family="paragraph">
      <style:paragraph-properties fo:margin-bottom="0in" fo:line-height="0.1409in" fo:margin-right="-0.0423in"/>
    </style:style>
    <style:style style:name="T11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81%" style:text-position="-14.2% 100%" fo:font-size="7pt" style:font-size-asian="7pt" style:font-size-complex="7pt"/>
    </style:style>
    <style:style style:name="T11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125in" style:text-position="-14.2% 100%" fo:font-size="7pt" style:font-size-asian="7pt" style:font-size-complex="7pt"/>
    </style:style>
    <style:style style:name="T11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14.2% 100%" fo:font-size="7pt" style:font-size-asian="7pt" style:font-size-complex="7pt"/>
    </style:style>
    <style:style style:name="T11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48in" style:text-position="-14.2% 100%" fo:font-size="7pt" style:font-size-asian="7pt" style:font-size-complex="7pt"/>
    </style:style>
    <style:style style:name="T11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99%" style:text-position="-14.2% 100%" fo:font-size="7pt" style:font-size-asian="7pt" style:font-size-complex="7pt"/>
    </style:style>
    <style:style style:name="T11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159in" style:text-position="-14.2% 100%" fo:font-size="7pt" style:font-size-asian="7pt" style:font-size-complex="7pt"/>
    </style:style>
    <style:style style:name="T11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55in" style:text-scale="109%" style:text-position="-14.2% 100%" fo:font-size="7pt" style:font-size-asian="7pt" style:font-size-complex="7pt"/>
    </style:style>
    <style:style style:name="T11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23%" style:text-position="-14.2% 100%" fo:font-size="7pt" style:font-size-asian="7pt" style:font-size-complex="7pt"/>
    </style:style>
    <style:style style:name="T11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23%" style:text-position="-14.2% 100%" fo:font-size="7pt" style:font-size-asian="7pt" style:font-size-complex="7pt"/>
    </style:style>
    <style:style style:name="P1194" style:parent-style-name="內文" style:family="paragraph">
      <style:paragraph-properties fo:break-before="column" fo:margin-bottom="0in" fo:line-height="0.1208in" fo:margin-right="-0.0451in"/>
    </style:style>
    <style:style style:name="T1195" style:parent-style-name="預設段落字型" style:family="text">
      <style:text-properties style:font-name="Arial" style:font-name-asian="Arial" style:font-name-complex="Arial" fo:color="#050505" style:text-scale="196%" fo:font-size="8.5pt" style:font-size-asian="8.5pt" style:font-size-complex="8.5pt"/>
    </style:style>
    <style:style style:name="P1196" style:parent-style-name="內文" style:family="paragraph">
      <style:paragraph-properties fo:break-before="column" fo:margin-top="0.009in" fo:margin-bottom="0in" fo:line-height="100%" fo:margin-right="-0.0138in"/>
    </style:style>
    <style:style style:name="T11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font-size="9pt" style:font-size-asian="9pt" style:font-size-complex="9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98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199" style:parent-style-name="內文" style:family="paragraph">
      <style:paragraph-properties fo:margin-bottom="0in" fo:line-height="0.2631in" fo:margin-left="0.3423in" fo:margin-right="-0.0138in">
        <style:tab-stops>
          <style:tab-stop style:type="left" style:position="3.4215in"/>
        </style:tab-stops>
      </style:paragraph-properties>
    </style:style>
    <style:style style:name="T12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6%" style:text-position="30% 100%" fo:font-size="10pt" style:font-size-asian="10pt" style:font-size-complex="10pt"/>
    </style:style>
    <style:style style:name="T12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38in" style:text-scale="116%" style:text-position="30% 100%" fo:font-size="10pt" style:font-size-asian="10pt" style:font-size-complex="10pt"/>
    </style:style>
    <style:style style:name="T12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30% 100%" fo:font-size="10pt" style:font-size-asian="10pt" style:font-size-complex="10pt"/>
    </style:style>
    <style:style style:name="T12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201in" style:text-position="30% 100%" fo:font-size="10pt" style:font-size-asian="10pt" style:font-size-complex="10pt"/>
    </style:style>
    <style:style style:name="T12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30% 100%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Times New Roman" style:font-name-complex="Times New Roman" fo:color="#424242" style:text-scale="59%" style:text-position="-3.2% 100%" fo:font-size="15.5pt" style:font-size-asian="15.5pt" style:font-size-complex="15.5pt"/>
    </style:style>
    <style:style style:name="T1206" style:parent-style-name="預設段落字型" style:family="text">
      <style:text-properties style:font-name="Times New Roman" style:font-name-asian="Times New Roman" style:font-name-complex="Times New Roman" fo:color="#424242" fo:letter-spacing="0.0229in" style:text-scale="59%" style:text-position="-3.2% 100%" fo:font-size="15.5pt" style:font-size-asian="15.5pt" style:font-size-complex="15.5pt"/>
    </style:style>
    <style:style style:name="T1207" style:parent-style-name="預設段落字型" style:family="text">
      <style:text-properties style:font-name="Times New Roman" style:font-name-asian="Times New Roman" style:font-name-complex="Times New Roman" fo:color="#050505" style:text-position="-3.2% 100%" fo:font-size="15.5pt" style:font-size-asian="15.5pt" style:font-size-complex="15.5pt"/>
    </style:style>
    <style:style style:name="T1208" style:parent-style-name="預設段落字型" style:family="text">
      <style:text-properties style:font-name="Times New Roman" style:font-name-asian="Times New Roman" style:font-name-complex="Times New Roman" fo:color="#050505" fo:letter-spacing="0.0333in" style:text-position="-3.2% 100%" fo:font-size="15.5pt" style:font-size-asian="15.5pt" style:font-size-complex="15.5pt"/>
    </style:style>
    <style:style style:name="T1209" style:parent-style-name="預設段落字型" style:family="text">
      <style:text-properties style:font-name="Times New Roman" style:font-name-asian="Times New Roman" style:font-name-complex="Times New Roman" fo:color="#2A2A2A" style:text-scale="68%" style:text-position="-3.2% 100%" fo:font-size="15.5pt" style:font-size-asian="15.5pt" style:font-size-complex="15.5pt"/>
    </style:style>
    <style:style style:name="T1210" style:parent-style-name="預設段落字型" style:family="text">
      <style:text-properties style:font-name="Times New Roman" style:font-name-asian="Times New Roman" style:font-name-complex="Times New Roman" fo:color="#2A2A2A" fo:letter-spacing="0.025in" style:text-scale="68%" style:text-position="-3.2% 100%" fo:font-size="15.5pt" style:font-size-asian="15.5pt" style:font-size-complex="15.5pt"/>
    </style:style>
    <style:style style:name="T1211" style:parent-style-name="預設段落字型" style:family="text">
      <style:text-properties style:font-name="Times New Roman" style:font-name-asian="Times New Roman" style:font-name-complex="Times New Roman" fo:color="#050505" style:text-position="-3.2% 100%" fo:font-size="15.5pt" style:font-size-asian="15.5pt" style:font-size-complex="15.5pt"/>
    </style:style>
    <style:style style:name="T1212" style:parent-style-name="預設段落字型" style:family="text">
      <style:text-properties style:font-name="Times New Roman" style:font-name-asian="Times New Roman" style:font-name-complex="Times New Roman" fo:color="#050505" fo:letter-spacing="0.0187in" style:text-position="-3.2% 100%" fo:font-size="15.5pt" style:font-size-asian="15.5pt" style:font-size-complex="15.5pt"/>
    </style:style>
    <style:style style:name="T1213" style:parent-style-name="預設段落字型" style:family="text">
      <style:text-properties style:font-name="Times New Roman" style:font-name-asian="Times New Roman" style:font-name-complex="Times New Roman" fo:color="#424242" style:text-scale="50%" style:text-position="-3.2% 100%" fo:font-size="15.5pt" style:font-size-asian="15.5pt" style:font-size-complex="15.5pt"/>
    </style:style>
    <style:style style:name="P121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215" style:parent-style-name="內文" style:family="paragraph">
      <style:paragraph-properties fo:margin-bottom="0in" fo:line-height="0.25in" fo:margin-left="0.0861in" fo:margin-right="-0.0138in">
        <style:tab-stops>
          <style:tab-stop style:type="left" style:position="1.1361in"/>
        </style:tab-stops>
      </style:paragraph-properties>
    </style:style>
    <style:style style:name="T1216" style:parent-style-name="預設段落字型" style:family="text">
      <style:text-properties style:font-name="Courier New" style:font-name-asian="Courier New" style:font-name-complex="Courier New" fo:color="#050505" style:text-scale="78%" style:text-position="-13.3% 100%" fo:font-size="15pt" style:font-size-asian="15pt" style:font-size-complex="15pt"/>
    </style:style>
    <style:style style:name="T1217" style:parent-style-name="預設段落字型" style:family="text">
      <style:text-properties style:font-name="Courier New" style:font-name-asian="Courier New" style:font-name-complex="Courier New" fo:color="#050505" fo:letter-spacing="-0.0847in" style:text-position="-13.3% 100%" fo:font-size="15pt" style:font-size-asian="15pt" style:font-size-complex="15pt"/>
    </style:style>
    <style:style style:name="T12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 style:text-position="-18.1% 100%"/>
    </style:style>
    <style:style style:name="T12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33in" style:text-scale="124%" style:text-position="-18.1% 100%"/>
    </style:style>
    <style:style style:name="T12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-18.1% 100%"/>
    </style:style>
    <style:style style:name="T12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 style:text-position="-4.5% 100%"/>
    </style:style>
    <style:style style:name="S23" style:family="section">
      <style:section-properties fo:margin-left="0in" fo:margin-right="0in" style:writing-mode="lr-tb">
        <style:columns fo:column-count="4">
          <style:column style:rel-width="1365*" fo:start-indent="0in" fo:end-indent="0.125in"/>
          <style:column style:rel-width="1238*" fo:start-indent="0.1256in" fo:end-indent="0.0736in"/>
          <style:column style:rel-width="3467*" fo:start-indent="0.0736in" fo:end-indent="0.8034in"/>
          <style:column style:rel-width="4710*" fo:start-indent="0.8041in" fo:end-indent="0in"/>
        </style:columns>
      </style:section-properties>
    </style:style>
    <style:style style:name="P1222" style:parent-style-name="內文" style:family="paragraph">
      <style:paragraph-properties fo:margin-top="0.0548in" fo:margin-bottom="0in" fo:line-height="100%" fo:margin-left="0.2423in" fo:margin-right="-0.0527in">
        <style:tab-stops/>
      </style:paragraph-properties>
    </style:style>
    <style:style style:name="T12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6%" fo:font-size="12pt" style:font-size-asian="12pt" style:font-size-complex="12pt"/>
    </style:style>
    <style:style style:name="P1224" style:parent-style-name="內文" style:family="paragraph">
      <style:paragraph-properties fo:break-before="column" fo:margin-top="0.0062in" fo:margin-bottom="0in" fo:line-height="0.1041in"/>
    </style:style>
    <style:style style:name="P1225" style:parent-style-name="內文" style:family="paragraph">
      <style:paragraph-properties fo:margin-bottom="0in" fo:line-height="0.2222in" fo:margin-right="-0.0506in"/>
    </style:style>
    <style:style style:name="T12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8%" style:text-position="-18.1% 100%"/>
    </style:style>
    <style:style style:name="P1227" style:parent-style-name="內文" style:family="paragraph">
      <style:paragraph-properties fo:break-before="column" fo:margin-top="0.0243in" fo:margin-bottom="0in" fo:line-height="53%" fo:margin-right="-0.0506in" fo:text-indent="1.1666in"/>
    </style:style>
    <style:style style:name="T12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9%"/>
    </style:style>
    <style:style style:name="T12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9%"/>
    </style:style>
    <style:style style:name="T12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59%"/>
    </style:style>
    <style:style style:name="P1231" style:parent-style-name="內文" style:family="paragraph">
      <style:paragraph-properties fo:break-before="column" fo:margin-top="0.0041in" fo:margin-bottom="0in" fo:line-height="0.1319in"/>
    </style:style>
    <style:style style:name="P1232" style:parent-style-name="內文" style:family="paragraph">
      <style:paragraph-properties fo:margin-bottom="0in" fo:line-height="100%" fo:margin-right="-0.0138in"/>
    </style:style>
    <style:style style:name="T12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6%" fo:font-size="8pt" style:font-size-asian="8pt" style:font-size-complex="8pt"/>
    </style:style>
    <style:style style:name="T12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6%" fo:font-size="8pt" style:font-size-asian="8pt" style:font-size-complex="8pt"/>
    </style:style>
    <style:style style:name="T12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87in" fo:font-size="8pt" style:font-size-asian="8pt" style:font-size-complex="8pt"/>
    </style:style>
    <style:style style:name="T12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19%" fo:font-size="8pt" style:font-size-asian="8pt" style:font-size-complex="8pt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7" style:parent-style-name="內文" style:family="paragraph">
      <style:paragraph-properties fo:margin-bottom="0in" fo:line-height="0.2312in" fo:margin-left="0.0798in" fo:margin-right="-0.0138in">
        <style:tab-stops/>
      </style:paragraph-properties>
    </style:style>
    <style:style style:name="T1238" style:parent-style-name="預設段落字型" style:family="text">
      <style:text-properties style:font-name-asian="Calibri" style:language-asian="zh" style:country-asian="TW"/>
    </style:style>
    <style:style style:name="T12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1%"/>
    </style:style>
    <style:style style:name="T12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1%"/>
    </style:style>
    <style:style style:name="T12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76in" style:text-scale="121%"/>
    </style:style>
    <style:style style:name="T12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88in" style:text-scale="81%"/>
    </style:style>
    <style:style style:name="T12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41in" style:text-scale="81%"/>
    </style:style>
    <style:style style:name="T12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81%"/>
    </style:style>
    <style:style style:name="T12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66in" style:text-scale="81%"/>
    </style:style>
    <style:style style:name="T1251" style:parent-style-name="預設段落字型" style:family="text">
      <style:text-properties style:font-name="Arial" style:font-name-asian="Arial" style:font-name-complex="Arial" fo:color="#050505" style:text-scale="59%" fo:font-size="12.5pt" style:font-size-asian="12.5pt" style:font-size-complex="12.5pt"/>
    </style:style>
    <style:style style:name="T1252" style:parent-style-name="預設段落字型" style:family="text">
      <style:text-properties style:font-name="Arial" style:font-name-asian="Arial" style:font-name-complex="Arial" fo:color="#050505" fo:letter-spacing="0.0034in" style:text-scale="59%" fo:font-size="12.5pt" style:font-size-asian="12.5pt" style:font-size-complex="12.5pt"/>
    </style:style>
    <style:style style:name="T12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P1255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4" style:parent-style-name="內文" style:family="paragraph">
      <style:paragraph-properties fo:text-align="end" fo:margin-bottom="0in" fo:line-height="100%" fo:margin-right="2.0638in"/>
    </style:style>
    <style:style style:name="T1265" style:parent-style-name="預設段落字型" style:family="text">
      <style:text-properties style:font-name="Arial" style:font-name-asian="Arial" style:font-name-complex="Arial" fo:color="#050505" style:text-scale="134%" fo:font-size="16pt" style:font-size-asian="16pt" style:font-size-complex="16pt"/>
    </style:style>
    <style:style style:name="P1266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267" style:parent-style-name="內文" style:family="paragraph">
      <style:paragraph-properties fo:margin-bottom="0in" fo:line-height="0.243in" fo:margin-left="0.6152in" fo:margin-right="0.3243in" fo:text-indent="-0.5319in">
        <style:tab-stops>
          <style:tab-stop style:type="left" style:position="1.093in"/>
          <style:tab-stop style:type="left" style:position="2.1763in"/>
          <style:tab-stop style:type="left" style:position="4.5027in"/>
          <style:tab-stop style:type="left" style:position="4.5236in"/>
        </style:tab-stops>
      </style:paragraph-properties>
    </style:style>
    <style:style style:name="T12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T12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T12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T12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6%"/>
    </style:style>
    <style:style style:name="T12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6%"/>
    </style:style>
    <style:style style:name="T12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6%"/>
    </style:style>
    <style:style style:name="T12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66in"/>
    </style:style>
    <style:style style:name="T12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73%"/>
    </style:style>
    <style:style style:name="T12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166in" style:text-scale="173%"/>
    </style:style>
    <style:style style:name="T12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69in"/>
    </style:style>
    <style:style style:name="T12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20%"/>
    </style:style>
    <style:style style:name="T12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04in" style:text-scale="147%" fo:font-size="12.5pt" style:font-size-asian="12.5pt" style:font-size-complex="12.5pt"/>
    </style:style>
    <style:style style:name="T1283" style:parent-style-name="預設段落字型" style:family="text">
      <style:text-properties style:font-name="Courier New" style:font-name-asian="Courier New" style:font-name-complex="Courier New" fo:color="#050505" style:text-scale="70%" fo:font-size="15pt" style:font-size-asian="15pt" style:font-size-complex="15pt"/>
    </style:style>
    <style:style style:name="T1284" style:parent-style-name="預設段落字型" style:family="text">
      <style:text-properties style:font-name="Courier New" style:font-name-asian="Courier New" style:font-name-complex="Courier New" fo:color="#050505" fo:letter-spacing="0.018in" style:text-scale="70%" fo:font-size="15pt" style:font-size-asian="15pt" style:font-size-complex="15pt"/>
    </style:style>
    <style:style style:name="T12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2%"/>
    </style:style>
    <style:style style:name="T12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92%"/>
    </style:style>
    <style:style style:name="T12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45in"/>
    </style:style>
    <style:style style:name="T12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2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6%"/>
    </style:style>
    <style:style style:name="T12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87in" style:text-scale="116%"/>
    </style:style>
    <style:style style:name="T12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69in" style:text-scale="173%"/>
    </style:style>
    <style:style style:name="T12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03%"/>
    </style:style>
    <style:style style:name="T12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18in" style:text-scale="103%"/>
    </style:style>
    <style:style style:name="T13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64%"/>
    </style:style>
    <style:style style:name="T13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/>
    </style:style>
    <style:style style:name="T13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/>
    </style:style>
    <style:style style:name="T13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4%"/>
    </style:style>
    <style:style style:name="T13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59in"/>
    </style:style>
    <style:style style:name="T13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18%"/>
    </style:style>
    <style:style style:name="P1306" style:parent-style-name="內文" style:family="paragraph">
      <style:paragraph-properties fo:margin-top="0.0673in" fo:margin-bottom="0in" fo:line-height="100%" fo:margin-left="0.0895in" fo:margin-right="-0.0138in">
        <style:tab-stops/>
      </style:paragraph-properties>
    </style:style>
    <style:style style:name="T13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T13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8%"/>
    </style:style>
    <style:style style:name="T13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76in" style:text-scale="118%"/>
    </style:style>
    <style:style style:name="T13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/>
    </style:style>
    <style:style style:name="T13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41in"/>
    </style:style>
    <style:style style:name="T13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5%"/>
    </style:style>
    <style:style style:name="T13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5%"/>
    </style:style>
    <style:style style:name="P1314" style:parent-style-name="內文" style:family="paragraph">
      <style:paragraph-properties fo:margin-top="0.0472in" fo:margin-bottom="0in" fo:line-height="0.2361in" fo:margin-left="0.8277in" fo:margin-right="0.0548in" fo:text-indent="-0.7479in">
        <style:tab-stops>
          <style:tab-stop style:type="left" style:position="1.7138in"/>
          <style:tab-stop style:type="left" style:position="3.5472in"/>
          <style:tab-stop style:type="left" style:position="5.3388in"/>
        </style:tab-stops>
      </style:paragraph-properties>
    </style:style>
    <style:style style:name="T13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/>
    </style:style>
    <style:style style:name="T13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312in"/>
    </style:style>
    <style:style style:name="T13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7%"/>
    </style:style>
    <style:style style:name="T13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34in" style:text-scale="137%"/>
    </style:style>
    <style:style style:name="T13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86%" style:text-position="4.5% 100%"/>
    </style:style>
    <style:style style:name="T13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437in" style:text-scale="186%" style:text-position="4.5% 100%"/>
    </style:style>
    <style:style style:name="T13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65656" style:text-scale="106%" style:text-position="4.5% 100%"/>
    </style:style>
    <style:style style:name="T13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65656" style:text-scale="106%" style:text-position="4.5% 100%"/>
    </style:style>
    <style:style style:name="T13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/>
    </style:style>
    <style:style style:name="T13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68in" style:text-scale="117%"/>
    </style:style>
    <style:style style:name="T13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/>
    </style:style>
    <style:style style:name="T13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4.5% 100%"/>
    </style:style>
    <style:style style:name="T13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368in" style:text-scale="117%" style:text-position="4.5% 100%"/>
    </style:style>
    <style:style style:name="T13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/>
    </style:style>
    <style:style style:name="P1332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3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內文" style:family="paragraph">
      <style:paragraph-properties fo:margin-bottom="0in" fo:line-height="68%" fo:margin-left="0.0798in" fo:margin-right="1.7993in" fo:text-indent="-0.0069in">
        <style:tab-stops>
          <style:tab-stop style:type="left" style:position="1.4895in"/>
          <style:tab-stop style:type="left" style:position="1.9618in"/>
          <style:tab-stop style:type="left" style:position="2.434in"/>
          <style:tab-stop style:type="left" style:position="3.9895in"/>
          <style:tab-stop style:type="left" style:position="4.4618in"/>
          <style:tab-stop style:type="left" style:position="4.8506in"/>
        </style:tab-stops>
      </style:paragraph-properties>
    </style:style>
    <style:style style:name="T13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11in" style:text-position="4.5% 100%"/>
    </style:style>
    <style:style style:name="T13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4.5% 100%"/>
    </style:style>
    <style:style style:name="T13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041in" style:text-position="4.5% 100%"/>
    </style:style>
    <style:style style:name="T13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4%" style:text-position="4.5% 100%"/>
    </style:style>
    <style:style style:name="T13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4%" style:text-position="4.5% 100%"/>
    </style:style>
    <style:style style:name="T13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18in" style:text-scale="74%" style:text-position="4.5% 100%"/>
    </style:style>
    <style:style style:name="T13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4.5% 100%"/>
    </style:style>
    <style:style style:name="T13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138in" style:text-position="4.5% 100%"/>
    </style:style>
    <style:style style:name="T1350" style:parent-style-name="預設段落字型" style:family="text">
      <style:text-properties style:font-name="Courier New" style:font-name-asian="Courier New" style:font-name-complex="Courier New" fo:color="#050505" style:text-scale="74%" style:text-position="3.3% 100%" fo:font-size="15pt" style:font-size-asian="15pt" style:font-size-complex="15pt"/>
    </style:style>
    <style:style style:name="T1351" style:parent-style-name="預設段落字型" style:family="text">
      <style:text-properties style:font-name="Courier New" style:font-name-asian="Courier New" style:font-name-complex="Courier New" fo:color="#050505" fo:letter-spacing="-0.0902in" style:text-position="3.3% 100%" fo:font-size="15pt" style:font-size-asian="15pt" style:font-size-complex="15pt"/>
    </style:style>
    <style:style style:name="T13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4.5% 100%"/>
    </style:style>
    <style:style style:name="T13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222in" style:text-position="4.5% 100%"/>
    </style:style>
    <style:style style:name="T13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4.5% 100%"/>
    </style:style>
    <style:style style:name="T13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7%" style:text-position="22.7% 100%"/>
    </style:style>
    <style:style style:name="T13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22.7% 100%"/>
    </style:style>
    <style:style style:name="T13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02in"/>
    </style:style>
    <style:style style:name="T13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2%"/>
    </style:style>
    <style:style style:name="T13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32%"/>
    </style:style>
    <style:style style:name="T13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2in"/>
    </style:style>
    <style:style style:name="T1364" style:parent-style-name="預設段落字型" style:family="text">
      <style:text-properties style:font-name="Courier New" style:font-name-asian="Courier New" style:font-name-complex="Courier New" fo:color="#050505" style:text-scale="74%" fo:font-size="15pt" style:font-size-asian="15pt" style:font-size-complex="15pt"/>
    </style:style>
    <style:style style:name="T1365" style:parent-style-name="預設段落字型" style:family="text">
      <style:text-properties style:font-name="Courier New" style:font-name-asian="Courier New" style:font-name-complex="Courier New" fo:color="#050505" fo:letter-spacing="-0.0868in" fo:font-size="15pt" style:font-size-asian="15pt" style:font-size-complex="15pt"/>
    </style:style>
    <style:style style:name="T13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45in"/>
    </style:style>
    <style:style style:name="T13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4.5% 100%"/>
    </style:style>
    <style:style style:name="T13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77%" style:text-position="18.1% 100%"/>
    </style:style>
    <style:style style:name="T13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18.1% 100%"/>
    </style:style>
    <style:style style:name="T13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02in" style:text-scale="111%" style:text-position="9% 100%"/>
    </style:style>
    <style:style style:name="T13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style:text-position="9% 100%"/>
    </style:style>
    <style:style style:name="T13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1%" style:text-position="9% 100%"/>
    </style:style>
    <style:style style:name="T13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263in" style:text-scale="111%" style:text-position="9% 100%"/>
    </style:style>
    <style:style style:name="T13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11%" style:text-position="9% 100%"/>
    </style:style>
    <style:style style:name="T13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2%"/>
    </style:style>
    <style:style style:name="T13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2%"/>
    </style:style>
    <style:style style:name="P1380" style:parent-style-name="內文" style:family="paragraph">
      <style:paragraph-properties fo:margin-top="0.0062in" fo:margin-bottom="0in" fo:line-height="0.2548in" fo:margin-left="0.0861in" fo:margin-right="-0.0138in">
        <style:tab-stops/>
      </style:paragraph-properties>
    </style:style>
    <style:style style:name="T13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/>
    </style:style>
    <style:style style:name="T13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/>
    </style:style>
    <style:style style:name="T13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/>
    </style:style>
    <style:style style:name="T13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/>
    </style:style>
    <style:style style:name="T13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76in" style:text-scale="124%"/>
    </style:style>
    <style:style style:name="T1386" style:parent-style-name="預設段落字型" style:family="text">
      <style:text-properties style:font-name="Courier New" style:font-name-asian="Courier New" style:font-name-complex="Courier New" fo:color="#050505" style:text-scale="72%" fo:font-size="15pt" style:font-size-asian="15pt" style:font-size-complex="15pt"/>
    </style:style>
    <style:style style:name="T1387" style:parent-style-name="預設段落字型" style:family="text">
      <style:text-properties style:font-name="Courier New" style:font-name-asian="Courier New" style:font-name-complex="Courier New" fo:color="#050505" fo:letter-spacing="-0.0861in" fo:font-size="15pt" style:font-size-asian="15pt" style:font-size-complex="15pt"/>
    </style:style>
    <style:style style:name="T13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111in"/>
    </style:style>
    <style:style style:name="T1391" style:parent-style-name="預設段落字型" style:family="text">
      <style:text-properties style:font-name="Courier New" style:font-name-asian="Courier New" style:font-name-complex="Courier New" fo:color="#050505" style:text-scale="74%" fo:font-size="15pt" style:font-size-asian="15pt" style:font-size-complex="15pt"/>
    </style:style>
    <style:style style:name="T1392" style:parent-style-name="預設段落字型" style:family="text">
      <style:text-properties style:font-name="Courier New" style:font-name-asian="Courier New" style:font-name-complex="Courier New" fo:color="#050505" fo:letter-spacing="-0.084in" fo:font-size="15pt" style:font-size-asian="15pt" style:font-size-complex="15pt"/>
    </style:style>
    <style:style style:name="T13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/>
    </style:style>
    <style:style style:name="T13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256in"/>
    </style:style>
    <style:style style:name="T1395" style:parent-style-name="預設段落字型" style:family="text">
      <style:text-properties style:font-name="Courier New" style:font-name-asian="Courier New" style:font-name-complex="Courier New" fo:color="#050505" style:text-scale="102%" fo:font-size="15pt" style:font-size-asian="15pt" style:font-size-complex="15pt"/>
    </style:style>
    <style:style style:name="T1396" style:parent-style-name="預設段落字型" style:family="text">
      <style:text-properties style:font-name="Courier New" style:font-name-asian="Courier New" style:font-name-complex="Courier New" fo:color="#050505" fo:letter-spacing="-0.0798in" fo:font-size="15pt" style:font-size-asian="15pt" style:font-size-complex="15pt"/>
    </style:style>
    <style:style style:name="T13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/>
    </style:style>
    <style:style style:name="T13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13in" style:text-scale="117%"/>
    </style:style>
    <style:style style:name="T1399" style:parent-style-name="預設段落字型" style:family="text">
      <style:text-properties style:font-name="Courier New" style:font-name-asian="Courier New" style:font-name-complex="Courier New" fo:color="#050505" style:text-scale="71%" fo:font-size="15pt" style:font-size-asian="15pt" style:font-size-complex="15pt"/>
    </style:style>
    <style:style style:name="T1400" style:parent-style-name="預設段落字型" style:family="text">
      <style:text-properties style:font-name="Courier New" style:font-name-asian="Courier New" style:font-name-complex="Courier New" fo:color="#050505" fo:letter-spacing="-0.0611in" fo:font-size="15pt" style:font-size-asian="15pt" style:font-size-complex="15pt"/>
    </style:style>
    <style:style style:name="T14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6%"/>
    </style:style>
    <style:style style:name="P1402" style:parent-style-name="內文" style:family="paragraph">
      <style:paragraph-properties fo:margin-bottom="0in" fo:line-height="0.193in" fo:margin-left="0.2555in" fo:margin-right="-0.0138in">
        <style:tab-stops/>
      </style:paragraph-properties>
    </style:style>
    <style:style style:name="T1403" style:parent-style-name="預設段落字型" style:family="text">
      <style:text-properties style:font-name="Courier New" style:font-name-asian="Courier New" style:font-name-complex="Courier New" fo:color="#050505" style:text-scale="72%" style:text-position="6.6% 100%" fo:font-size="15pt" style:font-size-asian="15pt" style:font-size-complex="15pt"/>
    </style:style>
    <style:style style:name="T1404" style:parent-style-name="預設段落字型" style:family="text">
      <style:text-properties style:font-name="Courier New" style:font-name-asian="Courier New" style:font-name-complex="Courier New" fo:color="#050505" fo:letter-spacing="-0.0305in" style:text-scale="72%" style:text-position="6.6% 100%" fo:font-size="15pt" style:font-size-asian="15pt" style:font-size-complex="15pt"/>
    </style:style>
    <style:style style:name="T1405" style:parent-style-name="預設段落字型" style:family="text">
      <style:text-properties style:font-name="Courier New" style:font-name-asian="Courier New" style:font-name-complex="Courier New" fo:color="#2A2A2A" fo:letter-spacing="0.0208in" style:text-scale="72%" style:text-position="6.6% 100%" fo:font-size="15pt" style:font-size-asian="15pt" style:font-size-complex="15pt"/>
    </style:style>
    <style:style style:name="T1406" style:parent-style-name="預設段落字型" style:family="text">
      <style:text-properties style:font-name="Courier New" style:font-name-asian="Courier New" style:font-name-complex="Courier New" fo:color="#050505" style:text-scale="72%" style:text-position="6.6% 100%" fo:font-size="15pt" style:font-size-asian="15pt" style:font-size-complex="15pt"/>
    </style:style>
    <style:style style:name="T1407" style:parent-style-name="預設段落字型" style:family="text">
      <style:text-properties style:font-name="Courier New" style:font-name-asian="Courier New" style:font-name-complex="Courier New" fo:color="#050505" fo:letter-spacing="-0.0062in" style:text-scale="72%" style:text-position="6.6% 100%" fo:font-size="15pt" style:font-size-asian="15pt" style:font-size-complex="15pt"/>
    </style:style>
    <style:style style:name="T14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5%" style:text-position="9% 100%"/>
    </style:style>
    <style:style style:name="T14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5%" style:text-position="9% 100%"/>
    </style:style>
    <style:style style:name="P1410" style:parent-style-name="內文" style:family="paragraph">
      <style:paragraph-properties fo:margin-bottom="0in" fo:line-height="0.1916in" fo:margin-left="0.2625in" fo:margin-right="-0.0138in">
        <style:tab-stops/>
      </style:paragraph-properties>
    </style:style>
    <style:style style:name="T14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7%" style:text-position="9% 100%"/>
    </style:style>
    <style:style style:name="T14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7%" style:text-position="9% 100%"/>
    </style:style>
    <style:style style:name="T14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402in" style:text-scale="127%" style:text-position="9% 100%"/>
    </style:style>
    <style:style style:name="T1414" style:parent-style-name="預設段落字型" style:family="text">
      <style:text-properties style:font-name="Courier New" style:font-name-asian="Courier New" style:font-name-complex="Courier New" fo:color="#050505" style:text-scale="74%" style:text-position="6.6% 100%" fo:font-size="15pt" style:font-size-asian="15pt" style:font-size-complex="15pt"/>
    </style:style>
    <style:style style:name="T1415" style:parent-style-name="預設段落字型" style:family="text">
      <style:text-properties style:font-name="Courier New" style:font-name-asian="Courier New" style:font-name-complex="Courier New" fo:color="#050505" fo:letter-spacing="-0.0756in" style:text-position="6.6% 100%" fo:font-size="15pt" style:font-size-asian="15pt" style:font-size-complex="15pt"/>
    </style:style>
    <style:style style:name="T14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6%" style:text-position="9% 100%"/>
    </style:style>
    <style:style style:name="T14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41in" style:text-scale="116%" style:text-position="9% 100%"/>
    </style:style>
    <style:style style:name="T1418" style:parent-style-name="預設段落字型" style:family="text">
      <style:text-properties style:font-name="Courier New" style:font-name-asian="Courier New" style:font-name-complex="Courier New" fo:color="#050505" style:text-scale="78%" style:text-position="6.6% 100%" fo:font-size="15pt" style:font-size-asian="15pt" style:font-size-complex="15pt"/>
    </style:style>
    <style:style style:name="T1419" style:parent-style-name="預設段落字型" style:family="text">
      <style:text-properties style:font-name="Courier New" style:font-name-asian="Courier New" style:font-name-complex="Courier New" fo:color="#050505" fo:letter-spacing="0.0263in" style:text-scale="78%" style:text-position="6.6% 100%" fo:font-size="15pt" style:font-size-asian="15pt" style:font-size-complex="15pt"/>
    </style:style>
    <style:style style:name="T14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9% 100%"/>
    </style:style>
    <style:style style:name="T14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97in" style:text-position="9% 100%"/>
    </style:style>
    <style:style style:name="T1422" style:parent-style-name="預設段落字型" style:family="text">
      <style:text-properties style:font-name="Courier New" style:font-name-asian="Courier New" style:font-name-complex="Courier New" fo:color="#050505" fo:letter-spacing="0.0243in" style:text-position="6.6% 100%" fo:font-size="15pt" style:font-size-asian="15pt" style:font-size-complex="15pt"/>
    </style:style>
    <style:style style:name="T14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position="9% 100%"/>
    </style:style>
    <style:style style:name="T14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48in" style:text-position="9% 100%"/>
    </style:style>
    <style:style style:name="T14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9% 100%"/>
    </style:style>
    <style:style style:name="T14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0.0062in" style:text-position="9% 100%"/>
    </style:style>
    <style:style style:name="T14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9% 100%"/>
    </style:style>
    <style:style style:name="P1428" style:parent-style-name="內文" style:family="paragraph">
      <style:paragraph-properties fo:margin-bottom="0in" fo:line-height="0.193in" fo:margin-left="0.2625in" fo:margin-right="-0.0138in">
        <style:tab-stops>
          <style:tab-stop style:type="left" style:position="2.6958in"/>
        </style:tab-stops>
      </style:paragraph-properties>
    </style:style>
    <style:style style:name="T14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 style:text-position="9% 100%"/>
    </style:style>
    <style:style style:name="T14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4%" style:text-position="9% 100%"/>
    </style:style>
    <style:style style:name="T14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0.0055in" style:text-scale="124%" style:text-position="9% 100%"/>
    </style:style>
    <style:style style:name="T1432" style:parent-style-name="預設段落字型" style:family="text">
      <style:text-properties style:font-name="Courier New" style:font-name-asian="Courier New" style:font-name-complex="Courier New" fo:color="#050505" style:text-scale="74%" style:text-position="6.6% 100%" fo:font-size="15pt" style:font-size-asian="15pt" style:font-size-complex="15pt"/>
    </style:style>
    <style:style style:name="T1433" style:parent-style-name="預設段落字型" style:family="text">
      <style:text-properties style:font-name="Courier New" style:font-name-asian="Courier New" style:font-name-complex="Courier New" fo:color="#050505" style:text-position="6.6% 100%" fo:font-size="15pt" style:font-size-asian="15pt" style:font-size-complex="15pt"/>
    </style:style>
    <style:style style:name="T14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3%" style:text-position="4.5% 100%"/>
    </style:style>
    <style:style style:name="T14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006in" style:text-scale="123%" style:text-position="4.5% 100%"/>
    </style:style>
    <style:style style:name="T14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23%" style:text-position="4.5% 100%"/>
    </style:style>
    <style:style style:name="T14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388in" style:text-scale="123%" style:text-position="4.5% 100%"/>
    </style:style>
    <style:style style:name="T14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23%" style:text-position="4.5% 100%"/>
    </style:style>
    <style:style style:name="P1439" style:parent-style-name="內文" style:family="paragraph">
      <style:paragraph-properties fo:margin-bottom="0in" fo:line-height="0.2062in" fo:margin-left="0.0833in" fo:margin-right="-0.0138in">
        <style:tab-stops/>
      </style:paragraph-properties>
    </style:style>
    <style:style style:name="T1440" style:parent-style-name="預設段落字型" style:family="text">
      <style:text-properties style:font-name="Courier New" style:font-name-asian="Courier New" style:font-name-complex="Courier New" fo:color="#424242" style:text-scale="63%" style:text-position="10% 100%" fo:font-size="15pt" style:font-size-asian="15pt" style:font-size-complex="15pt"/>
    </style:style>
    <style:style style:name="T1441" style:parent-style-name="預設段落字型" style:family="text">
      <style:text-properties style:font-name="Courier New" style:font-name-asian="Courier New" style:font-name-complex="Courier New" fo:color="#424242" fo:letter-spacing="-0.0798in" style:text-position="10% 100%" fo:font-size="15pt" style:font-size-asian="15pt" style:font-size-complex="15pt"/>
    </style:style>
    <style:style style:name="T14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17%" style:text-position="13.6% 100%"/>
    </style:style>
    <style:style style:name="T14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145in" style:text-position="13.6% 100%"/>
    </style:style>
    <style:style style:name="T14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13.6% 100%"/>
    </style:style>
    <style:style style:name="T14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236in" style:text-position="13.6% 100%"/>
    </style:style>
    <style:style style:name="T14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13.6% 100%"/>
    </style:style>
    <style:style style:name="T14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62in" style:text-position="13.6% 100%"/>
    </style:style>
    <style:style style:name="T14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style:text-scale="117%" style:text-position="13.6% 100%"/>
    </style:style>
    <style:style style:name="T14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50505" fo:letter-spacing="-0.0152in" style:text-position="13.6% 100%"/>
    </style:style>
    <style:style style:name="T14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09%" style:text-position="13.6% 100%"/>
    </style:style>
    <style:style style:name="P1451" style:parent-style-name="內文" style:master-page-name="MP25" style:family="paragraph">
      <style:paragraph-properties fo:break-before="page" fo:text-align="center" fo:margin-bottom="0in" fo:line-height="0.3131in" fo:margin-left="2.7486in" fo:margin-right="2.8833in">
        <style:tab-stops/>
      </style:paragraph-properties>
    </style:style>
    <style:style style:name="T14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34%" style:text-position="-3.3% 100%" fo:font-size="15pt" style:font-size-asian="15pt" style:font-size-complex="15pt"/>
    </style:style>
    <style:style style:name="P1453" style:parent-style-name="內文" style:family="paragraph">
      <style:paragraph-properties fo:margin-top="0.0263in" fo:margin-bottom="0in" fo:line-height="103%" fo:margin-left="0.0881in" fo:margin-right="0.9618in" fo:text-indent="0.8076in">
        <style:tab-stops/>
      </style:paragraph-properties>
    </style:style>
    <style:style style:name="T1454" style:parent-style-name="預設段落字型" style:family="text">
      <style:text-properties style:font-name="Times New Roman" style:font-name-asian="Times New Roman" style:font-name-complex="Times New Roman" fo:color="#1C1C1C" style:text-scale="91%" fo:font-size="21.5pt" style:font-size-asian="21.5pt" style:font-size-complex="21.5pt"/>
    </style:style>
    <style:style style:name="T14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4%" fo:font-size="17.5pt" style:font-size-asian="17.5pt" style:font-size-complex="17.5pt"/>
    </style:style>
    <style:style style:name="T14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4%" fo:font-size="17.5pt" style:font-size-asian="17.5pt" style:font-size-complex="17.5pt"/>
    </style:style>
    <style:style style:name="T14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2%"/>
    </style:style>
    <style:style style:name="T14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2%"/>
    </style:style>
    <style:style style:name="T14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2%"/>
    </style:style>
    <style:style style:name="T14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2%"/>
    </style:style>
    <style:style style:name="T14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1%"/>
    </style:style>
    <style:style style:name="T14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1%"/>
    </style:style>
    <style:style style:name="T14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1%"/>
    </style:style>
    <style:style style:name="P1464" style:parent-style-name="內文" style:family="paragraph">
      <style:paragraph-properties fo:margin-bottom="0in" fo:line-height="0.2229in" fo:margin-left="0.0881in" fo:margin-right="-0.0138in">
        <style:tab-stops>
          <style:tab-stop style:type="left" style:position="0.884in"/>
        </style:tab-stops>
      </style:paragraph-properties>
    </style:style>
    <style:style style:name="T14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9%"/>
    </style:style>
    <style:style style:name="T14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/>
    </style:style>
    <style:style style:name="T14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4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4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4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4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83in" style:text-scale="129%"/>
    </style:style>
    <style:style style:name="T1472" style:parent-style-name="預設段落字型" style:family="text">
      <style:text-properties style:font-name="Times New Roman" style:font-name-asian="Times New Roman" style:font-name-complex="Times New Roman" fo:color="#1C1C1C" style:text-scale="118%" fo:font-size="13pt" style:font-size-asian="13pt" style:font-size-complex="13pt"/>
    </style:style>
    <style:style style:name="T1473" style:parent-style-name="預設段落字型" style:family="text">
      <style:text-properties style:font-name="Times New Roman" style:font-name-asian="Times New Roman" style:font-name-complex="Times New Roman" fo:color="#1C1C1C" fo:letter-spacing="-0.0173in" style:text-scale="118%" fo:font-size="13pt" style:font-size-asian="13pt" style:font-size-complex="13pt"/>
    </style:style>
    <style:style style:name="T14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475" style:parent-style-name="內文" style:family="paragraph">
      <style:paragraph-properties fo:margin-bottom="0in" fo:line-height="0.2395in" fo:margin-left="1.3416in" fo:margin-right="-0.0138in">
        <style:tab-stops/>
      </style:paragraph-properties>
    </style:style>
    <style:style style:name="T1476" style:parent-style-name="預設段落字型" style:family="text">
      <style:text-properties style:font-name="Times New Roman" style:font-name-asian="Times New Roman" style:font-name-complex="Times New Roman" fo:color="#1C1C1C" style:text-position="-3.8% 100%" fo:font-size="13pt" style:font-size-asian="13pt" style:font-size-complex="13pt"/>
    </style:style>
    <style:style style:name="T1477" style:parent-style-name="預設段落字型" style:family="text">
      <style:text-properties style:font-name="Times New Roman" style:font-name-asian="Times New Roman" style:font-name-complex="Times New Roman" fo:color="#1C1C1C" fo:letter-spacing="-0.0173in" style:text-position="-3.8% 100%" fo:font-size="13pt" style:font-size-asian="13pt" style:font-size-complex="13pt"/>
    </style:style>
    <style:style style:name="T14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 style:text-position="-4.5% 100%"/>
    </style:style>
    <style:style style:name="P1479" style:parent-style-name="內文" style:family="paragraph">
      <style:paragraph-properties fo:margin-bottom="0in" fo:line-height="0.2097in" fo:margin-left="0.0979in" fo:margin-right="-0.0138in">
        <style:tab-stops>
          <style:tab-stop style:type="left" style:position="0.8743in"/>
        </style:tab-stops>
      </style:paragraph-properties>
    </style:style>
    <style:style style:name="T14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4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4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4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4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P1485" style:parent-style-name="內文" style:family="paragraph">
      <style:paragraph-properties fo:margin-top="0.009in" fo:margin-bottom="0in" fo:line-height="93%" fo:margin-left="1.3347in" fo:margin-right="0.1201in">
        <style:tab-stops/>
      </style:paragraph-properties>
    </style:style>
    <style:style style:name="T14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4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4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5%"/>
    </style:style>
    <style:style style:name="T14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94in"/>
    </style:style>
    <style:style style:name="T14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097in" style:text-scale="115%"/>
    </style:style>
    <style:style style:name="T14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4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4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4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94in"/>
    </style:style>
    <style:style style:name="T14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/>
    </style:style>
    <style:style style:name="P1496" style:parent-style-name="內文" style:family="paragraph">
      <style:paragraph-properties fo:margin-top="0.0034in" fo:margin-bottom="0in" fo:line-height="0.2236in" fo:margin-left="1.2916in" fo:margin-right="0.1756in" fo:text-indent="-1.2034in">
        <style:tab-stops/>
      </style:paragraph-properties>
    </style:style>
    <style:style style:name="T14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4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4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5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138in" style:text-scale="123%"/>
    </style:style>
    <style:style style:name="T1501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502" style:parent-style-name="預設段落字型" style:family="text">
      <style:text-properties style:font-name="Times New Roman" style:font-name-asian="Times New Roman" style:font-name-complex="Times New Roman" fo:color="#1C1C1C" fo:letter-spacing="-0.0069in" fo:font-size="13pt" style:font-size-asian="13pt" style:font-size-complex="13pt"/>
    </style:style>
    <style:style style:name="T15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5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5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48in"/>
    </style:style>
    <style:style style:name="T1506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507" style:parent-style-name="預設段落字型" style:family="text">
      <style:text-properties style:font-name="Times New Roman" style:font-name-asian="Times New Roman" style:font-name-complex="Times New Roman" fo:color="#1C1C1C" fo:letter-spacing="0.0006in" fo:font-size="13pt" style:font-size-asian="13pt" style:font-size-complex="13pt"/>
    </style:style>
    <style:style style:name="T15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font-size="10.5pt" style:font-size-asian="10.5pt" style:font-size-complex="10.5pt"/>
    </style:style>
    <style:style style:name="T15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277in" fo:font-size="10.5pt" style:font-size-asian="10.5pt" style:font-size-complex="10.5pt"/>
    </style:style>
    <style:style style:name="T1510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511" style:parent-style-name="預設段落字型" style:family="text">
      <style:text-properties style:font-name="Times New Roman" style:font-name-asian="Times New Roman" style:font-name-complex="Times New Roman" fo:color="#1C1C1C" fo:letter-spacing="0.0027in" fo:font-size="13pt" style:font-size-asian="13pt" style:font-size-complex="13pt"/>
    </style:style>
    <style:style style:name="T15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5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5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5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5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5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5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P1519" style:parent-style-name="內文" style:family="paragraph">
      <style:paragraph-properties fo:margin-bottom="0in" fo:line-height="0.225in" fo:margin-left="1.3048in" fo:margin-right="-0.0138in">
        <style:tab-stops/>
      </style:paragraph-properties>
    </style:style>
    <style:style style:name="T15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5%"/>
    </style:style>
    <style:style style:name="P1521" style:parent-style-name="內文" style:family="paragraph">
      <style:paragraph-properties fo:margin-top="0.0131in" fo:margin-bottom="0in" fo:line-height="0.2291in" fo:margin-left="1.4513in" fo:margin-right="0.0277in" fo:text-indent="-1.3597in">
        <style:tab-stops/>
      </style:paragraph-properties>
    </style:style>
    <style:style style:name="T15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5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5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5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5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P1534" style:parent-style-name="內文" style:family="paragraph">
      <style:paragraph-properties fo:margin-bottom="0in" fo:line-height="0.2451in" fo:margin-left="1.6409in" fo:margin-right="-0.0138in">
        <style:tab-stops/>
      </style:paragraph-properties>
    </style:style>
    <style:style style:name="T15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5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27in" style:text-scale="118%"/>
    </style:style>
    <style:style style:name="T1537" style:parent-style-name="預設段落字型" style:family="text">
      <style:text-properties style:font-name="Times New Roman" style:font-name-asian="Times New Roman" style:font-name-complex="Times New Roman" fo:color="#1C1C1C" style:text-scale="88%" fo:font-size="13pt" style:font-size-asian="13pt" style:font-size-complex="13pt"/>
    </style:style>
    <style:style style:name="T1538" style:parent-style-name="預設段落字型" style:family="text">
      <style:text-properties style:font-name="Times New Roman" style:font-name-asian="Times New Roman" style:font-name-complex="Times New Roman" fo:color="#1C1C1C" fo:letter-spacing="0.0138in" style:text-scale="88%" fo:font-size="13pt" style:font-size-asian="13pt" style:font-size-complex="13pt"/>
    </style:style>
    <style:style style:name="T15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6%"/>
    </style:style>
    <style:style style:name="T15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201in"/>
    </style:style>
    <style:style style:name="T1541" style:parent-style-name="預設段落字型" style:family="text">
      <style:text-properties style:font-name="Times New Roman" style:font-name-asian="Times New Roman" style:font-name-complex="Times New Roman" fo:color="#1C1C1C"/>
    </style:style>
    <style:style style:name="T1542" style:parent-style-name="預設段落字型" style:family="text">
      <style:text-properties style:font-name="Times New Roman" style:font-name-asian="Times New Roman" style:font-name-complex="Times New Roman" fo:color="#1C1C1C" fo:letter-spacing="-0.002in"/>
    </style:style>
    <style:style style:name="T15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74%" fo:font-size="13pt" style:font-size-asian="13pt" style:font-size-complex="13pt"/>
    </style:style>
    <style:style style:name="T15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27in" style:text-scale="74%" fo:font-size="13pt" style:font-size-asian="13pt" style:font-size-complex="13pt"/>
    </style:style>
    <style:style style:name="T1545" style:parent-style-name="預設段落字型" style:family="text">
      <style:text-properties style:font-name="Times New Roman" style:font-name-asian="Times New Roman" style:font-name-complex="Times New Roman" fo:color="#1C1C1C"/>
    </style:style>
    <style:style style:name="T1546" style:parent-style-name="預設段落字型" style:family="text">
      <style:text-properties style:font-name="Times New Roman" style:font-name-asian="Times New Roman" style:font-name-complex="Times New Roman" fo:color="#1C1C1C" fo:letter-spacing="0.0048in"/>
    </style:style>
    <style:style style:name="T15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font-size="8.5pt" style:font-size-asian="8.5pt" style:font-size-complex="8.5pt"/>
    </style:style>
    <style:style style:name="T15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215in" fo:font-size="8.5pt" style:font-size-asian="8.5pt" style:font-size-complex="8.5pt"/>
    </style:style>
    <style:style style:name="T1549" style:parent-style-name="預設段落字型" style:family="text">
      <style:text-properties style:font-name="Times New Roman" style:font-name-asian="Times New Roman" style:font-name-complex="Times New Roman" fo:color="#1C1C1C"/>
    </style:style>
    <style:style style:name="T1550" style:parent-style-name="預設段落字型" style:family="text">
      <style:text-properties style:font-name="Times New Roman" style:font-name-asian="Times New Roman" style:font-name-complex="Times New Roman" fo:color="#1C1C1C" fo:letter-spacing="0.0013in"/>
    </style:style>
    <style:style style:name="T15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2%" fo:font-size="9pt" style:font-size-asian="9pt" style:font-size-complex="9pt"/>
    </style:style>
    <style:style style:name="T15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2%" fo:font-size="9pt" style:font-size-asian="9pt" style:font-size-complex="9pt"/>
    </style:style>
    <style:style style:name="P1553" style:parent-style-name="內文" style:family="paragraph">
      <style:paragraph-properties fo:margin-top="0.0097in" fo:margin-bottom="0in" fo:line-height="0.2236in" fo:margin-left="1.6305in" fo:margin-right="0.2659in">
        <style:tab-stops/>
      </style:paragraph-properties>
    </style:style>
    <style:style style:name="T1554" style:parent-style-name="預設段落字型" style:family="text">
      <style:text-properties style:font-name="Times New Roman" style:font-name-asian="Times New Roman" style:font-name-complex="Times New Roman" fo:color="#1C1C1C" style:text-scale="128%" fo:font-size="13pt" style:font-size-asian="13pt" style:font-size-complex="13pt"/>
    </style:style>
    <style:style style:name="T1555" style:parent-style-name="預設段落字型" style:family="text">
      <style:text-properties style:font-name="Times New Roman" style:font-name-asian="Times New Roman" style:font-name-complex="Times New Roman" fo:color="#1C1C1C" fo:letter-spacing="-0.0062in" style:text-scale="128%" fo:font-size="13pt" style:font-size-asian="13pt" style:font-size-complex="13pt"/>
    </style:style>
    <style:style style:name="T15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18in" style:text-scale="207%" fo:font-size="7pt" style:font-size-asian="7pt" style:font-size-complex="7pt"/>
    </style:style>
    <style:style style:name="T1557" style:parent-style-name="預設段落字型" style:family="text">
      <style:text-properties style:font-name="Times New Roman" style:font-name-asian="Times New Roman" style:font-name-complex="Times New Roman" fo:color="#1C1C1C" style:text-scale="116%" fo:font-size="13pt" style:font-size-asian="13pt" style:font-size-complex="13pt"/>
    </style:style>
    <style:style style:name="T1558" style:parent-style-name="預設段落字型" style:family="text">
      <style:text-properties style:font-name="Times New Roman" style:font-name-asian="Times New Roman" style:font-name-complex="Times New Roman" fo:color="#1C1C1C" style:text-scale="117%" fo:font-size="13pt" style:font-size-asian="13pt" style:font-size-complex="13pt"/>
    </style:style>
    <style:style style:name="T1559" style:parent-style-name="預設段落字型" style:family="text">
      <style:text-properties style:font-name="Times New Roman" style:font-name-asian="Times New Roman" style:font-name-complex="Times New Roman" fo:color="#1C1C1C" fo:letter-spacing="0.0055in" fo:font-size="13pt" style:font-size-asian="13pt" style:font-size-complex="13pt"/>
    </style:style>
    <style:style style:name="T1560" style:parent-style-name="預設段落字型" style:family="text">
      <style:text-properties style:font-name="Times New Roman" style:font-name-asian="Times New Roman" style:font-name-complex="Times New Roman" fo:color="#1C1C1C" style:text-scale="107%" fo:font-size="13pt" style:font-size-asian="13pt" style:font-size-complex="13pt"/>
    </style:style>
    <style:style style:name="T1561" style:parent-style-name="預設段落字型" style:family="text">
      <style:text-properties style:font-name="Times New Roman" style:font-name-asian="Times New Roman" style:font-name-complex="Times New Roman" fo:color="#1C1C1C" fo:letter-spacing="-0.0111in" style:text-scale="107%" fo:font-size="13pt" style:font-size-asian="13pt" style:font-size-complex="13pt"/>
    </style:style>
    <style:style style:name="T15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67%" fo:font-size="8pt" style:font-size-asian="8pt" style:font-size-complex="8pt"/>
    </style:style>
    <style:style style:name="T15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55in" style:text-scale="167%" fo:font-size="8pt" style:font-size-asian="8pt" style:font-size-complex="8pt"/>
    </style:style>
    <style:style style:name="T1564" style:parent-style-name="預設段落字型" style:family="text">
      <style:text-properties style:font-name="Times New Roman" style:font-name-asian="Times New Roman" style:font-name-complex="Times New Roman" fo:color="#1C1C1C" style:text-scale="115%" fo:font-size="13pt" style:font-size-asian="13pt" style:font-size-complex="13pt"/>
    </style:style>
    <style:style style:name="T1565" style:parent-style-name="預設段落字型" style:family="text">
      <style:text-properties style:font-name="Times New Roman" style:font-name-asian="Times New Roman" style:font-name-complex="Times New Roman" fo:color="#1C1C1C" fo:letter-spacing="0.0104in" style:text-scale="115%" fo:font-size="13pt" style:font-size-asian="13pt" style:font-size-complex="13pt"/>
    </style:style>
    <style:style style:name="T1566" style:parent-style-name="預設段落字型" style:family="text">
      <style:text-properties style:font-name="Times New Roman" style:font-name-asian="Times New Roman" style:font-name-complex="Times New Roman" fo:color="#3B3B3B" style:text-scale="151%" fo:font-size="13pt" style:font-size-asian="13pt" style:font-size-complex="13pt"/>
    </style:style>
    <style:style style:name="T1567" style:parent-style-name="預設段落字型" style:family="text">
      <style:text-properties style:font-name="Times New Roman" style:font-name-asian="Times New Roman" style:font-name-complex="Times New Roman" fo:color="#3B3B3B" fo:letter-spacing="0.0111in" style:text-scale="150%" fo:font-size="13pt" style:font-size-asian="13pt" style:font-size-complex="13pt"/>
    </style:style>
    <style:style style:name="T1568" style:parent-style-name="預設段落字型" style:family="text">
      <style:text-properties style:font-name="Times New Roman" style:font-name-asian="Times New Roman" style:font-name-complex="Times New Roman" fo:color="#1C1C1C" style:text-scale="118%" fo:font-size="13pt" style:font-size-asian="13pt" style:font-size-complex="13pt"/>
    </style:style>
    <style:style style:name="T1569" style:parent-style-name="預設段落字型" style:family="text">
      <style:text-properties style:font-name="Times New Roman" style:font-name-asian="Times New Roman" style:font-name-complex="Times New Roman" fo:color="#1C1C1C" style:text-scale="112%" fo:font-size="13pt" style:font-size-asian="13pt" style:font-size-complex="13pt"/>
    </style:style>
    <style:style style:name="T1570" style:parent-style-name="預設段落字型" style:family="text">
      <style:text-properties style:font-name="Times New Roman" style:font-name-asian="Times New Roman" style:font-name-complex="Times New Roman" fo:color="#1C1C1C" fo:letter-spacing="0.05in" style:text-scale="112%" fo:font-size="13pt" style:font-size-asian="13pt" style:font-size-complex="13pt"/>
    </style:style>
    <style:style style:name="T1571" style:parent-style-name="預設段落字型" style:family="text">
      <style:text-properties style:font-name="Times New Roman" style:font-name-asian="Times New Roman" style:font-name-complex="Times New Roman" fo:color="#1C1C1C" style:text-scale="112%" fo:font-size="13pt" style:font-size-asian="13pt" style:font-size-complex="13pt"/>
    </style:style>
    <style:style style:name="T1572" style:parent-style-name="預設段落字型" style:family="text">
      <style:text-properties style:font-name="Times New Roman" style:font-name-asian="Times New Roman" style:font-name-complex="Times New Roman" fo:color="#1C1C1C" fo:letter-spacing="0.0027in" style:text-scale="112%" fo:font-size="13pt" style:font-size-asian="13pt" style:font-size-complex="13pt"/>
    </style:style>
    <style:style style:name="T15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574" style:parent-style-name="內文" style:family="paragraph">
      <style:paragraph-properties fo:text-align="center" fo:margin-bottom="0in" fo:line-height="0.225in" fo:margin-left="1.4131in" fo:margin-right="3.0458in">
        <style:tab-stops/>
      </style:paragraph-properties>
    </style:style>
    <style:style style:name="T1575" style:parent-style-name="預設段落字型" style:family="text">
      <style:text-properties style:font-name="Arial" style:font-name-asian="Arial" style:font-name-complex="Arial" fo:color="#1C1C1C" style:text-scale="78%" fo:font-size="13.5pt" style:font-size-asian="13.5pt" style:font-size-complex="13.5pt"/>
    </style:style>
    <style:style style:name="T1576" style:parent-style-name="預設段落字型" style:family="text">
      <style:text-properties style:font-name="Arial" style:font-name-asian="Arial" style:font-name-complex="Arial" fo:color="#1C1C1C" fo:letter-spacing="0.0236in" style:text-scale="78%" fo:font-size="13.5pt" style:font-size-asian="13.5pt" style:font-size-complex="13.5pt"/>
    </style:style>
    <style:style style:name="T15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578" style:parent-style-name="內文" style:family="paragraph">
      <style:paragraph-properties fo:margin-top="0.0131in" fo:margin-bottom="0in" fo:line-height="0.2125in" fo:margin-left="1.7104in" fo:margin-right="0.1229in" fo:text-indent="-0.2694in">
        <style:tab-stops/>
      </style:paragraph-properties>
    </style:style>
    <style:style style:name="T1579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580" style:parent-style-name="預設段落字型" style:family="text">
      <style:text-properties style:font-name="Times New Roman" style:font-name-asian="Times New Roman" style:font-name-complex="Times New Roman" fo:color="#1C1C1C" fo:letter-spacing="0.0111in" fo:font-size="13pt" style:font-size-asian="13pt" style:font-size-complex="13pt"/>
    </style:style>
    <style:style style:name="T15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588" style:parent-style-name="內文" style:family="paragraph">
      <style:paragraph-properties fo:margin-top="0.0194in" fo:margin-bottom="0in" fo:line-height="0.2263in" fo:margin-left="0.0916in" fo:margin-right="0.2041in" fo:text-indent="1.3465in">
        <style:tab-stops/>
      </style:paragraph-properties>
    </style:style>
    <style:style style:name="T1589" style:parent-style-name="預設段落字型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Times New Roman" style:font-name-complex="Times New Roman" fo:color="#1C1C1C" fo:letter-spacing="0.0034in" fo:font-size="14pt" style:font-size-asian="14pt" style:font-size-complex="14pt"/>
    </style:style>
    <style:style style:name="T15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5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5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5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94in" style:text-scale="120%"/>
    </style:style>
    <style:style style:name="T15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style:text-scale="87%"/>
    </style:style>
    <style:style style:name="T15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fo:letter-spacing="-0.0173in"/>
    </style:style>
    <style:style style:name="T15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222in" style:text-scale="119%"/>
    </style:style>
    <style:style style:name="T1601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602" style:parent-style-name="預設段落字型" style:family="text">
      <style:text-properties style:font-name="Times New Roman" style:font-name-asian="Times New Roman" style:font-name-complex="Times New Roman" fo:color="#1C1C1C" fo:letter-spacing="0.0006in" fo:font-size="13pt" style:font-size-asian="13pt" style:font-size-complex="13pt"/>
    </style:style>
    <style:style style:name="T16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6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187in"/>
    </style:style>
    <style:style style:name="T1605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606" style:parent-style-name="預設段落字型" style:family="text">
      <style:text-properties style:font-name="Times New Roman" style:font-name-asian="Times New Roman" style:font-name-complex="Times New Roman" fo:color="#1C1C1C" fo:letter-spacing="0.0375in" fo:font-size="13pt" style:font-size-asian="13pt" style:font-size-complex="13pt"/>
    </style:style>
    <style:style style:name="T16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77%"/>
    </style:style>
    <style:style style:name="P1608" style:parent-style-name="內文" style:family="paragraph">
      <style:paragraph-properties fo:margin-bottom="0in" fo:line-height="0.2208in" fo:margin-left="1.3083in" fo:margin-right="-0.0138in">
        <style:tab-stops/>
      </style:paragraph-properties>
    </style:style>
    <style:style style:name="T16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5%"/>
    </style:style>
    <style:style style:name="T16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111in" style:text-scale="115%"/>
    </style:style>
    <style:style style:name="T1611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612" style:parent-style-name="預設段落字型" style:family="text">
      <style:text-properties style:font-name="Times New Roman" style:font-name-asian="Times New Roman" style:font-name-complex="Times New Roman" fo:color="#1C1C1C" fo:letter-spacing="0.002in" fo:font-size="13pt" style:font-size-asian="13pt" style:font-size-complex="13pt"/>
    </style:style>
    <style:style style:name="T16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T16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/>
    </style:style>
    <style:style style:name="P1615" style:parent-style-name="內文" style:family="paragraph">
      <style:paragraph-properties fo:margin-bottom="0in" fo:line-height="0.2229in" fo:margin-left="1.2986in" fo:margin-right="-0.0138in">
        <style:tab-stops/>
      </style:paragraph-properties>
    </style:style>
    <style:style style:name="T16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6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55in"/>
    </style:style>
    <style:style style:name="T16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04%"/>
    </style:style>
    <style:style style:name="T16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229in"/>
    </style:style>
    <style:style style:name="T16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6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215in"/>
    </style:style>
    <style:style style:name="T16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/>
    </style:style>
    <style:style style:name="T16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F4F" fo:letter-spacing="-0.0076in"/>
    </style:style>
    <style:style style:name="T16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6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45in" style:text-scale="118%"/>
    </style:style>
    <style:style style:name="T1626" style:parent-style-name="預設段落字型" style:family="text">
      <style:text-properties style:font-name="Times New Roman" style:font-name-asian="Times New Roman" style:font-name-complex="Times New Roman" fo:color="#1C1C1C" style:text-scale="118%" fo:font-size="9.5pt" style:font-size-asian="9.5pt" style:font-size-complex="9.5pt"/>
    </style:style>
    <style:style style:name="T1627" style:parent-style-name="預設段落字型" style:family="text">
      <style:text-properties style:font-name="Times New Roman" style:font-name-asian="Times New Roman" style:font-name-complex="Times New Roman" fo:color="#1C1C1C" fo:letter-spacing="0.0111in" style:text-scale="118%" fo:font-size="9.5pt" style:font-size-asian="9.5pt" style:font-size-complex="9.5pt"/>
    </style:style>
    <style:style style:name="T16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6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9%"/>
    </style:style>
    <style:style style:name="T16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87in"/>
    </style:style>
    <style:style style:name="T16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01%"/>
    </style:style>
    <style:style style:name="P1632" style:parent-style-name="內文" style:family="paragraph">
      <style:paragraph-properties fo:margin-bottom="0in" fo:line-height="0.2465in" fo:margin-left="1.3513in" fo:margin-right="-0.0138in">
        <style:tab-stops/>
      </style:paragraph-properties>
    </style:style>
    <style:style style:name="T16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-4.5% 100%"/>
    </style:style>
    <style:style style:name="T16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-4.5% 100%"/>
    </style:style>
    <style:style style:name="P1635" style:parent-style-name="內文" style:family="paragraph">
      <style:paragraph-properties fo:margin-bottom="0in" fo:line-height="0.2555in" fo:margin-left="1.3451in" fo:margin-right="-0.0138in">
        <style:tab-stops/>
      </style:paragraph-properties>
    </style:style>
    <style:style style:name="T1636" style:parent-style-name="預設段落字型" style:family="text">
      <style:text-properties style:font-name="Courier New" style:font-name-asian="Courier New" style:font-name-complex="Courier New" fo:color="#1C1C1C" style:text-scale="59%" style:text-position="6.6% 100%" fo:font-size="15pt" style:font-size-asian="15pt" style:font-size-complex="15pt"/>
    </style:style>
    <style:style style:name="T1637" style:parent-style-name="預設段落字型" style:family="text">
      <style:text-properties style:font-name="Courier New" style:font-name-asian="Courier New" style:font-name-complex="Courier New" fo:color="#1C1C1C" fo:letter-spacing="0.0284in" style:text-scale="59%" style:text-position="6.6% 100%" fo:font-size="15pt" style:font-size-asian="15pt" style:font-size-complex="15pt"/>
    </style:style>
    <style:style style:name="T16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P1643" style:parent-style-name="內文" style:family="paragraph">
      <style:paragraph-properties fo:text-align="end" fo:margin-bottom="0in" fo:line-height="0.1972in" fo:margin-right="0.2416in"/>
    </style:style>
    <style:style style:name="T16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4.5% 100%"/>
    </style:style>
    <style:style style:name="T16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4.5% 100%"/>
    </style:style>
    <style:style style:name="P1646" style:parent-style-name="內文" style:family="paragraph">
      <style:paragraph-properties fo:margin-bottom="0in" fo:line-height="0.2333in" fo:margin-left="1.6937in" fo:margin-right="-0.0138in">
        <style:tab-stops/>
      </style:paragraph-properties>
    </style:style>
    <style:style style:name="T16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648" style:parent-style-name="內文" style:family="paragraph">
      <style:paragraph-properties fo:margin-bottom="0in" fo:line-height="0.2361in" fo:margin-left="1.3416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font-name-asian="Times New Roman" style:font-name-complex="Times New Roman" fo:color="#1C1C1C" style:text-position="-3.5% 100%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Times New Roman" style:font-name-complex="Times New Roman" fo:color="#1C1C1C" fo:letter-spacing="-0.018in" style:text-position="-3.5% 100%" fo:font-size="14pt" style:font-size-asian="14pt" style:font-size-complex="14pt"/>
    </style:style>
    <style:style style:name="T16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6%" style:text-position="-4.5% 100%"/>
    </style:style>
    <style:style style:name="P1652" style:parent-style-name="內文" style:family="paragraph">
      <style:paragraph-properties fo:margin-bottom="0in" fo:line-height="0.2229in" fo:margin-left="1.3381in" fo:margin-right="-0.0138in">
        <style:tab-stops/>
      </style:paragraph-properties>
    </style:style>
    <style:style style:name="T1653" style:parent-style-name="預設段落字型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Times New Roman" style:font-name-complex="Times New Roman" fo:color="#1C1C1C" fo:letter-spacing="-0.0111in" fo:font-size="14pt" style:font-size-asian="14pt" style:font-size-complex="14pt"/>
    </style:style>
    <style:style style:name="T16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6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6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6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P1659" style:parent-style-name="內文" style:family="paragraph">
      <style:paragraph-properties fo:margin-top="0.0138in" fo:margin-bottom="0in" fo:line-height="0.2194in" fo:margin-left="0.075in" fo:margin-right="0.1187in" fo:text-indent="1.2666in">
        <style:tab-stops/>
      </style:paragraph-properties>
    </style:style>
    <style:style style:name="T1660" style:parent-style-name="預設段落字型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Times New Roman" style:font-name-complex="Times New Roman" fo:color="#1C1C1C" fo:letter-spacing="-0.0145in" fo:font-size="14pt" style:font-size-asian="14pt" style:font-size-complex="14pt"/>
    </style:style>
    <style:style style:name="T16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9%"/>
    </style:style>
    <style:style style:name="T16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9%"/>
    </style:style>
    <style:style style:name="T16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9%"/>
    </style:style>
    <style:style style:name="T16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9%"/>
    </style:style>
    <style:style style:name="P1671" style:parent-style-name="內文" style:family="paragraph">
      <style:paragraph-properties fo:margin-bottom="0in" fo:line-height="0.2326in" fo:margin-left="1.2687in" fo:margin-right="-0.0138in">
        <style:tab-stops/>
      </style:paragraph-properties>
    </style:style>
    <style:style style:name="T16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P1673" style:parent-style-name="內文" style:family="paragraph">
      <style:paragraph-properties fo:margin-bottom="0in" fo:line-height="0.2229in" fo:margin-left="1.2784in" fo:margin-right="-0.0138in">
        <style:tab-stops/>
      </style:paragraph-properties>
    </style:style>
    <style:style style:name="T16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6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6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66in"/>
    </style:style>
    <style:style style:name="T16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01%"/>
    </style:style>
    <style:style style:name="P1678" style:parent-style-name="內文" style:family="paragraph">
      <style:paragraph-properties fo:margin-bottom="0in" fo:line-height="0.2423in" fo:margin-left="1.2687in" fo:margin-right="-0.0138in">
        <style:tab-stops/>
      </style:paragraph-properties>
    </style:style>
    <style:style style:name="T1679" style:parent-style-name="預設段落字型" style:family="text">
      <style:text-properties style:font-name="Courier New" style:font-name-asian="Courier New" style:font-name-complex="Courier New" fo:color="#1C1C1C" style:text-scale="61%" style:text-position="6.6% 100%" fo:font-size="15pt" style:font-size-asian="15pt" style:font-size-complex="15pt"/>
    </style:style>
    <style:style style:name="T1680" style:parent-style-name="預設段落字型" style:family="text">
      <style:text-properties style:font-name="Courier New" style:font-name-asian="Courier New" style:font-name-complex="Courier New" fo:color="#1C1C1C" fo:letter-spacing="0.0173in" style:text-scale="61%" style:text-position="6.6% 100%" fo:font-size="15pt" style:font-size-asian="15pt" style:font-size-complex="15pt"/>
    </style:style>
    <style:style style:name="T16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T16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0%" style:text-position="9% 100%"/>
    </style:style>
    <style:style style:name="P1684" style:parent-style-name="內文" style:family="paragraph">
      <style:paragraph-properties fo:margin-bottom="0in" fo:line-height="0.227in" fo:margin-left="1.4416in" fo:margin-right="-0.0138in">
        <style:tab-stops/>
      </style:paragraph-properties>
    </style:style>
    <style:style style:name="T16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6%"/>
    </style:style>
    <style:style style:name="P1686" style:parent-style-name="內文" style:family="paragraph">
      <style:paragraph-properties fo:margin-bottom="0in" fo:line-height="0.2131in" fo:margin-left="0.0784in" fo:margin-right="-0.0138in">
        <style:tab-stops>
          <style:tab-stop style:type="left" style:position="0.8798in"/>
        </style:tab-stops>
      </style:paragraph-properties>
    </style:style>
    <style:style style:name="T16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1%"/>
    </style:style>
    <style:style style:name="T16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6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6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6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2%"/>
    </style:style>
    <style:style style:name="T16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94in"/>
    </style:style>
    <style:style style:name="T16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09%"/>
    </style:style>
    <style:style style:name="P1694" style:parent-style-name="內文" style:family="paragraph">
      <style:paragraph-properties fo:margin-top="0.0006in" fo:margin-bottom="0in" fo:line-height="0.2402in" fo:margin-left="1.518in" fo:margin-right="0.2263in" fo:text-indent="-0.1798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color="#2B2B2B" fo:font-size="13pt" style:font-size-asian="13pt" style:font-size-complex="13pt"/>
    </style:style>
    <style:style style:name="T1696" style:parent-style-name="預設段落字型" style:family="text">
      <style:text-properties style:font-name="Times New Roman" style:font-name-asian="Times New Roman" style:font-name-complex="Times New Roman" fo:color="#2B2B2B" fo:letter-spacing="0.0118in" fo:font-size="13pt" style:font-size-asian="13pt" style:font-size-complex="13pt"/>
    </style:style>
    <style:style style:name="T16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6%"/>
    </style:style>
    <style:style style:name="T16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0.0111in" style:text-scale="116%"/>
    </style:style>
    <style:style style:name="T1699" style:parent-style-name="預設段落字型" style:family="text">
      <style:text-properties style:font-name="Times New Roman" style:font-name-asian="Times New Roman" style:font-name-complex="Times New Roman" fo:color="#2B2B2B" fo:font-size="13pt" style:font-size-asian="13pt" style:font-size-complex="13pt"/>
    </style:style>
    <style:style style:name="T1700" style:parent-style-name="預設段落字型" style:family="text">
      <style:text-properties style:font-name="Times New Roman" style:font-name-asian="Times New Roman" style:font-name-complex="Times New Roman" fo:color="#2B2B2B" fo:letter-spacing="0.0284in" fo:font-size="13pt" style:font-size-asian="13pt" style:font-size-complex="13pt"/>
    </style:style>
    <style:style style:name="T17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7%"/>
    </style:style>
    <style:style style:name="T17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0.0034in" style:text-scale="117%"/>
    </style:style>
    <style:style style:name="T1703" style:parent-style-name="預設段落字型" style:family="text">
      <style:text-properties style:font-name="Times New Roman" style:font-name-asian="Times New Roman" style:font-name-complex="Times New Roman" fo:color="#2B2B2B" fo:font-size="13pt" style:font-size-asian="13pt" style:font-size-complex="13pt"/>
    </style:style>
    <style:style style:name="T1704" style:parent-style-name="預設段落字型" style:family="text">
      <style:text-properties style:font-name="Times New Roman" style:font-name-asian="Times New Roman" style:font-name-complex="Times New Roman" fo:color="#2B2B2B" fo:letter-spacing="0.0034in" fo:font-size="13pt" style:font-size-asian="13pt" style:font-size-complex="13pt"/>
    </style:style>
    <style:style style:name="T17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/>
    </style:style>
    <style:style style:name="T17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/>
    </style:style>
    <style:style style:name="T17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0.0048in"/>
    </style:style>
    <style:style style:name="T1708" style:parent-style-name="預設段落字型" style:family="text">
      <style:text-properties style:font-name="Times New Roman" style:font-name-asian="Times New Roman" style:font-name-complex="Times New Roman" fo:color="#2B2B2B" fo:font-size="13pt" style:font-size-asian="13pt" style:font-size-complex="13pt"/>
    </style:style>
    <style:style style:name="T1709" style:parent-style-name="預設段落字型" style:family="text">
      <style:text-properties style:font-name="Times New Roman" style:font-name-asian="Times New Roman" style:font-name-complex="Times New Roman" fo:color="#2B2B2B" fo:letter-spacing="-0.0055in" fo:font-size="13pt" style:font-size-asian="13pt" style:font-size-complex="13pt"/>
    </style:style>
    <style:style style:name="T17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7%"/>
    </style:style>
    <style:style style:name="T17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17%"/>
    </style:style>
    <style:style style:name="T17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8%"/>
    </style:style>
    <style:style style:name="T17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13in" style:text-scale="118%"/>
    </style:style>
    <style:style style:name="T1714" style:parent-style-name="預設段落字型" style:family="text">
      <style:text-properties style:font-name="Times New Roman" style:font-name-asian="Times New Roman" style:font-name-complex="Times New Roman" fo:color="#1C1C1C" fo:letter-spacing="0.0034in" style:text-scale="77%" fo:font-size="13pt" style:font-size-asian="13pt" style:font-size-complex="13pt"/>
    </style:style>
    <style:style style:name="T1715" style:parent-style-name="預設段落字型" style:family="text">
      <style:text-properties style:font-name="Times New Roman" style:font-name-asian="Times New Roman" style:font-name-complex="Times New Roman" fo:color="#3B3B3B" fo:letter-spacing="-0.0131in" style:text-scale="175%" fo:font-size="13pt" style:font-size-asian="13pt" style:font-size-complex="13pt"/>
    </style:style>
    <style:style style:name="T1716" style:parent-style-name="預設段落字型" style:family="text">
      <style:text-properties style:font-name="Times New Roman" style:font-name-asian="Times New Roman" style:font-name-complex="Times New Roman" fo:color="#1C1C1C" style:text-scale="109%" fo:font-size="13pt" style:font-size-asian="13pt" style:font-size-complex="13pt"/>
    </style:style>
    <style:style style:name="T1717" style:parent-style-name="預設段落字型" style:family="text">
      <style:text-properties style:font-name="Times New Roman" style:font-name-asian="Times New Roman" style:font-name-complex="Times New Roman" fo:color="#1C1C1C" fo:letter-spacing="0.0041in" style:text-scale="110%" fo:font-size="13pt" style:font-size-asian="13pt" style:font-size-complex="13pt"/>
    </style:style>
    <style:style style:name="T1718" style:parent-style-name="預設段落字型" style:family="text">
      <style:text-properties style:font-name="Times New Roman" style:font-name-asian="Times New Roman" style:font-name-complex="Times New Roman" fo:color="#3B3B3B" style:text-scale="102%" fo:font-size="13pt" style:font-size-asian="13pt" style:font-size-complex="13pt"/>
    </style:style>
    <style:style style:name="T1719" style:parent-style-name="預設段落字型" style:family="text">
      <style:text-properties style:font-name="Times New Roman" style:font-name-asian="Times New Roman" style:font-name-complex="Times New Roman" fo:color="#3B3B3B" fo:letter-spacing="0.0034in" fo:font-size="13pt" style:font-size-asian="13pt" style:font-size-complex="13pt"/>
    </style:style>
    <style:style style:name="T1720" style:parent-style-name="預設段落字型" style:family="text">
      <style:text-properties style:font-name="Times New Roman" style:font-name-asian="Times New Roman" style:font-name-complex="Times New Roman" fo:color="#1C1C1C" style:text-scale="110%" fo:font-size="13pt" style:font-size-asian="13pt" style:font-size-complex="13pt"/>
    </style:style>
    <style:style style:name="T1721" style:parent-style-name="預設段落字型" style:family="text">
      <style:text-properties style:font-name="Times New Roman" style:font-name-asian="Times New Roman" style:font-name-complex="Times New Roman" fo:color="#1C1C1C" fo:letter-spacing="0.0055in" style:text-scale="110%" fo:font-size="13pt" style:font-size-asian="13pt" style:font-size-complex="13pt"/>
    </style:style>
    <style:style style:name="T17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10%"/>
    </style:style>
    <style:style style:name="P1723" style:parent-style-name="內文" style:family="paragraph">
      <style:paragraph-properties fo:margin-bottom="0in" fo:line-height="0.218in" fo:margin-left="1.3381in" fo:margin-right="-0.0138in">
        <style:tab-stops/>
      </style:paragraph-properties>
    </style:style>
    <style:style style:name="T1724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725" style:parent-style-name="預設段落字型" style:family="text">
      <style:text-properties style:font-name="Times New Roman" style:font-name-asian="Times New Roman" style:font-name-complex="Times New Roman" fo:color="#1C1C1C" fo:letter-spacing="-0.0111in" fo:font-size="13pt" style:font-size-asian="13pt" style:font-size-complex="13pt"/>
    </style:style>
    <style:style style:name="T17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7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27in" style:text-scale="117%"/>
    </style:style>
    <style:style style:name="T1728" style:parent-style-name="預設段落字型" style:family="text">
      <style:text-properties style:font-name="Times New Roman" style:font-name-asian="Times New Roman" style:font-name-complex="Times New Roman" fo:color="#1C1C1C" fo:letter-spacing="0.0034in" style:text-scale="80%" fo:font-size="13pt" style:font-size-asian="13pt" style:font-size-complex="13pt"/>
    </style:style>
    <style:style style:name="T1729" style:parent-style-name="預設段落字型" style:family="text">
      <style:text-properties style:font-name="Times New Roman" style:font-name-asian="Times New Roman" style:font-name-complex="Times New Roman" fo:color="#3B3B3B" fo:letter-spacing="-0.0118in" style:text-scale="167%" fo:font-size="13pt" style:font-size-asian="13pt" style:font-size-complex="13pt"/>
    </style:style>
    <style:style style:name="T1730" style:parent-style-name="預設段落字型" style:family="text">
      <style:text-properties style:font-name="Times New Roman" style:font-name-asian="Times New Roman" style:font-name-complex="Times New Roman" fo:color="#1C1C1C" style:text-scale="93%" fo:font-size="13pt" style:font-size-asian="13pt" style:font-size-complex="13pt"/>
    </style:style>
    <style:style style:name="T1731" style:parent-style-name="預設段落字型" style:family="text">
      <style:text-properties style:font-name="Times New Roman" style:font-name-asian="Times New Roman" style:font-name-complex="Times New Roman" fo:color="#1C1C1C" fo:letter-spacing="-0.0208in" fo:font-size="13pt" style:font-size-asian="13pt" style:font-size-complex="13pt"/>
    </style:style>
    <style:style style:name="T1732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733" style:parent-style-name="預設段落字型" style:family="text">
      <style:text-properties style:font-name="Times New Roman" style:font-name-asian="Times New Roman" style:font-name-complex="Times New Roman" fo:color="#1C1C1C" fo:letter-spacing="0.0194in" fo:font-size="13pt" style:font-size-asian="13pt" style:font-size-complex="13pt"/>
    </style:style>
    <style:style style:name="T17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7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201in"/>
    </style:style>
    <style:style style:name="T1736" style:parent-style-name="預設段落字型" style:family="text">
      <style:text-properties style:font-name="Times New Roman" style:font-name-asian="Times New Roman" style:font-name-complex="Times New Roman" fo:color="#1C1C1C" style:text-scale="108%" fo:font-size="13pt" style:font-size-asian="13pt" style:font-size-complex="13pt"/>
    </style:style>
    <style:style style:name="T1737" style:parent-style-name="預設段落字型" style:family="text">
      <style:text-properties style:font-name="Times New Roman" style:font-name-asian="Times New Roman" style:font-name-complex="Times New Roman" fo:color="#1C1C1C" fo:letter-spacing="-0.0027in" style:text-scale="108%" fo:font-size="13pt" style:font-size-asian="13pt" style:font-size-complex="13pt"/>
    </style:style>
    <style:style style:name="T1738" style:parent-style-name="預設段落字型" style:family="text">
      <style:text-properties style:font-name="Times New Roman" style:font-name-asian="Times New Roman" style:font-name-complex="Times New Roman" fo:color="#3B3B3B" fo:letter-spacing="-0.0055in" style:text-scale="167%" fo:font-size="13pt" style:font-size-asian="13pt" style:font-size-complex="13pt"/>
    </style:style>
    <style:style style:name="T1739" style:parent-style-name="預設段落字型" style:family="text">
      <style:text-properties style:font-name="Times New Roman" style:font-name-asian="Times New Roman" style:font-name-complex="Times New Roman" fo:color="#1C1C1C" style:text-scale="101%" fo:font-size="13pt" style:font-size-asian="13pt" style:font-size-complex="13pt"/>
    </style:style>
    <style:style style:name="T1740" style:parent-style-name="預設段落字型" style:family="text">
      <style:text-properties style:font-name="Times New Roman" style:font-name-asian="Times New Roman" style:font-name-complex="Times New Roman" fo:color="#1C1C1C" fo:letter-spacing="-0.0041in" fo:font-size="13pt" style:font-size-asian="13pt" style:font-size-complex="13pt"/>
    </style:style>
    <style:style style:name="T17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7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T17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1%"/>
    </style:style>
    <style:style style:name="P1744" style:parent-style-name="內文" style:family="paragraph">
      <style:paragraph-properties fo:margin-top="0.0131in" fo:margin-bottom="0in" fo:line-height="0.2166in" fo:margin-left="1.2854in" fo:margin-right="0.1861in" fo:text-indent="-1.2034in">
        <style:tab-stops>
          <style:tab-stop style:type="left" style:position="-0.3687in"/>
        </style:tab-stops>
      </style:paragraph-properties>
    </style:style>
    <style:style style:name="T17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7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11in"/>
    </style:style>
    <style:style style:name="T17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/>
    </style:style>
    <style:style style:name="T17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7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7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3%"/>
    </style:style>
    <style:style style:name="T17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9in" style:text-scale="123%"/>
    </style:style>
    <style:style style:name="T1752" style:parent-style-name="預設段落字型" style:family="text">
      <style:text-properties style:font-name="Times New Roman" style:font-name-asian="Times New Roman" style:font-name-complex="Times New Roman" fo:color="#1C1C1C" fo:font-size="13pt" style:font-size-asian="13pt" style:font-size-complex="13pt"/>
    </style:style>
    <style:style style:name="T17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4%"/>
    </style:style>
    <style:style style:name="T17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069in" style:text-scale="114%"/>
    </style:style>
    <style:style style:name="T1755" style:parent-style-name="預設段落字型" style:family="text">
      <style:text-properties style:font-name="Times New Roman" style:font-name-asian="Times New Roman" style:font-name-complex="Times New Roman" fo:color="#1C1C1C" style:text-scale="114%" fo:font-size="13pt" style:font-size-asian="13pt" style:font-size-complex="13pt"/>
    </style:style>
    <style:style style:name="T1756" style:parent-style-name="預設段落字型" style:family="text">
      <style:text-properties style:font-name="Times New Roman" style:font-name-asian="Times New Roman" style:font-name-complex="Times New Roman" fo:color="#1C1C1C" fo:letter-spacing="0.0062in" style:text-scale="114%" fo:font-size="13pt" style:font-size-asian="13pt" style:font-size-complex="13pt"/>
    </style:style>
    <style:style style:name="T17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7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7%"/>
    </style:style>
    <style:style style:name="T17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40%"/>
    </style:style>
    <style:style style:name="T17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40%"/>
    </style:style>
    <style:style style:name="T17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40%"/>
    </style:style>
    <style:style style:name="P1762" style:parent-style-name="內文" style:family="paragraph">
      <style:paragraph-properties fo:text-align="end" fo:margin-bottom="0in" fo:line-height="0.0916in" fo:margin-right="0.2423in"/>
    </style:style>
    <style:style style:name="T17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font-size="7pt" style:font-size-asian="7pt" style:font-size-complex="7pt"/>
    </style:style>
    <style:style style:name="T17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0.0152in" fo:font-size="7pt" style:font-size-asian="7pt" style:font-size-complex="7pt"/>
    </style:style>
    <style:style style:name="T17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3%" fo:font-size="7pt" style:font-size-asian="7pt" style:font-size-complex="7pt"/>
    </style:style>
    <style:style style:name="T17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3%" fo:font-size="7pt" style:font-size-asian="7pt" style:font-size-complex="7pt"/>
    </style:style>
    <style:style style:name="T17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3%" fo:font-size="7pt" style:font-size-asian="7pt" style:font-size-complex="7pt"/>
    </style:style>
    <style:style style:name="T17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13%" fo:font-size="7pt" style:font-size-asian="7pt" style:font-size-complex="7pt"/>
    </style:style>
    <style:style style:name="P1769" style:parent-style-name="內文" style:family="paragraph">
      <style:paragraph-properties fo:margin-bottom="0in" fo:line-height="0.2284in" fo:margin-left="1.2854in" fo:margin-right="-0.0138in">
        <style:tab-stops>
          <style:tab-stop style:type="left" style:position="4.4923in"/>
        </style:tab-stops>
      </style:paragraph-properties>
    </style:style>
    <style:style style:name="T17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6%" style:text-position="9% 100%"/>
    </style:style>
    <style:style style:name="T17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6%" style:text-position="9% 100%"/>
    </style:style>
    <style:style style:name="T17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6%" style:text-position="9% 100%"/>
    </style:style>
    <style:style style:name="T17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1201in" style:text-scale="96%" style:text-position="9% 100%"/>
    </style:style>
    <style:style style:name="T1774" style:parent-style-name="預設段落字型" style:family="text">
      <style:text-properties style:font-name="Times New Roman" style:font-name-asian="Times New Roman" style:font-name-complex="Times New Roman" fo:color="#1C1C1C" fo:letter-spacing="-0.0958in" style:text-scale="106%" style:text-position="7.6% 100%" fo:font-size="13pt" style:font-size-asian="13pt" style:font-size-complex="13pt"/>
    </style:style>
    <style:style style:name="T17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1076in" style:text-scale="124%" style:text-position="9% 100%"/>
    </style:style>
    <style:style style:name="T1776" style:parent-style-name="預設段落字型" style:family="text">
      <style:text-properties style:font-name="Times New Roman" style:font-name-asian="Times New Roman" style:font-name-complex="Times New Roman" fo:color="#1C1C1C" fo:letter-spacing="-0.0784in" style:text-scale="156%" style:text-position="7.6% 100%" fo:font-size="13pt" style:font-size-asian="13pt" style:font-size-complex="13pt"/>
    </style:style>
    <style:style style:name="T17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451in" style:text-scale="112%" style:text-position="11.1% 100%" fo:font-size="9pt" style:font-size-asian="9pt" style:font-size-complex="9pt"/>
    </style:style>
    <style:style style:name="T17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1861in" style:text-scale="60%" style:text-position="6.8% 100%" fo:font-size="14.5pt" style:font-size-asian="14.5pt" style:font-size-complex="14.5pt"/>
    </style:style>
    <style:style style:name="T1779" style:parent-style-name="預設段落字型" style:family="text">
      <style:text-properties style:font-name="Times New Roman" style:font-name-asian="Times New Roman" style:font-name-complex="Times New Roman" fo:color="#1C1C1C" fo:letter-spacing="-0.0125in" style:text-scale="163%" style:text-position="7.6% 100%" fo:font-size="13pt" style:font-size-asian="13pt" style:font-size-complex="13pt"/>
    </style:style>
    <style:style style:name="T17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1027in" style:text-scale="112%" style:text-position="11.1% 100%" fo:font-size="9pt" style:font-size-asian="9pt" style:font-size-complex="9pt"/>
    </style:style>
    <style:style style:name="T17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1729in" style:text-scale="90%" style:text-position="7.6% 100%" fo:font-size="13pt" style:font-size-asian="13pt" style:font-size-complex="13pt"/>
    </style:style>
    <style:style style:name="T1782" style:parent-style-name="預設段落字型" style:family="text">
      <style:text-properties style:font-name="Times New Roman" style:font-name-asian="Times New Roman" style:font-name-complex="Times New Roman" fo:color="#1C1C1C" fo:letter-spacing="-0.0527in" style:text-scale="106%" style:text-position="7.6% 100%" fo:font-size="13pt" style:font-size-asian="13pt" style:font-size-complex="13pt"/>
    </style:style>
    <style:style style:name="T17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41in" style:text-scale="60%" style:text-position="6.8% 100%" fo:font-size="14.5pt" style:font-size-asian="14.5pt" style:font-size-complex="14.5pt"/>
    </style:style>
    <style:style style:name="T17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0%" style:text-position="7.6% 100%" fo:font-size="13pt" style:font-size-asian="13pt" style:font-size-complex="13pt"/>
    </style:style>
    <style:style style:name="T17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0%" style:text-position="7.6% 100%" fo:font-size="13pt" style:font-size-asian="13pt" style:font-size-complex="13pt"/>
    </style:style>
    <style:style style:name="T17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0%" style:text-position="7.6% 100%" fo:font-size="13pt" style:font-size-asian="13pt" style:font-size-complex="13pt"/>
    </style:style>
    <style:style style:name="T17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0%" style:text-position="7.6% 100%" fo:font-size="13pt" style:font-size-asian="13pt" style:font-size-complex="13pt"/>
    </style:style>
    <style:style style:name="T17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90%" style:text-position="7.6% 100%" fo:font-size="13pt" style:font-size-asian="13pt" style:font-size-complex="13pt"/>
    </style:style>
    <style:style style:name="T17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13in" style:text-position="7.6% 100%" fo:font-size="13pt" style:font-size-asian="13pt" style:font-size-complex="13pt"/>
    </style:style>
    <style:style style:name="T1790" style:parent-style-name="預設段落字型" style:family="text">
      <style:text-properties style:font-name="Times New Roman" style:font-name-asian="Times New Roman" style:font-name-complex="Times New Roman" fo:color="#2B2B2B" fo:letter-spacing="-0.0562in" style:text-scale="110%" style:text-position="7.6% 100%" fo:font-size="13pt" style:font-size-asian="13pt" style:font-size-complex="13pt"/>
    </style:style>
    <style:style style:name="T17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694in" style:text-scale="147%" style:text-position="10.5% 100%" fo:font-size="9.5pt" style:font-size-asian="9.5pt" style:font-size-complex="9.5pt"/>
    </style:style>
    <style:style style:name="T1792" style:parent-style-name="預設段落字型" style:family="text">
      <style:text-properties style:font-name="Times New Roman" style:font-name-asian="Times New Roman" style:font-name-complex="Times New Roman" fo:color="#2B2B2B" fo:letter-spacing="-0.002in" style:text-scale="109%" style:text-position="7.6% 100%" fo:font-size="13pt" style:font-size-asian="13pt" style:font-size-complex="13pt"/>
    </style:style>
    <style:style style:name="T1793" style:parent-style-name="預設段落字型" style:family="text">
      <style:text-properties style:font-name="Times New Roman" style:font-name-asian="Times New Roman" style:font-name-complex="Times New Roman" fo:color="#2B2B2B" fo:letter-spacing="-0.0562in" style:text-scale="110%" style:text-position="7.6% 100%" fo:font-size="13pt" style:font-size-asian="13pt" style:font-size-complex="13pt"/>
    </style:style>
    <style:style style:name="T1794" style:parent-style-name="預設段落字型" style:family="text">
      <style:text-properties style:font-name="Times New Roman" style:font-name-asian="Times New Roman" style:font-name-complex="Times New Roman" fo:color="#2B2B2B" fo:letter-spacing="-0.0131in" style:text-scale="111%" style:text-position="7.6% 100%" fo:font-size="13pt" style:font-size-asian="13pt" style:font-size-complex="13pt"/>
    </style:style>
    <style:style style:name="T17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152in" style:text-scale="121%" style:text-position="11.1% 100%" fo:font-size="9pt" style:font-size-asian="9pt" style:font-size-complex="9pt"/>
    </style:style>
    <style:style style:name="T1796" style:parent-style-name="預設段落字型" style:family="text">
      <style:text-properties style:font-name="Times New Roman" style:font-name-asian="Times New Roman" style:font-name-complex="Times New Roman" fo:color="#2B2B2B" fo:letter-spacing="-0.084in" style:text-scale="111%" style:text-position="7.6% 100%" fo:font-size="13pt" style:font-size-asian="13pt" style:font-size-complex="13pt"/>
    </style:style>
    <style:style style:name="T1797" style:parent-style-name="預設段落字型" style:family="text">
      <style:text-properties style:font-name="Arial" style:font-name-asian="Arial" style:font-name-complex="Arial" fo:color="#2B2B2B" fo:letter-spacing="0.0013in" style:text-scale="105%" style:text-position="11.1% 100%" fo:font-size="9pt" style:font-size-asian="9pt" style:font-size-complex="9pt"/>
    </style:style>
    <style:style style:name="T1798" style:parent-style-name="預設段落字型" style:family="text">
      <style:text-properties style:font-name="Times New Roman" style:font-name-asian="Times New Roman" style:font-name-complex="Times New Roman" fo:color="#2B2B2B" style:text-scale="62%" style:text-position="7.6% 100%" fo:font-size="13pt" style:font-size-asian="13pt" style:font-size-complex="13pt"/>
    </style:style>
    <style:style style:name="T1799" style:parent-style-name="預設段落字型" style:family="text">
      <style:text-properties style:font-name="Times New Roman" style:font-name-asian="Times New Roman" style:font-name-complex="Times New Roman" fo:color="#2B2B2B" fo:letter-spacing="-0.0097in" style:text-scale="63%" style:text-position="7.6% 100%" fo:font-size="13pt" style:font-size-asian="13pt" style:font-size-complex="13pt"/>
    </style:style>
    <style:style style:name="T1800" style:parent-style-name="預設段落字型" style:family="text">
      <style:text-properties style:font-name="Times New Roman" style:font-name-asian="Times New Roman" style:font-name-complex="Times New Roman" fo:color="#2B2B2B" style:text-scale="62%" style:text-position="7.6% 100%" fo:font-size="13pt" style:font-size-asian="13pt" style:font-size-complex="13pt"/>
    </style:style>
    <style:style style:name="T1801" style:parent-style-name="預設段落字型" style:family="text">
      <style:text-properties style:font-name="Times New Roman" style:font-name-asian="Times New Roman" style:font-name-complex="Times New Roman" fo:color="#2B2B2B" style:text-position="7.6% 100%" fo:font-size="13pt" style:font-size-asian="13pt" style:font-size-complex="13pt"/>
    </style:style>
    <style:style style:name="T1802" style:parent-style-name="預設段落字型" style:family="text">
      <style:text-properties style:font-name="Times New Roman" style:font-name-asian="Times New Roman" style:font-name-complex="Times New Roman" fo:color="#2B2B2B" style:text-scale="113%" style:text-position="7.6% 100%" fo:font-size="13pt" style:font-size-asian="13pt" style:font-size-complex="13pt"/>
    </style:style>
    <style:style style:name="T1803" style:parent-style-name="預設段落字型" style:family="text">
      <style:text-properties style:font-name="Times New Roman" style:font-name-asian="Times New Roman" style:font-name-complex="Times New Roman" fo:color="#2B2B2B" fo:letter-spacing="-0.0256in" style:text-scale="113%" style:text-position="7.6% 100%" fo:font-size="13pt" style:font-size-asian="13pt" style:font-size-complex="13pt"/>
    </style:style>
    <style:style style:name="T18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1451in" style:text-scale="160%" style:text-position="12.5% 100%" fo:font-size="8pt" style:font-size-asian="8pt" style:font-size-complex="8pt"/>
    </style:style>
    <style:style style:name="T1805" style:parent-style-name="預設段落字型" style:family="text">
      <style:text-properties style:font-name="Times New Roman" style:font-name-asian="Times New Roman" style:font-name-complex="Times New Roman" fo:color="#2B2B2B" fo:letter-spacing="0.0083in" style:text-scale="114%" style:text-position="7.6% 100%" fo:font-size="13pt" style:font-size-asian="13pt" style:font-size-complex="13pt"/>
    </style:style>
    <style:style style:name="T1806" style:parent-style-name="預設段落字型" style:family="text">
      <style:text-properties style:font-name="Times New Roman" style:font-name-asian="Times New Roman" style:font-name-complex="Times New Roman" fo:color="#2B2B2B" fo:letter-spacing="-0.0923in" style:text-scale="102%" style:text-position="7.6% 100%" fo:font-size="13pt" style:font-size-asian="13pt" style:font-size-complex="13pt"/>
    </style:style>
    <style:style style:name="T18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104in" style:text-scale="90%" style:text-position="12.5% 100%" fo:font-size="8pt" style:font-size-asian="8pt" style:font-size-complex="8pt"/>
    </style:style>
    <style:style style:name="T1808" style:parent-style-name="預設段落字型" style:family="text">
      <style:text-properties style:font-name="Times New Roman" style:font-name-asian="Times New Roman" style:font-name-complex="Times New Roman" fo:color="#2B2B2B" fo:letter-spacing="-0.0652in" style:text-scale="116%" style:text-position="7.6% 100%" fo:font-size="13pt" style:font-size-asian="13pt" style:font-size-complex="13pt"/>
    </style:style>
    <style:style style:name="T1809" style:parent-style-name="預設段落字型" style:family="text">
      <style:text-properties style:font-name="Times New Roman" style:font-name-asian="Times New Roman" style:font-name-complex="Times New Roman" fo:color="#2B2B2B" fo:letter-spacing="-0.0722in" style:text-scale="114%" style:text-position="7.6% 100%" fo:font-size="13pt" style:font-size-asian="13pt" style:font-size-complex="13pt"/>
    </style:style>
    <style:style style:name="T18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972in" style:text-scale="97%" style:text-position="13.3% 100%" fo:font-size="7.5pt" style:font-size-asian="7.5pt" style:font-size-complex="7.5pt"/>
    </style:style>
    <style:style style:name="T18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784in" style:text-scale="90%" style:text-position="12.5% 100%" fo:font-size="8pt" style:font-size-asian="8pt" style:font-size-complex="8pt"/>
    </style:style>
    <style:style style:name="T18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951in" style:text-scale="160%" style:text-position="12.5% 100%" fo:font-size="8pt" style:font-size-asian="8pt" style:font-size-complex="8pt"/>
    </style:style>
    <style:style style:name="T1813" style:parent-style-name="預設段落字型" style:family="text">
      <style:text-properties style:font-name="Arial" style:font-name-asian="Arial" style:font-name-complex="Arial" fo:color="#2B2B2B" fo:letter-spacing="-0.1034in" style:text-scale="118%" style:text-position="8.6% 100%" fo:font-size="11.5pt" style:font-size-asian="11.5pt" style:font-size-complex="11.5pt"/>
    </style:style>
    <style:style style:name="T18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1097in" style:text-scale="95%" style:text-position="10% 100%" fo:font-size="10pt" style:font-size-asian="10pt" style:font-size-complex="10pt"/>
    </style:style>
    <style:style style:name="T18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979in" style:text-scale="97%" style:text-position="13.3% 100%" fo:font-size="7.5pt" style:font-size-asian="7.5pt" style:font-size-complex="7.5pt"/>
    </style:style>
    <style:style style:name="T18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fo:letter-spacing="-0.0409in" style:text-scale="90%" style:text-position="12.5% 100%" fo:font-size="8pt" style:font-size-asian="8pt" style:font-size-complex="8pt"/>
    </style:style>
    <style:style style:name="T1817" style:parent-style-name="預設段落字型" style:family="text">
      <style:text-properties style:font-name="Times New Roman" style:font-name-asian="Times New Roman" style:font-name-complex="Times New Roman" fo:color="#2B2B2B" fo:letter-spacing="0.0034in" style:text-scale="120%" style:text-position="7.6% 100%" fo:font-size="13pt" style:font-size-asian="13pt" style:font-size-complex="13pt"/>
    </style:style>
    <style:style style:name="T1818" style:parent-style-name="預設段落字型" style:family="text">
      <style:text-properties style:font-name="Times New Roman" style:font-name-asian="Times New Roman" style:font-name-complex="Times New Roman" fo:color="#2B2B2B" fo:letter-spacing="-0.0138in" style:text-scale="119%" style:text-position="7.6% 100%" fo:font-size="13pt" style:font-size-asian="13pt" style:font-size-complex="13pt"/>
    </style:style>
    <style:style style:name="T1819" style:parent-style-name="預設段落字型" style:family="text">
      <style:text-properties style:font-name="Times New Roman" style:font-name-asian="Times New Roman" style:font-name-complex="Times New Roman" fo:color="#2B2B2B" style:text-scale="102%" style:text-position="7.6% 100%" fo:font-size="13pt" style:font-size-asian="13pt" style:font-size-complex="13pt"/>
    </style:style>
    <style:style style:name="T1820" style:parent-style-name="預設段落字型" style:family="text">
      <style:text-properties style:font-name="Times New Roman" style:font-name-asian="Times New Roman" style:font-name-complex="Times New Roman" fo:color="#2B2B2B" style:text-position="7.6% 100%" fo:font-size="13pt" style:font-size-asian="13pt" style:font-size-complex="13pt"/>
    </style:style>
    <style:style style:name="T1821" style:parent-style-name="預設段落字型" style:family="text">
      <style:text-properties style:font-name="Times New Roman" style:font-name-asian="Times New Roman" style:font-name-complex="Times New Roman" fo:color="#2B2B2B" fo:letter-spacing="-0.0097in" style:text-position="7.6% 100%" fo:font-size="13pt" style:font-size-asian="13pt" style:font-size-complex="13pt"/>
    </style:style>
    <style:style style:name="T18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B2B2B" style:text-scale="122%" style:text-position="6.8% 100%" fo:font-size="14.5pt" style:font-size-asian="14.5pt" style:font-size-complex="14.5pt"/>
    </style:style>
    <style:style style:name="P1823" style:parent-style-name="內文" style:family="paragraph">
      <style:paragraph-properties fo:margin-bottom="0in" fo:line-height="0.2236in" fo:margin-left="0.0951in" fo:margin-right="-0.0138in">
        <style:tab-stops>
          <style:tab-stop style:type="left" style:position="3.7937in"/>
        </style:tab-stops>
      </style:paragraph-properties>
    </style:style>
    <style:style style:name="T18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27%" style:text-position="3.8% 100%" fo:font-size="13pt" style:font-size-asian="13pt" style:font-size-complex="13pt"/>
    </style:style>
    <style:style style:name="T18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position="3.8% 100%" fo:font-size="13pt" style:font-size-asian="13pt" style:font-size-complex="13pt"/>
    </style:style>
    <style:style style:name="T18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125in" style:text-scale="170%" style:text-position="3.8% 100%" fo:font-size="13pt" style:font-size-asian="13pt" style:font-size-complex="13pt"/>
    </style:style>
    <style:style style:name="T1827" style:parent-style-name="預設段落字型" style:family="text">
      <style:text-properties style:font-name="Arial" style:font-name-asian="Arial" style:font-name-complex="Arial" fo:color="#1C1C1C" fo:letter-spacing="-0.0798in" style:text-scale="190%" style:text-position="3.4% 100%" fo:font-size="14.5pt" style:font-size-asian="14.5pt" style:font-size-complex="14.5pt"/>
    </style:style>
    <style:style style:name="T18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style:text-scale="142%" style:text-position="4.1% 100%" fo:font-size="12pt" style:font-size-asian="12pt" style:font-size-complex="12pt"/>
    </style:style>
    <style:style style:name="T18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C1C1C" fo:letter-spacing="-0.0083in" style:text-scale="142%" style:text-position="4.1% 100%" fo:font-size="12pt" style:font-size-asian="12pt" style:font-size-complex="12pt"/>
    </style:style>
    <style:style style:name="T1830" style:parent-style-name="預設段落字型" style:family="text">
      <style:text-properties style:font-name="Times New Roman" style:font-name-asian="Times New Roman" style:font-name-complex="Times New Roman" fo:color="#1C1C1C" style:text-scale="56%" style:text-position="5.8% 100%" fo:font-size="8.5pt" style:font-size-asian="8.5pt" style:font-size-complex="8.5pt"/>
    </style:style>
    <style:style style:name="P1831" style:parent-style-name="內文" style:master-page-name="MP26" style:family="paragraph">
      <style:paragraph-properties fo:break-before="page" fo:margin-bottom="0in" fo:line-height="0.4131in" fo:margin-left="0.1361in" fo:margin-right="-0.0138in">
        <style:tab-stops>
          <style:tab-stop style:type="left" style:position="3.9194in"/>
        </style:tab-stops>
      </style:paragraph-properties>
    </style:style>
    <style:style style:name="T18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9%" style:text-position="-3.8% 100%" fo:font-size="13pt" style:font-size-asian="13pt" style:font-size-complex="13pt"/>
    </style:style>
    <style:style style:name="T18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3.8% 100%" fo:font-size="13pt" style:font-size-asian="13pt" style:font-size-complex="13pt"/>
    </style:style>
    <style:style style:name="T18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75%" style:text-position="-2.5% 100%" fo:font-size="20pt" style:font-size-asian="20pt" style:font-size-complex="20pt"/>
    </style:style>
    <style:style style:name="T18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263in" style:text-scale="75%" style:text-position="-2.5% 100%" fo:font-size="20pt" style:font-size-asian="20pt" style:font-size-complex="20pt"/>
    </style:style>
    <style:style style:name="T1836" style:parent-style-name="預設段落字型" style:family="text">
      <style:text-properties style:font-name="Times New Roman" style:font-name-asian="Times New Roman" style:font-name-complex="Times New Roman" fo:color="#131313" style:text-scale="59%" style:text-position="-2.1% 100%" fo:font-size="23.5pt" style:font-size-asian="23.5pt" style:font-size-complex="23.5pt"/>
    </style:style>
    <style:style style:name="T1837" style:parent-style-name="預設段落字型" style:family="text">
      <style:text-properties style:font-name="Times New Roman" style:font-name-asian="Times New Roman" style:font-name-complex="Times New Roman" fo:color="#131313" fo:letter-spacing="-0.0444in" style:text-position="-2.1% 100%" fo:font-size="23.5pt" style:font-size-asian="23.5pt" style:font-size-complex="23.5pt"/>
    </style:style>
    <style:style style:name="T18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-0.0208in" style:text-scale="73%" style:text-position="-2.5% 100%" fo:font-size="19.5pt" style:font-size-asian="19.5pt" style:font-size-complex="19.5pt"/>
    </style:style>
    <style:style style:name="T18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0%" style:text-position="-2.5% 100%" fo:font-size="19.5pt" style:font-size-asian="19.5pt" style:font-size-complex="19.5pt"/>
    </style:style>
    <style:style style:name="T18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34in" style:text-scale="70%" style:text-position="-2.5% 100%" fo:font-size="19.5pt" style:font-size-asian="19.5pt" style:font-size-complex="19.5pt"/>
    </style:style>
    <style:style style:name="T18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0.0062in" style:text-scale="69%" style:text-position="-2.5% 100%" fo:font-size="19.5pt" style:font-size-asian="19.5pt" style:font-size-complex="19.5pt"/>
    </style:style>
    <style:style style:name="T18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68%" style:text-position="-2.5% 100%" fo:font-size="19.5pt" style:font-size-asian="19.5pt" style:font-size-complex="19.5pt"/>
    </style:style>
    <style:style style:name="T18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55in" style:text-scale="68%" style:text-position="-2.5% 100%" fo:font-size="19.5pt" style:font-size-asian="19.5pt" style:font-size-complex="19.5pt"/>
    </style:style>
    <style:style style:name="T18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style:text-scale="70%" style:text-position="-2.5% 100%" fo:font-size="19.5pt" style:font-size-asian="19.5pt" style:font-size-complex="19.5pt"/>
    </style:style>
    <style:style style:name="T18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-0.0111in" style:text-scale="70%" style:text-position="-2.5% 100%" fo:font-size="19.5pt" style:font-size-asian="19.5pt" style:font-size-complex="19.5pt"/>
    </style:style>
    <style:style style:name="T18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0%" style:text-position="-2.5% 100%" fo:font-size="19.5pt" style:font-size-asian="19.5pt" style:font-size-complex="19.5pt"/>
    </style:style>
    <style:style style:name="T18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0%" style:text-position="-2.5% 100%" fo:font-size="19.5pt" style:font-size-asian="19.5pt" style:font-size-complex="19.5pt"/>
    </style:style>
    <style:style style:name="P1848" style:parent-style-name="內文" style:family="paragraph">
      <style:paragraph-properties fo:margin-bottom="0in" fo:line-height="0.3708in" fo:margin-left="0.0791in" fo:margin-right="-0.0138in">
        <style:tab-stops>
          <style:tab-stop style:type="left" style:position="0.9763in"/>
          <style:tab-stop style:type="left" style:position="3.0875in"/>
          <style:tab-stop style:type="left" style:position="3.6152in"/>
          <style:tab-stop style:type="left" style:position="4.4486in"/>
        </style:tab-stops>
      </style:paragraph-properties>
    </style:style>
    <style:style style:name="T18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9% 100%"/>
    </style:style>
    <style:style style:name="T18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055in" style:text-position="9% 100%"/>
    </style:style>
    <style:style style:name="T18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6%" style:text-position="9% 100%"/>
    </style:style>
    <style:style style:name="T18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6%" style:text-position="9% 100%"/>
    </style:style>
    <style:style style:name="T18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18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8%"/>
    </style:style>
    <style:style style:name="T18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73in"/>
    </style:style>
    <style:style style:name="T18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595959" fo:letter-spacing="-0.0013in" style:text-scale="86%"/>
    </style:style>
    <style:style style:name="T18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-0.0083in" style:text-scale="176%"/>
    </style:style>
    <style:style style:name="T18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/>
    </style:style>
    <style:style style:name="T18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18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118in"/>
    </style:style>
    <style:style style:name="T1861" style:parent-style-name="預設段落字型" style:family="text">
      <style:text-properties style:font-name="Times New Roman" style:font-name-asian="Times New Roman" style:font-name-complex="Times New Roman" fo:color="#595959" style:text-scale="26%" fo:font-size="14pt" style:font-size-asian="14pt" style:font-size-complex="14pt"/>
    </style:style>
    <style:style style:name="T1862" style:parent-style-name="預設段落字型" style:family="text">
      <style:text-properties style:font-name="Times New Roman" style:font-name-asian="Times New Roman" style:font-name-complex="Times New Roman" fo:color="#595959" fo:letter-spacing="-0.0305in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Times New Roman" style:font-name-complex="Times New Roman" fo:color="#131313" fo:letter-spacing="-0.0034in" fo:font-size="14pt" style:font-size-asian="14pt" style:font-size-complex="14pt"/>
    </style:style>
    <style:style style:name="T18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72%" fo:font-size="18.5pt" style:font-size-asian="18.5pt" style:font-size-complex="18.5pt"/>
    </style:style>
    <style:style style:name="T18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font-size="18.5pt" style:font-size-asian="18.5pt" style:font-size-complex="18.5pt"/>
    </style:style>
    <style:style style:name="T18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18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18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0%" style:text-position="13.6% 100%"/>
    </style:style>
    <style:style style:name="T18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0%" style:text-position="13.6% 100%"/>
    </style:style>
    <style:style style:name="T18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166in" style:text-scale="80%" style:text-position="13.6% 100%"/>
    </style:style>
    <style:style style:name="T18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8.3% 100%" fo:font-size="12pt" style:font-size-asian="12pt" style:font-size-complex="12pt"/>
    </style:style>
    <style:style style:name="T18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41in" style:text-position="8.3% 100%" fo:font-size="12pt" style:font-size-asian="12pt" style:font-size-complex="12pt"/>
    </style:style>
    <style:style style:name="T18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8.3% 100%" fo:font-size="12pt" style:font-size-asian="12pt" style:font-size-complex="12pt"/>
    </style:style>
    <style:style style:name="T18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3%" style:text-position="13.6% 100%"/>
    </style:style>
    <style:style style:name="P1876" style:parent-style-name="內文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1877" style:parent-style-name="內文" style:family="paragraph">
      <style:paragraph-properties fo:margin-bottom="0in" fo:line-height="76%" fo:margin-left="6.1909in" fo:margin-right="0.0715in" fo:text-indent="-5.6222in">
        <style:tab-stops>
          <style:tab-stop style:type="left" style:position="-3.7743in"/>
          <style:tab-stop style:type="left" style:position="-2.0798in"/>
          <style:tab-stop style:type="left" style:position="0.0312in"/>
        </style:tab-stops>
      </style:paragraph-properties>
    </style:style>
    <style:style style:name="T18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 style:text-position="13.6% 100%"/>
    </style:style>
    <style:style style:name="T18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880" style:parent-style-name="預設段落字型" style:family="text">
      <style:text-properties style:font-name="Times New Roman" style:font-name-asian="Times New Roman" style:font-name-complex="Times New Roman" fo:color="#7C7C7C" fo:letter-spacing="0.0111in" style:text-scale="26%" fo:font-size="14pt" style:font-size-asian="14pt" style:font-size-complex="14pt"/>
    </style:style>
    <style:style style:name="T18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43in" style:text-scale="69%" style:text-position="4.5% 100%"/>
    </style:style>
    <style:style style:name="T18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90%" style:text-position="4.5% 100%"/>
    </style:style>
    <style:style style:name="T18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90%" style:text-position="4.5% 100%"/>
    </style:style>
    <style:style style:name="T18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4.5% 100%"/>
    </style:style>
    <style:style style:name="T18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97in" style:text-position="4.5% 100%"/>
    </style:style>
    <style:style style:name="T18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75%" style:text-position="4.5% 100%"/>
    </style:style>
    <style:style style:name="T18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position="4.5% 100%"/>
    </style:style>
    <style:style style:name="T18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 style:text-position="13.6% 100%"/>
    </style:style>
    <style:style style:name="T18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8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8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7%"/>
    </style:style>
    <style:style style:name="T18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7%"/>
    </style:style>
    <style:style style:name="T18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83in" style:text-scale="87%"/>
    </style:style>
    <style:style style:name="T18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7C7C7C" style:text-scale="150%"/>
    </style:style>
    <style:style style:name="T18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/>
    </style:style>
    <style:style style:name="T18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/>
    </style:style>
    <style:style style:name="S27" style:family="section">
      <style:section-properties fo:margin-left="0in" fo:margin-right="0in" style:writing-mode="lr-tb">
        <style:columns fo:column-count="2">
          <style:column style:rel-width="7858*" fo:start-indent="0in" fo:end-indent="0.7333in"/>
          <style:column style:rel-width="2822*" fo:start-indent="0.734in" fo:end-indent="0in"/>
        </style:columns>
      </style:section-properties>
    </style:style>
    <style:style style:name="P1897" style:parent-style-name="內文" style:family="paragraph">
      <style:paragraph-properties fo:margin-bottom="0in" fo:line-height="0.1604in" fo:margin-left="0.3493in" fo:margin-right="-0.052in">
        <style:tab-stops>
          <style:tab-stop style:type="left" style:position="3.5395in"/>
        </style:tab-stops>
      </style:paragraph-properties>
    </style:style>
    <style:style style:name="T18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9%" style:text-position="13.6% 100%"/>
    </style:style>
    <style:style style:name="T18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98in" style:text-scale="109%" style:text-position="13.6% 100%"/>
    </style:style>
    <style:style style:name="T19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9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9%" style:text-position="9% 100%"/>
    </style:style>
    <style:style style:name="P1902" style:parent-style-name="內文" style:family="paragraph">
      <style:paragraph-properties fo:margin-bottom="0in" fo:line-height="0.1437in" fo:margin-left="0.0826in" fo:margin-right="-0.0138in">
        <style:tab-stops/>
      </style:paragraph-properties>
    </style:style>
    <style:style style:name="T19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6%" style:text-position="-36.3% 100%"/>
    </style:style>
    <style:style style:name="P1904" style:parent-style-name="內文" style:family="paragraph">
      <style:paragraph-properties fo:break-before="column" fo:margin-bottom="0in" fo:line-height="0.1645in" fo:margin-right="-0.0138in"/>
    </style:style>
    <style:style style:name="T19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7%" style:text-position="4.5% 100%"/>
    </style:style>
    <style:style style:name="P1906" style:parent-style-name="內文" style:family="paragraph">
      <style:paragraph-properties fo:margin-bottom="0in" fo:line-height="0.1395in" fo:margin-left="0.0097in" fo:margin-right="-0.0138in">
        <style:tab-stops/>
      </style:paragraph-properties>
    </style:style>
    <style:style style:name="T19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 style:text-position="-13.6% 100%"/>
    </style:style>
    <style:style style:name="T19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1%" style:text-position="-13.6% 100%"/>
    </style:style>
    <style:style style:name="S28" style:family="section">
      <style:section-properties fo:margin-left="0in" fo:margin-right="0in" style:writing-mode="lr-tb">
        <style:columns fo:column-count="3">
          <style:column style:rel-width="1738*" fo:start-indent="0in" fo:end-indent="0.0548in"/>
          <style:column style:rel-width="6135*" fo:start-indent="0.0548in" fo:end-indent="0.7229in"/>
          <style:column style:rel-width="2807*" fo:start-indent="0.7236in" fo:end-indent="0in"/>
        </style:columns>
      </style:section-properties>
    </style:style>
    <style:style style:name="P1909" style:parent-style-name="內文" style:family="paragraph">
      <style:paragraph-properties fo:margin-top="0.027in" fo:margin-bottom="0in" fo:line-height="0.2527in" fo:margin-left="0.1027in" fo:margin-right="-0.0569in">
        <style:tab-stops/>
      </style:paragraph-properties>
    </style:style>
    <style:style style:name="T19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19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19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173in"/>
    </style:style>
    <style:style style:name="T19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 style:text-position="-27.2% 100%"/>
    </style:style>
    <style:style style:name="P1914" style:parent-style-name="內文" style:family="paragraph">
      <style:paragraph-properties fo:break-before="column" fo:margin-bottom="0in" fo:line-height="0.2in" fo:margin-right="-0.0548in">
        <style:tab-stops>
          <style:tab-stop style:type="left" style:position="2.3472in"/>
        </style:tab-stops>
      </style:paragraph-properties>
    </style:style>
    <style:style style:name="T19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2%" style:text-position="13.6% 100%"/>
    </style:style>
    <style:style style:name="T19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9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% 100%" fo:font-size="12.5pt" style:font-size-asian="12.5pt" style:font-size-complex="12.5pt"/>
    </style:style>
    <style:style style:name="T19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% 100%" fo:font-size="12.5pt" style:font-size-asian="12.5pt" style:font-size-complex="12.5pt"/>
    </style:style>
    <style:style style:name="T19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97in" style:text-position="4% 100%" fo:font-size="12.5pt" style:font-size-asian="12.5pt" style:font-size-complex="12.5pt"/>
    </style:style>
    <style:style style:name="T19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9%"/>
    </style:style>
    <style:style style:name="P1921" style:parent-style-name="內文" style:family="paragraph">
      <style:paragraph-properties fo:text-align="end" fo:margin-bottom="0in" fo:line-height="0.0805in" fo:margin-right="0.9368in"/>
    </style:style>
    <style:style style:name="T19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1%" style:text-position="-48% 100%" fo:font-size="12.5pt" style:font-size-asian="12.5pt" style:font-size-complex="12.5pt"/>
    </style:style>
    <style:style style:name="P1923" style:parent-style-name="內文" style:family="paragraph">
      <style:paragraph-properties fo:break-before="column" fo:margin-bottom="0in" fo:line-height="0.1993in" fo:margin-right="-0.0138in"/>
    </style:style>
    <style:style style:name="T19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37%"/>
    </style:style>
    <style:style style:name="S29" style:family="section">
      <style:section-properties fo:margin-left="0in" fo:margin-right="0in" style:writing-mode="lr-tb"/>
    </style:style>
    <style:style style:name="P1925" style:parent-style-name="內文" style:family="paragraph">
      <style:paragraph-properties fo:margin-bottom="0in" fo:line-height="0.3041in" fo:margin-left="0.0923in" fo:margin-right="-0.0138in">
        <style:tab-stops>
          <style:tab-stop style:type="left" style:position="1.1298in"/>
          <style:tab-stop style:type="left" style:position="3.5326in"/>
          <style:tab-stop style:type="left" style:position="3.8381in"/>
        </style:tab-stops>
      </style:paragraph-properties>
    </style:style>
    <style:style style:name="T19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56%" style:text-position="-16.3% 100%" fo:font-size="24.5pt" style:font-size-asian="24.5pt" style:font-size-complex="24.5pt"/>
    </style:style>
    <style:style style:name="T19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-16.3% 100%" fo:font-size="24.5pt" style:font-size-asian="24.5pt" style:font-size-complex="24.5pt"/>
    </style:style>
    <style:style style:name="T19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9%" style:text-position="40% 100%" fo:font-size="10pt" style:font-size-asian="10pt" style:font-size-complex="10pt"/>
    </style:style>
    <style:style style:name="T19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79%" style:text-position="40% 100%" fo:font-size="10pt" style:font-size-asian="10pt" style:font-size-complex="10pt"/>
    </style:style>
    <style:style style:name="T19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0% 100%" fo:font-size="10pt" style:font-size-asian="10pt" style:font-size-complex="10pt"/>
    </style:style>
    <style:style style:name="T1931" style:parent-style-name="預設段落字型" style:family="text">
      <style:text-properties style:font-name="Times New Roman" style:font-name-asian="Times New Roman" style:font-name-complex="Times New Roman" fo:color="#010101" fo:letter-spacing="-0.0111in" style:text-scale="64%" style:text-position="55.5% 100%" fo:font-size="4.5pt" style:font-size-asian="4.5pt" style:font-size-complex="4.5pt"/>
    </style:style>
    <style:style style:name="T19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1013in" style:text-scale="107%" style:text-position="31.2% 100%" fo:font-size="8pt" style:font-size-asian="8pt" style:font-size-complex="8pt"/>
    </style:style>
    <style:style style:name="T1933" style:parent-style-name="預設段落字型" style:family="text">
      <style:text-properties style:font-name="Arial" style:font-name-asian="Arial" style:font-name-complex="Arial" fo:color="#010101" fo:letter-spacing="-0.0125in" style:text-scale="92%" style:text-position="50% 100%" fo:font-size="5pt" style:font-size-asian="5pt" style:font-size-complex="5pt"/>
    </style:style>
    <style:style style:name="T19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6%" style:text-position="33.3% 100%" fo:font-size="7.5pt" style:font-size-asian="7.5pt" style:font-size-complex="7.5pt"/>
    </style:style>
    <style:style style:name="T19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33.3% 100%" fo:font-size="7.5pt" style:font-size-asian="7.5pt" style:font-size-complex="7.5pt"/>
    </style:style>
    <style:style style:name="T19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 style:text-position="22.7% 100%"/>
    </style:style>
    <style:style style:name="P1937" style:parent-style-name="內文" style:family="paragraph">
      <style:paragraph-properties fo:margin-bottom="0in" fo:line-height="0.1861in" fo:margin-left="0.0763in" fo:margin-right="-0.0138in">
        <style:tab-stops>
          <style:tab-stop style:type="left" style:position="3.5208in"/>
        </style:tab-stops>
      </style:paragraph-properties>
    </style:style>
    <style:style style:name="T19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1618in" style:text-position="-4.1% 100%" fo:font-size="12pt" style:font-size-asian="12pt" style:font-size-complex="12pt"/>
    </style:style>
    <style:style style:name="T19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3.5% 100%" fo:font-size="14pt" style:font-size-asian="14pt" style:font-size-complex="14pt"/>
    </style:style>
    <style:style style:name="T19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3.5% 100%" fo:font-size="14pt" style:font-size-asian="14pt" style:font-size-complex="14pt"/>
    </style:style>
    <style:style style:name="T19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437in" style:text-position="-3.5% 100%" fo:font-size="14pt" style:font-size-asian="14pt" style:font-size-complex="14pt"/>
    </style:style>
    <style:style style:name="T19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96%" style:text-position="54.1% 100%" fo:font-size="12pt" style:font-size-asian="12pt" style:font-size-complex="12pt"/>
    </style:style>
    <style:style style:name="T19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96%" style:text-position="54.1% 100%" fo:font-size="12pt" style:font-size-asian="12pt" style:font-size-complex="12pt"/>
    </style:style>
    <style:style style:name="T19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96%" style:text-position="54.1% 100%" fo:font-size="12pt" style:font-size-asian="12pt" style:font-size-complex="12pt"/>
    </style:style>
    <style:style style:name="T19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52in" style:text-position="54.1% 100%" fo:font-size="12pt" style:font-size-asian="12pt" style:font-size-complex="12pt"/>
    </style:style>
    <style:style style:name="T19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0.002in" style:text-scale="139%" style:text-position="-31.8% 100%"/>
    </style:style>
    <style:style style:name="T19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style:text-position="-31.8% 100%"/>
    </style:style>
    <style:style style:name="T19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style:text-position="-31.8% 100%"/>
    </style:style>
    <style:style style:name="T19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9in" style:text-scale="139%" style:text-position="-31.8% 100%"/>
    </style:style>
    <style:style style:name="T19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31.8% 100%"/>
    </style:style>
    <style:style style:name="T19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9%" fo:font-size="12pt" style:font-size-asian="12pt" style:font-size-complex="12pt"/>
    </style:style>
    <style:style style:name="P1952" style:parent-style-name="內文" style:family="paragraph">
      <style:paragraph-properties fo:margin-bottom="0in" fo:line-height="0.1138in" fo:margin-left="3.6118in" fo:margin-right="-0.0138in">
        <style:tab-stops>
          <style:tab-stop style:type="left" style:position="1.1659in"/>
        </style:tab-stops>
      </style:paragraph-properties>
    </style:style>
    <style:style style:name="T1953" style:parent-style-name="預設段落字型" style:family="text">
      <style:text-properties style:font-name="Arial" style:font-name-asian="Arial" style:font-name-complex="Arial" fo:font-style="italic" style:font-style-asian="italic" fo:color="#010101" style:text-scale="272%" style:text-position="-6.2% 100%" fo:font-size="8pt" style:font-size-asian="8pt" style:font-size-complex="8pt"/>
    </style:style>
    <style:style style:name="T1954" style:parent-style-name="預設段落字型" style:family="text">
      <style:text-properties style:font-name="Arial" style:font-name-asian="Arial" style:font-name-complex="Arial" fo:font-style="italic" style:font-style-asian="italic" fo:color="#010101" fo:letter-spacing="-0.0215in" style:text-position="-6.2% 100%" fo:font-size="8pt" style:font-size-asian="8pt" style:font-size-complex="8pt"/>
    </style:style>
    <style:style style:name="T19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35%" style:text-position="-4.5% 100%"/>
    </style:style>
    <style:style style:name="T19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19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94%" style:text-position="27.7% 100%" fo:font-size="9pt" style:font-size-asian="9pt" style:font-size-complex="9pt"/>
    </style:style>
    <style:style style:name="P1958" style:parent-style-name="內文" style:family="paragraph">
      <style:paragraph-properties fo:margin-bottom="0in" fo:line-height="0.1201in" fo:margin-left="0.0888in" fo:margin-right="-0.0138in">
        <style:tab-stops>
          <style:tab-stop style:type="left" style:position="3.5083in"/>
        </style:tab-stops>
      </style:paragraph-properties>
    </style:style>
    <style:style style:name="T19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6.1% 100%" fo:font-size="6.5pt" style:font-size-asian="6.5pt" style:font-size-complex="6.5pt"/>
    </style:style>
    <style:style style:name="T19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48in" style:text-position="46.1% 100%" fo:font-size="6.5pt" style:font-size-asian="6.5pt" style:font-size-complex="6.5pt"/>
    </style:style>
    <style:style style:name="T19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6.1% 100%" fo:font-size="6.5pt" style:font-size-asian="6.5pt" style:font-size-complex="6.5pt"/>
    </style:style>
    <style:style style:name="T19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font-size="5pt" style:font-size-asian="5pt" style:font-size-complex="5pt"/>
    </style:style>
    <style:style style:name="T19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576in" fo:font-size="5pt" style:font-size-asian="5pt" style:font-size-complex="5pt"/>
    </style:style>
    <style:style style:name="T19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423in" fo:font-size="7pt" style:font-size-asian="7pt" style:font-size-complex="7pt"/>
    </style:style>
    <style:style style:name="T19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font-size="5pt" style:font-size-asian="5pt" style:font-size-complex="5pt"/>
    </style:style>
    <style:style style:name="P1966" style:parent-style-name="內文" style:family="paragraph">
      <style:paragraph-properties fo:margin-bottom="0in" fo:line-height="0.0104in" fo:margin-left="0.0826in" fo:margin-right="-0.0138in">
        <style:tab-stops/>
      </style:paragraph-properties>
    </style:style>
    <style:style style:name="T19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110% 100%" fo:font-size="5pt" style:font-size-asian="5pt" style:font-size-complex="5pt"/>
    </style:style>
    <style:style style:name="T19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534in" style:text-position="-110% 100%" fo:font-size="5pt" style:font-size-asian="5pt" style:font-size-complex="5pt"/>
    </style:style>
    <style:style style:name="T19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451in" style:text-position="-78.5% 100%" fo:font-size="7pt" style:font-size-asian="7pt" style:font-size-complex="7pt"/>
    </style:style>
    <style:style style:name="T19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110% 100%" fo:font-size="5pt" style:font-size-asian="5pt" style:font-size-complex="5pt"/>
    </style:style>
    <style:style style:name="P1971" style:parent-style-name="內文" style:family="paragraph">
      <style:paragraph-properties fo:text-align="center" fo:margin-bottom="0in" fo:line-height="0.1902in" fo:margin-left="3.5923in" fo:margin-right="2.4305in">
        <style:tab-stops/>
      </style:paragraph-properties>
    </style:style>
    <style:style style:name="T1972" style:parent-style-name="預設段落字型" style:family="text">
      <style:text-properties style:font-name="Times New Roman" style:font-name-asian="Times New Roman" style:font-name-complex="Times New Roman" fo:color="#010101" fo:letter-spacing="-0.0527in" style:text-scale="52%" style:text-position="-41.6% 100%" fo:font-size="6pt" style:font-size-asian="6pt" style:font-size-complex="6pt"/>
    </style:style>
    <style:style style:name="T19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88in" style:text-scale="101%" style:text-position="-50% 100%" fo:font-size="5pt" style:font-size-asian="5pt" style:font-size-complex="5pt"/>
    </style:style>
    <style:style style:name="T1974" style:parent-style-name="預設段落字型" style:family="text">
      <style:text-properties style:font-name="Times New Roman" style:font-name-asian="Times New Roman" style:font-name-complex="Times New Roman" fo:color="#010101" fo:letter-spacing="0.0034in" style:text-scale="52%" style:text-position="-41.6% 100%" fo:font-size="6pt" style:font-size-asian="6pt" style:font-size-complex="6pt"/>
    </style:style>
    <style:style style:name="T1975" style:parent-style-name="預設段落字型" style:family="text">
      <style:text-properties style:font-name="Arial" style:font-name-asian="Arial" style:font-name-complex="Arial" fo:color="#010101" fo:letter-spacing="-0.0562in" style:text-scale="167%" style:text-position="-27.7% 100%" fo:font-size="9pt" style:font-size-asian="9pt" style:font-size-complex="9pt"/>
    </style:style>
    <style:style style:name="T19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8in" style:text-scale="162%" style:text-position="-22.7% 100%"/>
    </style:style>
    <style:style style:name="T19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 style:text-position="13.6% 100%"/>
    </style:style>
    <style:style style:name="T19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9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76in" style:text-position="13.6% 100%"/>
    </style:style>
    <style:style style:name="T19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82%" style:text-position="4.5% 100%"/>
    </style:style>
    <style:style style:name="P1981" style:parent-style-name="內文" style:family="paragraph">
      <style:paragraph-properties fo:margin-bottom="0in" fo:line-height="0.1847in" fo:margin-left="0.0993in" fo:margin-right="-0.0138in">
        <style:tab-stops>
          <style:tab-stop style:type="left" style:position="3.5118in"/>
        </style:tab-stops>
      </style:paragraph-properties>
    </style:style>
    <style:style style:name="T1982" style:parent-style-name="預設段落字型" style:family="text">
      <style:text-properties style:font-name="Times New Roman" style:font-name-asian="Times New Roman" style:font-name-complex="Times New Roman" fo:color="#010101" fo:letter-spacing="-0.0416in" style:text-scale="52%" style:text-position="58.3% 100%" fo:font-size="6pt" style:font-size-asian="6pt" style:font-size-complex="6pt"/>
    </style:style>
    <style:style style:name="T19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95in" style:text-scale="94%" style:text-position="70% 100%" fo:font-size="5pt" style:font-size-asian="5pt" style:font-size-complex="5pt"/>
    </style:style>
    <style:style style:name="T1984" style:parent-style-name="預設段落字型" style:family="text">
      <style:text-properties style:font-name="Times New Roman" style:font-name-asian="Times New Roman" style:font-name-complex="Times New Roman" fo:color="#010101" style:text-scale="52%" style:text-position="58.3% 100%" fo:font-size="6pt" style:font-size-asian="6pt" style:font-size-complex="6pt"/>
    </style:style>
    <style:style style:name="T1985" style:parent-style-name="預設段落字型" style:family="text">
      <style:text-properties style:font-name="Times New Roman" style:font-name-asian="Times New Roman" style:font-name-complex="Times New Roman" fo:color="#010101" fo:letter-spacing="0.0083in" style:text-position="58.3% 100%" fo:font-size="6pt" style:font-size-asian="6pt" style:font-size-complex="6pt"/>
    </style:style>
    <style:style style:name="T19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26in" style:text-scale="94%" style:text-position="70% 100%" fo:font-size="5pt" style:font-size-asian="5pt" style:font-size-complex="5pt"/>
    </style:style>
    <style:style style:name="T19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15in" style:text-scale="139%" style:text-position="31.8% 100%"/>
    </style:style>
    <style:style style:name="T19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 style:text-position="-4.5% 100%"/>
    </style:style>
    <style:style style:name="T19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4.5% 100%"/>
    </style:style>
    <style:style style:name="T19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43%" style:text-position="-15.7% 100%" fo:font-size="9.5pt" style:font-size-asian="9.5pt" style:font-size-complex="9.5pt"/>
    </style:style>
    <style:style style:name="P1991" style:parent-style-name="內文" style:family="paragraph">
      <style:paragraph-properties fo:margin-bottom="0in" fo:line-height="0.0416in" fo:margin-left="0.0923in" fo:margin-right="-0.0138in">
        <style:tab-stops/>
      </style:paragraph-properties>
    </style:style>
    <style:style style:name="T19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7%" style:text-position="-42.1% 100%" fo:font-size="9.5pt" style:font-size-asian="9.5pt" style:font-size-complex="9.5pt"/>
    </style:style>
    <style:style style:name="S30" style:family="section">
      <style:section-properties fo:margin-left="0in" fo:margin-right="0in" style:writing-mode="lr-tb">
        <style:columns fo:column-count="2">
          <style:column style:rel-width="3369*" fo:start-indent="0in" fo:end-indent="1.2687in"/>
          <style:column style:rel-width="7311*" fo:start-indent="1.2687in" fo:end-indent="0in"/>
        </style:columns>
      </style:section-properties>
    </style:style>
    <style:style style:name="P1993" style:parent-style-name="內文" style:family="paragraph">
      <style:paragraph-properties fo:margin-top="0.0506in" fo:margin-bottom="0in" fo:line-height="100%" fo:margin-left="0.0888in" fo:margin-right="-0.0138in">
        <style:tab-stops/>
      </style:paragraph-properties>
    </style:style>
    <style:style style:name="T19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P1995" style:parent-style-name="內文" style:family="paragraph">
      <style:paragraph-properties fo:margin-bottom="0in" fo:line-height="0.2256in" fo:margin-left="0.1027in" fo:margin-right="-0.0694in">
        <style:tab-stops>
          <style:tab-stop style:type="left" style:position="0.3555in"/>
        </style:tab-stops>
      </style:paragraph-properties>
    </style:style>
    <style:style style:name="T19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9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6% 100%"/>
    </style:style>
    <style:style style:name="T1998" style:parent-style-name="預設段落字型" style:family="text">
      <style:text-properties style:font-name="Courier New" style:font-name-asian="Courier New" style:font-name-complex="Courier New" fo:color="#010101" style:text-scale="65%" style:text-position="-21.6% 100%" fo:font-size="18.5pt" style:font-size-asian="18.5pt" style:font-size-complex="18.5pt"/>
    </style:style>
    <style:style style:name="P1999" style:parent-style-name="內文" style:family="paragraph">
      <style:paragraph-properties fo:break-before="column" fo:margin-bottom="0in" fo:line-height="0.1986in" fo:margin-right="-0.0138in">
        <style:tab-stops>
          <style:tab-stop style:type="left" style:position="1.1527in"/>
        </style:tab-stops>
      </style:paragraph-properties>
    </style:style>
    <style:style style:name="T20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50%" style:text-position="4.5% 100%"/>
    </style:style>
    <style:style style:name="T20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20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50%" style:text-position="18.1% 100%"/>
    </style:style>
    <style:style style:name="T20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50%" style:text-position="18.1% 100%"/>
    </style:style>
    <style:style style:name="P2004" style:parent-style-name="內文" style:family="paragraph">
      <style:paragraph-properties fo:margin-bottom="0in" fo:line-height="0.2055in" fo:margin-left="0.0166in" fo:margin-right="-0.0138in">
        <style:tab-stops/>
      </style:paragraph-properties>
    </style:style>
    <style:style style:name="T20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5%"/>
    </style:style>
    <style:style style:name="P2006" style:parent-style-name="內文" style:family="paragraph">
      <style:paragraph-properties fo:margin-bottom="0in" fo:line-height="0.1in" fo:margin-left="0.0034in" fo:margin-right="-0.0138in">
        <style:tab-stops/>
      </style:paragraph-properties>
    </style:style>
    <style:style style:name="T20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2%" fo:font-size="5pt" style:font-size-asian="5pt" style:font-size-complex="5pt"/>
    </style:style>
    <style:style style:name="T20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2%" fo:font-size="5pt" style:font-size-asian="5pt" style:font-size-complex="5pt"/>
    </style:style>
    <style:style style:name="T20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2%" fo:font-size="5pt" style:font-size-asian="5pt" style:font-size-complex="5pt"/>
    </style:style>
    <style:style style:name="S31" style:family="section">
      <style:section-properties fo:margin-left="0in" fo:margin-right="0in" style:writing-mode="lr-tb"/>
    </style:style>
    <style:style style:name="P2010" style:parent-style-name="內文" style:family="paragraph">
      <style:paragraph-properties fo:margin-bottom="0in" fo:line-height="0.1944in" fo:margin-left="0.0888in" fo:margin-right="-0.0138in">
        <style:tab-stops>
          <style:tab-stop style:type="left" style:position="3.8277in"/>
        </style:tab-stops>
      </style:paragraph-properties>
    </style:style>
    <style:style style:name="T2011" style:parent-style-name="預設段落字型" style:family="text">
      <style:text-properties style:font-name-asian="Calibri" style:language-asian="zh" style:country-asian="TW"/>
    </style:style>
    <style:style style:name="T20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40% 100%" fo:font-size="5pt" style:font-size-asian="5pt" style:font-size-complex="5pt"/>
    </style:style>
    <style:style style:name="T20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40% 100%" fo:font-size="5pt" style:font-size-asian="5pt" style:font-size-complex="5pt"/>
    </style:style>
    <style:style style:name="T20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40% 100%" fo:font-size="5pt" style:font-size-asian="5pt" style:font-size-complex="5pt"/>
    </style:style>
    <style:style style:name="T20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40% 100%" fo:font-size="5pt" style:font-size-asian="5pt" style:font-size-complex="5pt"/>
    </style:style>
    <style:style style:name="T20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8%" style:text-position="4.5% 100%"/>
    </style:style>
    <style:style style:name="P2017" style:parent-style-name="內文" style:family="paragraph">
      <style:paragraph-properties fo:margin-bottom="0in" fo:line-height="0.2131in" fo:margin-left="0.3861in" fo:margin-right="-0.0138in">
        <style:tab-stops/>
      </style:paragraph-properties>
    </style:style>
    <style:style style:name="T20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P2019" style:parent-style-name="內文" style:family="paragraph">
      <style:paragraph-properties fo:margin-top="0.0659in" fo:margin-bottom="0in" fo:line-height="100%" fo:margin-left="0.3527in" fo:margin-right="-0.0138in">
        <style:tab-stops>
          <style:tab-stop style:type="left" style:position="3.7027in"/>
        </style:tab-stops>
      </style:paragraph-properties>
    </style:style>
    <style:style style:name="T20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22" style:parent-style-name="預設段落字型" style:family="text">
      <style:text-properties style:font-name="Courier New" style:font-name-asian="Courier New" style:font-name-complex="Courier New" fo:color="#131313" style:text-scale="56%" style:text-position="-18.9% 100%" fo:font-size="18.5pt" style:font-size-asian="18.5pt" style:font-size-complex="18.5pt"/>
    </style:style>
    <style:style style:name="P2023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024" style:parent-style-name="內文" style:family="paragraph">
      <style:paragraph-properties fo:margin-bottom="0in" fo:line-height="147%" fo:margin-left="0.0791in" fo:margin-right="0.5916in" fo:text-indent="0.0763in">
        <style:tab-stops>
          <style:tab-stop style:type="left" style:position="2.7125in"/>
          <style:tab-stop style:type="left" style:position="4.5597in"/>
          <style:tab-stop style:type="left" style:position="5.9347in"/>
        </style:tab-stops>
      </style:paragraph-properties>
    </style:style>
    <style:style style:name="T20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0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291in" style:text-scale="125%"/>
    </style:style>
    <style:style style:name="T20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7C7C7C"/>
    </style:style>
    <style:style style:name="T20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7C7C7C" fo:letter-spacing="0.0284in"/>
    </style:style>
    <style:style style:name="T20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6%"/>
    </style:style>
    <style:style style:name="T20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19in"/>
    </style:style>
    <style:style style:name="T20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/>
    </style:style>
    <style:style style:name="T20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027in"/>
    </style:style>
    <style:style style:name="T20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0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94in"/>
    </style:style>
    <style:style style:name="T20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7C7C7C" style:text-scale="125%"/>
    </style:style>
    <style:style style:name="T20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9%"/>
    </style:style>
    <style:style style:name="T20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9%"/>
    </style:style>
    <style:style style:name="T20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9%"/>
    </style:style>
    <style:style style:name="T20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9%"/>
    </style:style>
    <style:style style:name="T20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0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61%" style:text-position="9% 100%"/>
    </style:style>
    <style:style style:name="T20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61%" style:text-position="9% 100%"/>
    </style:style>
    <style:style style:name="T20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20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61%"/>
    </style:style>
    <style:style style:name="T20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61%"/>
    </style:style>
    <style:style style:name="T20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0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15in" style:text-scale="125%"/>
    </style:style>
    <style:style style:name="T20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/>
    </style:style>
    <style:style style:name="T20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138in"/>
    </style:style>
    <style:style style:name="T20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44%"/>
    </style:style>
    <style:style style:name="T20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44%"/>
    </style:style>
    <style:style style:name="T20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291in" style:text-scale="144%"/>
    </style:style>
    <style:style style:name="T20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20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20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20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81%"/>
    </style:style>
    <style:style style:name="T20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02in" style:text-scale="81%"/>
    </style:style>
    <style:style style:name="T2061" style:parent-style-name="預設段落字型" style:family="text">
      <style:text-properties style:font-name="Times New Roman" style:font-name-asian="Times New Roman" style:font-name-complex="Times New Roman" fo:color="#131313" style:text-scale="81%" fo:font-size="13pt" style:font-size-asian="13pt" style:font-size-complex="13pt"/>
    </style:style>
    <style:style style:name="T20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0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P20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1" style:parent-style-name="內文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2072" style:parent-style-name="內文" style:family="paragraph">
      <style:paragraph-properties fo:text-align="justify" fo:margin-bottom="0in" fo:line-height="85%" fo:margin-left="0.6222in" fo:margin-right="0.3152in" fo:text-indent="-0.5298in">
        <style:tab-stops/>
      </style:paragraph-properties>
    </style:style>
    <style:style style:name="T20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0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0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0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0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27in" style:text-scale="127%"/>
    </style:style>
    <style:style style:name="T20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1%" style:text-position="4.5% 100%"/>
    </style:style>
    <style:style style:name="T20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1%" style:text-position="4.5% 100%"/>
    </style:style>
    <style:style style:name="T20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1%" style:text-position="4.5% 100%"/>
    </style:style>
    <style:style style:name="T20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06in" style:text-scale="101%" style:text-position="4.5% 100%"/>
    </style:style>
    <style:style style:name="T2082" style:parent-style-name="預設段落字型" style:family="text">
      <style:text-properties style:font-name="Times New Roman" style:font-name-asian="Times New Roman" style:font-name-complex="Times New Roman" fo:color="#010101" fo:letter-spacing="0.002in" style:text-scale="71%" style:text-position="2.7% 100%" fo:font-size="18pt" style:font-size-asian="18pt" style:font-size-complex="18pt"/>
    </style:style>
    <style:style style:name="T20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3%" style:text-position="4.5% 100%"/>
    </style:style>
    <style:style style:name="T20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20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5%" style:text-position="4.5% 100%"/>
    </style:style>
    <style:style style:name="T20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5%" style:text-position="4.5% 100%"/>
    </style:style>
    <style:style style:name="T20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/>
    </style:style>
    <style:style style:name="T20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5%"/>
    </style:style>
    <style:style style:name="T20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5%"/>
    </style:style>
    <style:style style:name="P2095" style:parent-style-name="內文" style:family="paragraph">
      <style:paragraph-properties fo:margin-top="0.0222in" fo:margin-bottom="0in" fo:line-height="100%" fo:margin-left="0.0958in" fo:margin-right="-0.0138in">
        <style:tab-stops/>
      </style:paragraph-properties>
    </style:style>
    <style:style style:name="T20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T20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T20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/>
    </style:style>
    <style:style style:name="P2099" style:parent-style-name="內文" style:family="paragraph">
      <style:paragraph-properties fo:margin-top="0.0506in" fo:margin-bottom="0in" fo:line-height="0.2361in" fo:margin-left="0.7756in" fo:margin-right="0.0298in" fo:text-indent="-0.693in">
        <style:tab-stops>
          <style:tab-stop style:type="left" style:position="1.6548in"/>
          <style:tab-stop style:type="left" style:position="3.4743in"/>
          <style:tab-stop style:type="left" style:position="5.2798in"/>
        </style:tab-stops>
      </style:paragraph-properties>
    </style:style>
    <style:style style:name="T21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34%"/>
    </style:style>
    <style:style style:name="T21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06in" style:text-scale="134%"/>
    </style:style>
    <style:style style:name="T21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88%" style:text-position="4.5% 100%"/>
    </style:style>
    <style:style style:name="T21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513in" style:text-scale="188%" style:text-position="4.5% 100%"/>
    </style:style>
    <style:style style:name="T21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01%" style:text-position="4.5% 100%"/>
    </style:style>
    <style:style style:name="T21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01%" style:text-position="4.5% 100%"/>
    </style:style>
    <style:style style:name="T21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/>
    </style:style>
    <style:style style:name="T21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68in" style:text-scale="117%"/>
    </style:style>
    <style:style style:name="T21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1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/>
    </style:style>
    <style:style style:name="T21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54in" style:text-scale="117%"/>
    </style:style>
    <style:style style:name="T21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1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 style:text-position="4.5% 100%"/>
    </style:style>
    <style:style style:name="T21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368in" style:text-scale="117%" style:text-position="4.5% 100%"/>
    </style:style>
    <style:style style:name="T21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21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7%" style:text-position="4.5% 100%"/>
    </style:style>
    <style:style style:name="P2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2" style:parent-style-name="內文" style:family="paragraph">
      <style:paragraph-properties fo:margin-top="0.0041in" fo:margin-bottom="0in" fo:line-height="0.1527in"/>
    </style:style>
    <style:style style:name="P2123" style:parent-style-name="內文" style:family="paragraph">
      <style:paragraph-properties fo:margin-bottom="0in" fo:line-height="90%" fo:margin-left="0.0861in" fo:margin-right="1.6215in" fo:text-indent="-0.0034in">
        <style:tab-stops>
          <style:tab-stop style:type="left" style:position="1.5111in"/>
          <style:tab-stop style:type="left" style:position="1.9833in"/>
          <style:tab-stop style:type="left" style:position="2.4555in"/>
          <style:tab-stop style:type="left" style:position="3.9972in"/>
          <style:tab-stop style:type="left" style:position="4.4694in"/>
          <style:tab-stop style:type="left" style:position="4.9277in"/>
        </style:tab-stops>
      </style:paragraph-properties>
    </style:style>
    <style:style style:name="T21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2%" style:text-position="4.5% 100%"/>
    </style:style>
    <style:style style:name="T21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2%" style:text-position="4.5% 100%"/>
    </style:style>
    <style:style style:name="T21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263in" style:text-scale="112%" style:text-position="4.5% 100%"/>
    </style:style>
    <style:style style:name="T21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12121" style:text-position="4.5% 100%"/>
    </style:style>
    <style:style style:name="T21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12121" fo:letter-spacing="0.0173in" style:text-position="4.5% 100%"/>
    </style:style>
    <style:style style:name="T2129" style:parent-style-name="預設段落字型" style:family="text">
      <style:text-properties style:font-name="Times New Roman" style:font-name-asian="Times New Roman" style:font-name-complex="Times New Roman" fo:color="#131313" style:text-scale="92%" style:text-position="3.5% 100%" fo:font-size="14pt" style:font-size-asian="14pt" style:font-size-complex="14pt"/>
    </style:style>
    <style:style style:name="T2130" style:parent-style-name="預設段落字型" style:family="text">
      <style:text-properties style:font-name="Times New Roman" style:font-name-asian="Times New Roman" style:font-name-complex="Times New Roman" fo:color="#131313" fo:letter-spacing="0.0006in" style:text-scale="92%" style:text-position="3.5% 100%" fo:font-size="14pt" style:font-size-asian="14pt" style:font-size-complex="14pt"/>
    </style:style>
    <style:style style:name="T21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4.5% 100%"/>
    </style:style>
    <style:style style:name="T21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73in" style:text-position="4.5% 100%"/>
    </style:style>
    <style:style style:name="T21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position="4.5% 100%"/>
    </style:style>
    <style:style style:name="T21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9%" style:text-position="4.5% 100%"/>
    </style:style>
    <style:style style:name="T21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22in" style:text-scale="79%" style:text-position="4.5% 100%"/>
    </style:style>
    <style:style style:name="T21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4.5% 100%"/>
    </style:style>
    <style:style style:name="T21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9%" style:text-position="22.7% 100%"/>
    </style:style>
    <style:style style:name="T21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22.7% 100%"/>
    </style:style>
    <style:style style:name="T21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9%"/>
    </style:style>
    <style:style style:name="T21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9%"/>
    </style:style>
    <style:style style:name="T21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9%"/>
    </style:style>
    <style:style style:name="T21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326in" style:text-scale="129%"/>
    </style:style>
    <style:style style:name="T2143" style:parent-style-name="預設段落字型" style:family="text">
      <style:text-properties style:font-name="Times New Roman" style:font-name-asian="Times New Roman" style:font-name-complex="Times New Roman" fo:color="#131313" style:text-scale="92%" fo:font-size="14pt" style:font-size-asian="14pt" style:font-size-complex="14pt"/>
    </style:style>
    <style:style style:name="T2144" style:parent-style-name="預設段落字型" style:family="text">
      <style:text-properties style:font-name="Times New Roman" style:font-name-asian="Times New Roman" style:font-name-complex="Times New Roman" fo:color="#131313" fo:letter-spacing="-0.0027in" style:text-scale="92%" fo:font-size="14pt" style:font-size-asian="14pt" style:font-size-complex="14pt"/>
    </style:style>
    <style:style style:name="T21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1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097in"/>
    </style:style>
    <style:style style:name="T21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1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21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9% 100%"/>
    </style:style>
    <style:style style:name="T21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7%" style:text-position="27.2% 100%"/>
    </style:style>
    <style:style style:name="T21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27.2% 100%"/>
    </style:style>
    <style:style style:name="T21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34%" style:text-position="13.6% 100%"/>
    </style:style>
    <style:style style:name="T21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34%" style:text-position="13.6% 100%"/>
    </style:style>
    <style:style style:name="T21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34%" style:text-position="13.6% 100%"/>
    </style:style>
    <style:style style:name="T21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T21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4%"/>
    </style:style>
    <style:style style:name="P2157" style:parent-style-name="內文" style:family="paragraph">
      <style:paragraph-properties fo:margin-top="0.0333in" fo:margin-bottom="0in" fo:line-height="78%" fo:margin-left="0.2659in" fo:margin-right="0.0916in" fo:text-indent="-0.1666in">
        <style:tab-stops>
          <style:tab-stop style:type="left" style:position="2.7062in"/>
        </style:tab-stops>
      </style:paragraph-properties>
    </style:style>
    <style:style style:name="T21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4%"/>
    </style:style>
    <style:style style:name="T21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4%"/>
    </style:style>
    <style:style style:name="T21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4%"/>
    </style:style>
    <style:style style:name="T21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4%"/>
    </style:style>
    <style:style style:name="T21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118in" style:text-scale="124%"/>
    </style:style>
    <style:style style:name="T2163" style:parent-style-name="預設段落字型" style:family="text">
      <style:text-properties style:font-name="Times New Roman" style:font-name-asian="Times New Roman" style:font-name-complex="Times New Roman" fo:color="#131313" style:text-scale="92%" fo:font-size="14pt" style:font-size-asian="14pt" style:font-size-complex="14pt"/>
    </style:style>
    <style:style style:name="T2164" style:parent-style-name="預設段落字型" style:family="text">
      <style:text-properties style:font-name="Times New Roman" style:font-name-asian="Times New Roman" style:font-name-complex="Times New Roman" fo:color="#131313" fo:letter-spacing="0.0006in" style:text-scale="92%" fo:font-size="14pt" style:font-size-asian="14pt" style:font-size-complex="14pt"/>
    </style:style>
    <style:style style:name="T21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1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1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83in"/>
    </style:style>
    <style:style style:name="T2168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169" style:parent-style-name="預設段落字型" style:family="text">
      <style:text-properties style:font-name="Times New Roman" style:font-name-asian="Times New Roman" style:font-name-complex="Times New Roman" fo:color="#131313" fo:letter-spacing="-0.0131in" fo:font-size="14pt" style:font-size-asian="14pt" style:font-size-complex="14pt"/>
    </style:style>
    <style:style style:name="T21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1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229in"/>
    </style:style>
    <style:style style:name="T2172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Times New Roman" style:font-name-complex="Times New Roman" fo:color="#131313" fo:letter-spacing="0.0312in" fo:font-size="14pt" style:font-size-asian="14pt" style:font-size-complex="14pt"/>
    </style:style>
    <style:style style:name="T21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8%"/>
    </style:style>
    <style:style style:name="T21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152in" style:text-scale="118%"/>
    </style:style>
    <style:style style:name="T2176" style:parent-style-name="預設段落字型" style:family="text">
      <style:text-properties style:font-name="Times New Roman" style:font-name-asian="Times New Roman" style:font-name-complex="Times New Roman" fo:color="#131313" style:text-scale="82%" fo:font-size="14pt" style:font-size-asian="14pt" style:font-size-complex="14pt"/>
    </style:style>
    <style:style style:name="T2177" style:parent-style-name="預設段落字型" style:family="text">
      <style:text-properties style:font-name="Times New Roman" style:font-name-asian="Times New Roman" style:font-name-complex="Times New Roman" fo:color="#131313" fo:letter-spacing="-0.0298in" fo:font-size="14pt" style:font-size-asian="14pt" style:font-size-complex="14pt"/>
    </style:style>
    <style:style style:name="T2178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asian="Times New Roman" style:font-name-complex="Times New Roman" fo:color="#131313" fo:letter-spacing="0.0041in" fo:font-size="14pt" style:font-size-asian="14pt" style:font-size-complex="14pt"/>
    </style:style>
    <style:style style:name="T21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/>
    </style:style>
    <style:style style:name="T21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7%"/>
    </style:style>
    <style:style style:name="T2182" style:parent-style-name="預設段落字型" style:family="text">
      <style:text-properties style:font-name="Times New Roman" style:font-name-asian="Times New Roman" style:font-name-complex="Times New Roman" fo:color="#131313" fo:letter-spacing="0.0006in" style:text-scale="77%" fo:font-size="14pt" style:font-size-asian="14pt" style:font-size-complex="14pt"/>
    </style:style>
    <style:style style:name="T21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-0.0013in" style:text-scale="79%" fo:font-size="8pt" style:font-size-asian="8pt" style:font-size-complex="8pt"/>
    </style:style>
    <style:style style:name="T2184" style:parent-style-name="預設段落字型" style:family="text">
      <style:text-properties style:font-name="Times New Roman" style:font-name-asian="Times New Roman" style:font-name-complex="Times New Roman" fo:color="#131313" style:text-scale="82%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asian="Times New Roman" style:font-name-complex="Times New Roman" fo:color="#131313" fo:letter-spacing="-0.0284in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187" style:parent-style-name="預設段落字型" style:family="text">
      <style:text-properties style:font-name="Times New Roman" style:font-name-asian="Times New Roman" style:font-name-complex="Times New Roman" fo:color="#131313" fo:letter-spacing="-0.0194in" fo:font-size="14pt" style:font-size-asian="14pt" style:font-size-complex="14pt"/>
    </style:style>
    <style:style style:name="T2188" style:parent-style-name="預設段落字型" style:family="text">
      <style:text-properties style:font-name="Times New Roman" style:font-name-asian="Times New Roman" style:font-name-complex="Times New Roman" fo:color="#010101" fo:font-size="14pt" style:font-size-asian="14pt" style:font-size-complex="14pt"/>
    </style:style>
    <style:style style:name="T2189" style:parent-style-name="預設段落字型" style:family="text">
      <style:text-properties style:font-name="Times New Roman" style:font-name-asian="Times New Roman" style:font-name-complex="Times New Roman" fo:color="#010101" fo:letter-spacing="0.0097in" fo:font-size="14pt" style:font-size-asian="14pt" style:font-size-complex="14pt"/>
    </style:style>
    <style:style style:name="T2190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191" style:parent-style-name="預設段落字型" style:family="text">
      <style:text-properties style:font-name="Times New Roman" style:font-name-asian="Times New Roman" style:font-name-complex="Times New Roman" fo:color="#131313" fo:letter-spacing="0.0312in" fo:font-size="14pt" style:font-size-asian="14pt" style:font-size-complex="14pt"/>
    </style:style>
    <style:style style:name="T2192" style:parent-style-name="預設段落字型" style:family="text">
      <style:text-properties style:font-name="Times New Roman" style:font-name-asian="Times New Roman" style:font-name-complex="Times New Roman" fo:color="#010101" fo:font-size="14pt" style:font-size-asian="14pt" style:font-size-complex="14pt"/>
    </style:style>
    <style:style style:name="T2193" style:parent-style-name="預設段落字型" style:family="text">
      <style:text-properties style:font-name="Times New Roman" style:font-name-asian="Times New Roman" style:font-name-complex="Times New Roman" fo:color="#010101" fo:letter-spacing="0.0097in" fo:font-size="14pt" style:font-size-asian="14pt" style:font-size-complex="14pt"/>
    </style:style>
    <style:style style:name="T21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1%"/>
    </style:style>
    <style:style style:name="T21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1%"/>
    </style:style>
    <style:style style:name="T21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21%"/>
    </style:style>
    <style:style style:name="T21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1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1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368in" style:text-scale="125%"/>
    </style:style>
    <style:style style:name="T2200" style:parent-style-name="預設段落字型" style:family="text">
      <style:text-properties style:font-name="Times New Roman" style:font-name-asian="Times New Roman" style:font-name-complex="Times New Roman" fo:color="#131313" style:text-scale="95%" fo:font-size="14pt" style:font-size-asian="14pt" style:font-size-complex="14pt"/>
    </style:style>
    <style:style style:name="T2201" style:parent-style-name="預設段落字型" style:family="text">
      <style:text-properties style:font-name="Times New Roman" style:font-name-asian="Times New Roman" style:font-name-complex="Times New Roman" fo:color="#131313" fo:letter-spacing="0.002in" style:text-scale="95%" fo:font-size="14pt" style:font-size-asian="14pt" style:font-size-complex="14pt"/>
    </style:style>
    <style:style style:name="T22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6%"/>
    </style:style>
    <style:style style:name="T22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69in" style:text-scale="116%"/>
    </style:style>
    <style:style style:name="T2204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Times New Roman" style:font-name-complex="Times New Roman" fo:color="#131313" fo:letter-spacing="-0.0166in" fo:font-size="14pt" style:font-size-asian="14pt" style:font-size-complex="14pt"/>
    </style:style>
    <style:style style:name="T22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2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/>
    </style:style>
    <style:style style:name="T22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fo:letter-spacing="0.0055in"/>
    </style:style>
    <style:style style:name="T2209" style:parent-style-name="預設段落字型" style:family="text">
      <style:text-properties style:font-name="Times New Roman" style:font-name-asian="Times New Roman" style:font-name-complex="Times New Roman" fo:color="#131313" fo:font-size="14pt" style:font-size-asian="14pt" style:font-size-complex="14pt"/>
    </style:style>
    <style:style style:name="T2210" style:parent-style-name="預設段落字型" style:family="text">
      <style:text-properties style:font-name="Times New Roman" style:font-name-asian="Times New Roman" style:font-name-complex="Times New Roman" fo:color="#131313" fo:letter-spacing="-0.0125in" fo:font-size="14pt" style:font-size-asian="14pt" style:font-size-complex="14pt"/>
    </style:style>
    <style:style style:name="T22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9%"/>
    </style:style>
    <style:style style:name="T22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31313" style:text-scale="119%"/>
    </style:style>
    <style:style style:name="T22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2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5%"/>
    </style:style>
    <style:style style:name="T22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0.002in" style:text-scale="125%"/>
    </style:style>
    <style:style style:name="T2216" style:parent-style-name="預設段落字型" style:family="text">
      <style:text-properties style:font-name="Times New Roman" style:font-name-asian="Times New Roman" style:font-name-complex="Times New Roman" fo:color="#010101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Times New Roman" style:font-name-complex="Times New Roman" fo:color="#010101" fo:letter-spacing="-0.0368in" fo:font-size="14pt" style:font-size-asian="14pt" style:font-size-complex="14pt"/>
    </style:style>
    <style:style style:name="T2218" style:parent-style-name="預設段落字型" style:family="text">
      <style:text-properties style:font-name="Times New Roman" style:font-name-asian="Times New Roman" style:font-name-complex="Times New Roman" fo:color="#010101" fo:font-size="14pt" style:font-size-asian="14pt" style:font-size-complex="14pt"/>
    </style:style>
    <style:style style:name="T22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2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T22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7%"/>
    </style:style>
    <style:style style:name="P2222" style:parent-style-name="內文" style:family="paragraph">
      <style:paragraph-properties fo:margin-bottom="0in" fo:line-height="0.1993in" fo:margin-left="0.0958in" fo:margin-right="-0.0138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color="#010101" fo:font-size="14pt" style:font-size-asian="14pt" style:font-size-complex="14pt"/>
    </style:style>
    <style:style style:name="T2224" style:parent-style-name="預設段落字型" style:family="text">
      <style:text-properties style:font-name="Times New Roman" style:font-name-asian="Times New Roman" style:font-name-complex="Times New Roman" fo:color="#010101" fo:letter-spacing="0.0055in" fo:font-size="14pt" style:font-size-asian="14pt" style:font-size-complex="14pt"/>
    </style:style>
    <style:style style:name="T22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8%"/>
    </style:style>
    <style:style style:name="T22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52in"/>
    </style:style>
    <style:style style:name="T22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16%"/>
    </style:style>
    <style:style style:name="T22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-0.0194in"/>
    </style:style>
    <style:style style:name="T22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/>
    </style:style>
    <style:style style:name="T22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097in"/>
    </style:style>
    <style:style style:name="T22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style:text-scale="118%"/>
    </style:style>
    <style:style style:name="T22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24242" fo:letter-spacing="0.0083in" style:text-scale="118%"/>
    </style:style>
    <style:style style:name="T22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5%"/>
    </style:style>
    <style:style style:name="T22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229in"/>
    </style:style>
    <style:style style:name="T22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/>
    </style:style>
    <style:style style:name="T22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13131" fo:letter-spacing="-0.0111in"/>
    </style:style>
    <style:style style:name="T22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15%"/>
    </style:style>
    <style:style style:family="graphic" style:name="a120">
      <style:graphic-properties draw:fill="none" draw:stroke="solid" svg:stroke-width="0.00665in" svg:stroke-color="#000000" svg:stroke-opacity="100%" draw:stroke-linejoin="round"/>
    </style:style>
    <style:style style:family="graphic" style:name="a121">
      <style:graphic-properties draw:fill="none" draw:stroke="solid" svg:stroke-width="0.00997in" svg:stroke-color="#000000" svg:stroke-opacity="100%" draw:stroke-linejoin="round"/>
    </style:style>
    <style:style style:family="graphic" style:name="a122">
      <style:graphic-properties draw:fill="none" draw:stroke="solid" svg:stroke-width="0.00332in" svg:stroke-color="#000000" svg:stroke-opacity="100%" draw:stroke-linejoin="round"/>
    </style:style>
    <style:style style:family="graphic" style:name="a123">
      <style:graphic-properties draw:fill="none" draw:stroke="solid" svg:stroke-width="0.00332in" svg:stroke-color="#000000" svg:stroke-opacity="100%" draw:stroke-linejoin="round"/>
    </style:style>
    <style:style style:family="graphic" style:name="a60">
      <style:graphic-properties draw:fill="none" draw:stroke="solid" svg:stroke-width="0.01333in" svg:stroke-color="#000000" svg:stroke-opacity="100%" draw:stroke-linejoin="round"/>
    </style:style>
    <style:style style:family="graphic" style:name="a124">
      <style:graphic-properties draw:fill="none" draw:stroke="solid" svg:stroke-width="0.00332in" svg:stroke-color="#000000" svg:stroke-opacity="100%" draw:stroke-linejoin="round"/>
    </style:style>
    <style:style style:family="graphic" style:name="a61">
      <style:graphic-properties draw:fill="none" draw:stroke="solid" svg:stroke-width="0.01333in" svg:stroke-color="#000000" svg:stroke-opacity="100%" draw:stroke-linejoin="round"/>
    </style:style>
    <style:style style:family="graphic" style:name="a125">
      <style:graphic-properties draw:fill="none" draw:stroke="solid" svg:stroke-width="0.0099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draw:fill="none" draw:stroke="solid" svg:stroke-width="0.00665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draw:fill="none" draw:stroke="solid" svg:stroke-width="0.00665in" svg:stroke-color="#000000" svg:stroke-opacity="100%" draw:stroke-linejoin="round"/>
    </style:style>
    <style:style style:family="graphic" style:name="a64">
      <style:graphic-properties draw:fill="none" draw:stroke="solid" svg:stroke-width="0.01in" svg:stroke-color="#000000" svg:stroke-opacity="100%" draw:stroke-linejoin="round"/>
    </style:style>
    <style:style style:family="graphic" style:name="a128">
      <style:graphic-properties draw:fill="none" draw:stroke="solid" svg:stroke-width="0.0133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129">
      <style:graphic-properties draw:fill="none" draw:stroke="solid" svg:stroke-width="0.00997in" svg:stroke-color="#000000" svg:stroke-opacity="100%" draw:stroke-linejoin="round"/>
    </style:style>
    <style:style style:family="graphic" style:name="a66">
      <style:graphic-properties draw:fill="none" draw:stroke="solid" svg:stroke-width="0.01in" svg:stroke-color="#000000" svg:stroke-opacity="100%" draw:stroke-linejoin="round"/>
    </style:style>
    <style:style style:family="graphic" style:name="a67">
      <style:graphic-properties draw:fill="none" draw:stroke="solid" svg:stroke-width="0.01in" svg:stroke-color="#000000" svg:stroke-opacity="100%" draw:stroke-linejoin="round"/>
    </style:style>
    <style:style style:family="graphic" style:name="a68">
      <style:graphic-properties draw:fill="none" draw:stroke="solid" svg:stroke-width="0.02666in" svg:stroke-color="#000000" svg:stroke-opacity="100%" draw:stroke-linejoin="round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130">
      <style:graphic-properties draw:fill="none" draw:stroke="solid" svg:stroke-width="0.00997in" svg:stroke-color="#000000" svg:stroke-opacity="100%" draw:stroke-linejoin="round"/>
    </style:style>
    <style:style style:family="graphic" style:name="a131">
      <style:graphic-properties draw:fill="none" draw:stroke="solid" svg:stroke-width="0.00665in" svg:stroke-color="#000000" svg:stroke-opacity="100%" draw:stroke-linejoin="round"/>
    </style:style>
    <style:style style:family="graphic" style:name="a132">
      <style:graphic-properties draw:fill="none" draw:stroke="solid" svg:stroke-width="0.00665in" svg:stroke-color="#000000" svg:stroke-opacity="100%" draw:stroke-linejoin="round"/>
    </style:style>
    <style:style style:family="graphic" style:name="a70">
      <style:graphic-properties draw:fill="none" draw:stroke="solid" svg:stroke-width="0.01333in" svg:stroke-color="#000000" svg:stroke-opacity="100%" draw:stroke-linejoin="round"/>
    </style:style>
    <style:style style:family="graphic" style:name="a133">
      <style:graphic-properties draw:fill="none" draw:stroke="solid" svg:stroke-width="0.00665in" svg:stroke-color="#000000" svg:stroke-opacity="100%" draw:stroke-linejoin="round"/>
    </style:style>
    <style:style style:family="graphic" style:name="a71">
      <style:graphic-properties draw:fill="none" draw:stroke="solid" svg:stroke-width="0.02in" svg:stroke-color="#000000" svg:stroke-opacity="100%" draw:stroke-linejoin="round"/>
    </style:style>
    <style:style style:family="graphic" style:name="a134">
      <style:graphic-properties draw:fill="none" draw:stroke="solid" svg:stroke-width="0.00997in" svg:stroke-color="#000000" svg:stroke-opacity="100%" draw:stroke-linejoin="round"/>
    </style:style>
    <style:style style:family="graphic" style:name="a72">
      <style:graphic-properties draw:fill="none" draw:stroke="solid" svg:stroke-width="0.02666in" svg:stroke-color="#000000" svg:stroke-opacity="100%" draw:stroke-linejoin="round"/>
    </style:style>
    <style:style style:family="graphic" style:name="a135">
      <style:graphic-properties draw:fill="none" draw:stroke="solid" svg:stroke-width="0.00665in" svg:stroke-color="#000000" svg:stroke-opacity="100%" draw:stroke-linejoin="round"/>
    </style:style>
    <style:style style:family="graphic" style:name="a73">
      <style:graphic-properties draw:fill="none" draw:stroke="solid" svg:stroke-width="0.01in" svg:stroke-color="#000000" svg:stroke-opacity="100%" draw:stroke-linejoin="round"/>
    </style:style>
    <style:style style:family="graphic" style:name="a136">
      <style:graphic-properties draw:fill="none" draw:stroke="solid" svg:stroke-width="0.00997in" svg:stroke-color="#000000" svg:stroke-opacity="100%" draw:stroke-linejoin="round"/>
    </style:style>
    <style:style style:family="graphic" style:name="a74">
      <style:graphic-properties draw:fill="none" draw:stroke="solid" svg:stroke-width="0.01333in" svg:stroke-color="#000000" svg:stroke-opacity="100%" draw:stroke-linejoin="round"/>
    </style:style>
    <style:style style:family="graphic" style:name="a137">
      <style:graphic-properties draw:fill="none" draw:stroke="solid" svg:stroke-width="0.00665in" svg:stroke-color="#000000" svg:stroke-opacity="100%" draw:stroke-linejoin="round"/>
    </style:style>
    <style:style style:family="graphic" style:name="a75">
      <style:graphic-properties draw:fill="none" draw:stroke="solid" svg:stroke-width="0.01333in" svg:stroke-color="#000000" svg:stroke-opacity="100%" draw:stroke-linejoin="round"/>
    </style:style>
    <style:style style:family="graphic" style:name="a138">
      <style:graphic-properties draw:fill="none" draw:stroke="solid" svg:stroke-width="0.00665in" svg:stroke-color="#000000" svg:stroke-opacity="100%" draw:stroke-linejoin="round"/>
    </style:style>
    <style:style style:family="graphic" style:name="a76">
      <style:graphic-properties draw:fill="none" draw:stroke="solid" svg:stroke-width="0.01333in" svg:stroke-color="#000000" svg:stroke-opacity="100%" draw:stroke-linejoin="round"/>
    </style:style>
    <style:style style:family="graphic" style:name="a139">
      <style:graphic-properties draw:fill="none" draw:stroke="solid" svg:stroke-width="0.0099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1333in" svg:stroke-color="#000000" svg:stroke-opacity="100%" draw:stroke-linejoin="round"/>
    </style:style>
    <style:style style:family="graphic" style:name="a79">
      <style:graphic-properties draw:fill="none" draw:stroke="solid" svg:stroke-width="0.00667in" svg:stroke-color="#000000" svg:stroke-opacity="100%" draw:stroke-linejoin="round"/>
    </style:style>
    <style:style style:family="graphic" style:name="a140">
      <style:graphic-properties draw:fill="none" draw:stroke="solid" svg:stroke-width="0.0133in" svg:stroke-color="#000000" svg:stroke-opacity="100%" draw:stroke-linejoin="round"/>
    </style:style>
    <style:style style:family="graphic" style:name="a141">
      <style:graphic-properties draw:fill="none" draw:stroke="solid" svg:stroke-width="0.0133in" svg:stroke-color="#000000" svg:stroke-opacity="100%" draw:stroke-linejoin="round"/>
    </style:style>
    <style:style style:family="graphic" style:name="a142">
      <style:graphic-properties draw:fill="none" draw:stroke="solid" svg:stroke-width="0.00997in" svg:stroke-color="#000000" svg:stroke-opacity="100%" draw:stroke-linejoin="round"/>
    </style:style>
    <style:style style:family="graphic" style:name="a143">
      <style:graphic-properties draw:fill="none" draw:stroke="solid" svg:stroke-width="0.00665in" svg:stroke-color="#000000" svg:stroke-opacity="100%" draw:stroke-linejoin="round"/>
    </style:style>
    <style:style style:family="graphic" style:name="a80">
      <style:graphic-properties draw:fill="none" draw:stroke="solid" svg:stroke-width="0.01333in" svg:stroke-color="#000000" svg:stroke-opacity="100%" draw:stroke-linejoin="round"/>
    </style:style>
    <style:style style:family="graphic" style:name="a144">
      <style:graphic-properties draw:fill="none" draw:stroke="solid" svg:stroke-width="0.0133in" svg:stroke-color="#000000" svg:stroke-opacity="100%" draw:stroke-linejoin="round"/>
    </style:style>
    <style:style style:family="graphic" style:name="a81">
      <style:graphic-properties draw:fill="none" draw:stroke="solid" svg:stroke-width="0.02667in" svg:stroke-color="#000000" svg:stroke-opacity="100%" draw:stroke-linejoin="round"/>
    </style:style>
    <style:style style:family="graphic" style:name="a145">
      <style:graphic-properties draw:fill="none" draw:stroke="solid" svg:stroke-width="0.00665in" svg:stroke-color="#000000" svg:stroke-opacity="100%" draw:stroke-linejoin="round"/>
    </style:style>
    <style:style style:family="graphic" style:name="a82">
      <style:graphic-properties draw:fill="none" draw:stroke="solid" svg:stroke-width="0.02666in" svg:stroke-color="#000000" svg:stroke-opacity="100%" draw:stroke-linejoin="round"/>
    </style:style>
    <style:style style:family="graphic" style:name="a146">
      <style:graphic-properties draw:fill="none" draw:stroke="solid" svg:stroke-width="0.02992in" svg:stroke-color="#000000" svg:stroke-opacity="100%" draw:stroke-linejoin="round"/>
    </style:style>
    <style:style style:family="graphic" style:name="a83">
      <style:graphic-properties draw:fill="none" draw:stroke="solid" svg:stroke-width="0.04in" svg:stroke-color="#000000" svg:stroke-opacity="100%" draw:stroke-linejoin="round"/>
    </style:style>
    <style:style style:family="graphic" style:name="a147">
      <style:graphic-properties draw:fill="none" draw:stroke="solid" svg:stroke-width="0.0099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draw:fill="none" draw:stroke="solid" svg:stroke-width="0.02992in" svg:stroke-color="#000000" svg:stroke-opacity="100%" draw:stroke-linejoin="round"/>
    </style:style>
    <style:style style:family="graphic" style:name="a85">
      <style:graphic-properties draw:fill="none" draw:stroke="solid" svg:stroke-width="0.0133in" svg:stroke-color="#000000" svg:stroke-opacity="100%" draw:stroke-linejoin="round"/>
    </style:style>
    <style:style style:family="graphic" style:name="a149">
      <style:graphic-properties draw:fill="none" draw:stroke="solid" svg:stroke-width="0.00665in" svg:stroke-color="#000000" svg:stroke-opacity="100%" draw:stroke-linejoin="round"/>
    </style:style>
    <style:style style:family="graphic" style:name="a86">
      <style:graphic-properties draw:fill="none" draw:stroke="solid" svg:stroke-width="0.0133in" svg:stroke-color="#000000" svg:stroke-opacity="100%" draw:stroke-linejoin="round"/>
    </style:style>
    <style:style style:family="graphic" style:name="a87">
      <style:graphic-properties draw:fill="none" draw:stroke="solid" svg:stroke-width="0.01662in" svg:stroke-color="#000000" svg:stroke-opacity="100%" draw:stroke-linejoin="round"/>
    </style:style>
    <style:style style:family="graphic" style:name="a88">
      <style:graphic-properties draw:fill="none" draw:stroke="solid" svg:stroke-width="0.00665in" svg:stroke-color="#000000" svg:stroke-opacity="100%" draw:stroke-linejoin="round"/>
    </style:style>
    <style:style style:family="graphic" style:name="a89">
      <style:graphic-properties draw:fill="none" draw:stroke="solid" svg:stroke-width="0.00665in" svg:stroke-color="#000000" svg:stroke-opacity="100%" draw:stroke-linejoin="round"/>
    </style:style>
    <style:style style:family="graphic" style:name="a150">
      <style:graphic-properties draw:fill="none" draw:stroke="solid" svg:stroke-width="0.0133in" svg:stroke-color="#000000" svg:stroke-opacity="100%" draw:stroke-linejoin="round"/>
    </style:style>
    <style:style style:family="graphic" style:name="a151">
      <style:graphic-properties draw:fill="none" draw:stroke="solid" svg:stroke-width="0.00997in" svg:stroke-color="#000000" svg:stroke-opacity="100%" draw:stroke-linejoin="round"/>
    </style:style>
    <style:style style:family="graphic" style:name="a152">
      <style:graphic-properties draw:fill="none" draw:stroke="solid" svg:stroke-width="0.0133in" svg:stroke-color="#000000" svg:stroke-opacity="100%" draw:stroke-linejoin="round"/>
    </style:style>
    <style:style style:family="graphic" style:name="a153">
      <style:graphic-properties draw:fill="none" draw:stroke="solid" svg:stroke-width="0.0266in" svg:stroke-color="#000000" svg:stroke-opacity="100%" draw:stroke-linejoin="round"/>
    </style:style>
    <style:style style:family="graphic" style:name="a90">
      <style:graphic-properties draw:fill="none" draw:stroke="solid" svg:stroke-width="0.0133in" svg:stroke-color="#000000" svg:stroke-opacity="100%" draw:stroke-linejoin="round"/>
    </style:style>
    <style:style style:family="graphic" style:name="a200">
      <style:graphic-properties draw:fill="none" draw:stroke="solid" svg:stroke-width="0.00667in" svg:stroke-color="#000000" svg:stroke-opacity="100%" draw:stroke-linejoin="round"/>
    </style:style>
    <style:style style:family="graphic" style:name="a154">
      <style:graphic-properties draw:fill="none" draw:stroke="solid" svg:stroke-width="0.00665in" svg:stroke-color="#000000" svg:stroke-opacity="100%" draw:stroke-linejoin="round"/>
    </style:style>
    <style:style style:family="graphic" style:name="a91">
      <style:graphic-properties draw:fill="none" draw:stroke="solid" svg:stroke-width="0.00997in" svg:stroke-color="#000000" svg:stroke-opacity="100%" draw:stroke-linejoin="round"/>
    </style:style>
    <style:style style:family="graphic" style:name="a201">
      <style:graphic-properties draw:fill="none" draw:stroke="solid" svg:stroke-width="0.01333in" svg:stroke-color="#000000" svg:stroke-opacity="100%" draw:stroke-linejoin="round"/>
    </style:style>
    <style:style style:family="graphic" style:name="a155">
      <style:graphic-properties draw:fill="none" draw:stroke="solid" svg:stroke-width="0.00997in" svg:stroke-color="#000000" svg:stroke-opacity="100%" draw:stroke-linejoin="round"/>
    </style:style>
    <style:style style:family="graphic" style:name="a92">
      <style:graphic-properties draw:fill="none" draw:stroke="solid" svg:stroke-width="0.00665in" svg:stroke-color="#000000" svg:stroke-opacity="100%" draw:stroke-linejoin="round"/>
    </style:style>
    <style:style style:family="graphic" style:name="a202">
      <style:graphic-properties draw:fill="none" draw:stroke="solid" svg:stroke-width="0.00667in" svg:stroke-color="#000000" svg:stroke-opacity="100%" draw:stroke-linejoin="round"/>
    </style:style>
    <style:style style:family="graphic" style:name="a156">
      <style:graphic-properties draw:fill="none" draw:stroke="solid" svg:stroke-width="0.00997in" svg:stroke-color="#000000" svg:stroke-opacity="100%" draw:stroke-linejoin="round"/>
    </style:style>
    <style:style style:family="graphic" style:name="a93">
      <style:graphic-properties draw:fill="none" draw:stroke="solid" svg:stroke-width="0.00997in" svg:stroke-color="#000000" svg:stroke-opacity="100%" draw:stroke-linejoin="round"/>
    </style:style>
    <style:style style:family="graphic" style:name="a203">
      <style:graphic-properties draw:fill="none" draw:stroke="solid" svg:stroke-width="0.01333in" svg:stroke-color="#000000" svg:stroke-opacity="100%" draw:stroke-linejoin="round"/>
    </style:style>
    <style:style style:family="graphic" style:name="a157">
      <style:graphic-properties draw:fill="none" draw:stroke="solid" svg:stroke-width="0.02992in" svg:stroke-color="#000000" svg:stroke-opacity="100%" draw:stroke-linejoin="round"/>
    </style:style>
    <style:style style:family="graphic" style:name="a94">
      <style:graphic-properties draw:fill="none" draw:stroke="solid" svg:stroke-width="0.00332in" svg:stroke-color="#000000" svg:stroke-opacity="100%" draw:stroke-linejoin="round"/>
    </style:style>
    <style:style style:family="graphic" style:name="a204">
      <style:graphic-properties draw:fill="none" draw:stroke="solid" svg:stroke-width="0.00667in" svg:stroke-color="#000000" svg:stroke-opacity="100%" draw:stroke-linejoin="round"/>
    </style:style>
    <style:style style:family="graphic" style:name="a158">
      <style:graphic-properties draw:fill="none" draw:stroke="solid" svg:stroke-width="0.00665in" svg:stroke-color="#000000" svg:stroke-opacity="100%" draw:stroke-linejoin="round"/>
    </style:style>
    <style:style style:family="graphic" style:name="a95">
      <style:graphic-properties draw:fill="none" draw:stroke="solid" svg:stroke-width="0.00665in" svg:stroke-color="#000000" svg:stroke-opacity="100%" draw:stroke-linejoin="round"/>
    </style:style>
    <style:style style:family="graphic" style:name="a205">
      <style:graphic-properties draw:fill="none" draw:stroke="solid" svg:stroke-width="0.00333in" svg:stroke-color="#000000" svg:stroke-opacity="100%" draw:stroke-linejoin="round"/>
    </style:style>
    <style:style style:family="graphic" style:name="a159">
      <style:graphic-properties draw:fill="none" draw:stroke="solid" svg:stroke-width="0.00997in" svg:stroke-color="#000000" svg:stroke-opacity="100%" draw:stroke-linejoin="round"/>
    </style:style>
    <style:style style:family="graphic" style:name="a96">
      <style:graphic-properties draw:fill="none" draw:stroke="solid" svg:stroke-width="0.00665in" svg:stroke-color="#000000" svg:stroke-opacity="100%" draw:stroke-linejoin="round"/>
    </style:style>
    <style:style style:family="graphic" style:name="a206">
      <style:graphic-properties draw:fill="none" draw:stroke="solid" svg:stroke-width="0.01in" svg:stroke-color="#000000" svg:stroke-opacity="100%" draw:stroke-linejoin="round"/>
    </style:style>
    <style:style style:family="graphic" style:name="a207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none" draw:stroke="solid" svg:stroke-width="0.0133in" svg:stroke-color="#000000" svg:stroke-opacity="100%" draw:stroke-linejoin="round"/>
    </style:style>
    <style:style style:family="graphic" style:name="a208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draw:fill="none" draw:stroke="solid" svg:stroke-width="0.00665in" svg:stroke-color="#000000" svg:stroke-opacity="100%" draw:stroke-linejoin="round"/>
    </style:style>
    <style:style style:family="graphic" style:name="a209">
      <style:graphic-properties draw:fill="none" draw:stroke="solid" svg:stroke-width="0.01333in" svg:stroke-color="#000000" svg:stroke-opacity="100%" draw:stroke-linejoin="round"/>
    </style:style>
    <style:style style:family="graphic" style:name="a99">
      <style:graphic-properties draw:fill="none" draw:stroke="solid" svg:stroke-width="0.00997in" svg:stroke-color="#000000" svg:stroke-opacity="100%" draw:stroke-linejoin="round"/>
    </style:style>
    <style:style style:family="graphic" style:name="a160">
      <style:graphic-properties draw:fill="none" draw:stroke="solid" svg:stroke-width="0.00997in" svg:stroke-color="#000000" svg:stroke-opacity="100%" draw:stroke-linejoin="round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draw:fill="none" draw:stroke="solid" svg:stroke-width="0.01666in" svg:stroke-color="#000000" svg:stroke-opacity="100%" draw:stroke-linejoin="round"/>
    </style:style>
    <style:style style:family="graphic" style:name="a163">
      <style:graphic-properties draw:fill="none" draw:stroke="solid" svg:stroke-width="0.01333in" svg:stroke-color="#000000" svg:stroke-opacity="100%" draw:stroke-linejoin="round"/>
    </style:style>
    <style:style style:family="graphic" style:name="a210">
      <style:graphic-properties draw:fill="none" draw:stroke="solid" svg:stroke-width="0.01in" svg:stroke-color="#000000" svg:stroke-opacity="100%" draw:stroke-linejoin="round"/>
    </style:style>
    <style:style style:family="graphic" style:name="a164">
      <style:graphic-properties draw:fill="none" draw:stroke="solid" svg:stroke-width="0.01333in" svg:stroke-color="#000000" svg:stroke-opacity="100%" draw:stroke-linejoin="round"/>
    </style:style>
    <style:style style:family="graphic" style:name="a211">
      <style:graphic-properties draw:fill="none" draw:stroke="solid" svg:stroke-width="0.00667in" svg:stroke-color="#000000" svg:stroke-opacity="100%" draw:stroke-linejoin="round"/>
    </style:style>
    <style:style style:family="graphic" style:name="a165">
      <style:graphic-properties draw:fill="none" draw:stroke="solid" svg:stroke-width="0.00667in" svg:stroke-color="#000000" svg:stroke-opacity="100%" draw:stroke-linejoin="round"/>
    </style:style>
    <style:style style:family="graphic" style:name="a212">
      <style:graphic-properties draw:fill="none" draw:stroke="solid" svg:stroke-width="0.02999in" svg:stroke-color="#000000" svg:stroke-opacity="100%" draw:stroke-linejoin="round"/>
    </style:style>
    <style:style style:family="graphic" style:name="a166">
      <style:graphic-properties draw:fill="none" draw:stroke="solid" svg:stroke-width="0.00667in" svg:stroke-color="#000000" svg:stroke-opacity="100%" draw:stroke-linejoin="round"/>
    </style:style>
    <style:style style:family="graphic" style:name="a213">
      <style:graphic-properties draw:fill="none" draw:stroke="solid" svg:stroke-width="0.03833in" svg:stroke-color="#000000" svg:stroke-opacity="100%" draw:stroke-linejoin="round"/>
    </style:style>
    <style:style style:family="graphic" style:name="a167">
      <style:graphic-properties draw:fill="none" draw:stroke="solid" svg:stroke-width="0.01in" svg:stroke-color="#000000" svg:stroke-opacity="100%" draw:stroke-linejoin="round"/>
    </style:style>
    <style:style style:family="graphic" style:name="a214">
      <style:graphic-properties draw:fill="none" draw:stroke="solid" svg:stroke-width="0.02666in" svg:stroke-color="#000000" svg:stroke-opacity="100%" draw:stroke-linejoin="round"/>
    </style:style>
    <style:style style:family="graphic" style:name="a168">
      <style:graphic-properties draw:fill="none" draw:stroke="solid" svg:stroke-width="0.01in" svg:stroke-color="#000000" svg:stroke-opacity="100%" draw:stroke-linejoin="round"/>
    </style:style>
    <style:style style:family="graphic" style:name="a215">
      <style:graphic-properties draw:fill="none" draw:stroke="solid" svg:stroke-width="0.01in" svg:stroke-color="#000000" svg:stroke-opacity="100%" draw:stroke-linejoin="round"/>
    </style:style>
    <style:style style:family="graphic" style:name="a169">
      <style:graphic-properties draw:fill="none" draw:stroke="solid" svg:stroke-width="0.00333in" svg:stroke-color="#000000" svg:stroke-opacity="100%" draw:stroke-linejoin="round"/>
    </style:style>
    <style:style style:family="graphic" style:name="a216">
      <style:graphic-properties draw:fill="none" draw:stroke="solid" svg:stroke-width="0.01333in" svg:stroke-color="#000000" svg:stroke-opacity="100%" draw:stroke-linejoin="round"/>
    </style:style>
    <style:style style:family="graphic" style:name="a217">
      <style:graphic-properties draw:fill="none" draw:stroke="solid" svg:stroke-width="0.01in" svg:stroke-color="#000000" svg:stroke-opacity="100%" draw:stroke-linejoin="round"/>
    </style:style>
    <style:style style:family="graphic" style:name="a218">
      <style:graphic-properties draw:fill="none" draw:stroke="solid" svg:stroke-width="0.00333in" svg:stroke-color="#000000" svg:stroke-opacity="100%" draw:stroke-linejoin="round"/>
    </style:style>
    <style:style style:family="graphic" style:name="a219">
      <style:graphic-properties draw:fill="none" draw:stroke="solid" svg:stroke-width="0.01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none" draw:stroke="solid" svg:stroke-width="0.01333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2666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1333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170">
      <style:graphic-properties draw:fill="none" draw:stroke="solid" svg:stroke-width="0.00667in" svg:stroke-color="#000000" svg:stroke-opacity="100%" draw:stroke-linejoin="round"/>
    </style:style>
    <style:style style:family="graphic" style:name="a171">
      <style:graphic-properties draw:fill="none" draw:stroke="solid" svg:stroke-width="0.01333in" svg:stroke-color="#000000" svg:stroke-opacity="100%" draw:stroke-linejoin="round"/>
    </style:style>
    <style:style style:family="graphic" style:name="a172">
      <style:graphic-properties draw:fill="none" draw:stroke="solid" svg:stroke-width="0.01in" svg:stroke-color="#000000" svg:stroke-opacity="100%" draw:stroke-linejoin="round"/>
    </style:style>
    <style:style style:family="graphic" style:name="a173">
      <style:graphic-properties draw:fill="none" draw:stroke="solid" svg:stroke-width="0.00667in" svg:stroke-color="#000000" svg:stroke-opacity="100%" draw:stroke-linejoin="round"/>
    </style:style>
    <style:style style:family="graphic" style:name="a220">
      <style:graphic-properties draw:fill="none" draw:stroke="solid" svg:stroke-width="0.01333in" svg:stroke-color="#000000" svg:stroke-opacity="100%" draw:stroke-linejoin="round"/>
    </style:style>
    <style:style style:family="graphic" style:name="a174">
      <style:graphic-properties draw:fill="none" draw:stroke="solid" svg:stroke-width="0.01in" svg:stroke-color="#000000" svg:stroke-opacity="100%" draw:stroke-linejoin="round"/>
    </style:style>
    <style:style style:family="graphic" style:name="a221">
      <style:graphic-properties draw:fill="none" draw:stroke="solid" svg:stroke-width="0.00333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33in" svg:stroke-color="#000000" svg:stroke-opacity="100%" draw:stroke-linejoin="round"/>
    </style:style>
    <style:style style:family="graphic" style:name="a222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176">
      <style:graphic-properties draw:fill="none" draw:stroke="solid" svg:stroke-width="0.00667in" svg:stroke-color="#000000" svg:stroke-opacity="100%" draw:stroke-linejoin="round"/>
    </style:style>
    <style:style style:family="graphic" style:name="a223">
      <style:graphic-properties draw:fill="none" draw:stroke="solid" svg:stroke-width="0.00333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177">
      <style:graphic-properties draw:fill="none" draw:stroke="solid" svg:stroke-width="0.00667in" svg:stroke-color="#000000" svg:stroke-opacity="100%" draw:stroke-linejoin="round"/>
    </style:style>
    <style:style style:family="graphic" style:name="a224">
      <style:graphic-properties draw:fill="none" draw:stroke="solid" svg:stroke-width="0.01333in" svg:stroke-color="#000000" svg:stroke-opacity="100%" draw:stroke-linejoin="round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178">
      <style:graphic-properties draw:fill="none" draw:stroke="solid" svg:stroke-width="0.01333in" svg:stroke-color="#000000" svg:stroke-opacity="100%" draw:stroke-linejoin="round"/>
    </style:style>
    <style:style style:family="graphic" style:name="a225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79">
      <style:graphic-properties draw:fill="none" draw:stroke="solid" svg:stroke-width="0.01333in" svg:stroke-color="#000000" svg:stroke-opacity="100%" draw:stroke-linejoin="round"/>
    </style:style>
    <style:style style:family="graphic" style:name="a226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227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228">
      <style:graphic-properties draw:fill="none" draw:stroke="solid" svg:stroke-width="0.02999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229">
      <style:graphic-properties draw:fill="none" draw:stroke="solid" svg:stroke-width="0.01in" svg:stroke-color="#000000" svg:stroke-opacity="100%" draw:stroke-linejoin="round"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1333in" svg:stroke-color="#000000" svg:stroke-opacity="100%" draw:stroke-linejoin="round"/>
    </style:style>
    <style:style style:family="graphic" style:name="a22">
      <style:graphic-properties draw:fill="none" draw:stroke="solid" svg:stroke-width="0.01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1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none" draw:stroke="solid" svg:stroke-width="0.01333in" svg:stroke-color="#000000" svg:stroke-opacity="100%" draw:stroke-linejoin="round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 draw:fill="none" draw:stroke="solid" svg:stroke-width="0.01333in" svg:stroke-color="#000000" svg:stroke-opacity="100%" draw:stroke-linejoin="round"/>
    </style:style>
    <style:style style:family="graphic" style:name="a180">
      <style:graphic-properties draw:fill="none" draw:stroke="solid" svg:stroke-width="0.01333in" svg:stroke-color="#000000" svg:stroke-opacity="100%" draw:stroke-linejoin="round"/>
    </style:style>
    <style:style style:family="graphic" style:name="a181">
      <style:graphic-properties draw:fill="none" draw:stroke="solid" svg:stroke-width="0.01333in" svg:stroke-color="#000000" svg:stroke-opacity="100%" draw:stroke-linejoin="round"/>
    </style:style>
    <style:style style:family="graphic" style:name="a182">
      <style:graphic-properties draw:fill="none" draw:stroke="solid" svg:stroke-width="0.00333in" svg:stroke-color="#000000" svg:stroke-opacity="100%" draw:stroke-linejoin="round"/>
    </style:style>
    <style:style style:family="graphic" style:name="a183">
      <style:graphic-properties draw:fill="none" draw:stroke="solid" svg:stroke-width="0.00333in" svg:stroke-color="#000000" svg:stroke-opacity="100%" draw:stroke-linejoin="round"/>
    </style:style>
    <style:style style:family="graphic" style:name="a230">
      <style:graphic-properties draw:fill="none" draw:stroke="solid" svg:stroke-width="0.01in" svg:stroke-color="#000000" svg:stroke-opacity="100%" draw:stroke-linejoin="round"/>
    </style:style>
    <style:style style:family="graphic" style:name="a184">
      <style:graphic-properties draw:fill="none" draw:stroke="solid" svg:stroke-width="0.01333in" svg:stroke-color="#000000" svg:stroke-opacity="100%" draw:stroke-linejoin="round"/>
    </style:style>
    <style:style style:family="graphic" style:name="a231">
      <style:graphic-properties draw:fill="none" draw:stroke="solid" svg:stroke-width="0.00667in" svg:stroke-color="#000000" svg:stroke-opacity="100%" draw:stroke-linejoin="round"/>
    </style:style>
    <style:style style:family="graphic" style:name="a185">
      <style:graphic-properties draw:fill="none" draw:stroke="solid" svg:stroke-width="0.00667in" svg:stroke-color="#000000" svg:stroke-opacity="100%" draw:stroke-linejoin="round"/>
    </style:style>
    <style:style style:family="graphic" style:name="a2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667in" svg:stroke-color="#000000" svg:stroke-opacity="100%" draw:stroke-linejoin="round"/>
    </style:style>
    <style:style style:family="graphic" style:name="a187">
      <style:graphic-properties draw:fill="none" draw:stroke="solid" svg:stroke-width="0.00667in" svg:stroke-color="#000000" svg:stroke-opacity="100%" draw:stroke-linejoin="round"/>
    </style:style>
    <style:style style:family="graphic" style:name="a188">
      <style:graphic-properties draw:fill="none" draw:stroke="solid" svg:stroke-width="0.00333in" svg:stroke-color="#000000" svg:stroke-opacity="100%" draw:stroke-linejoin="round"/>
    </style:style>
    <style:style style:family="graphic" style:name="a189">
      <style:graphic-properties draw:fill="none" draw:stroke="solid" svg:stroke-width="0.00333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none" draw:stroke="solid" svg:stroke-width="0.01333in" svg:stroke-color="#000000" svg:stroke-opacity="100%" draw:stroke-linejoin="round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190">
      <style:graphic-properties draw:fill="none" draw:stroke="solid" svg:stroke-width="0.00667in" svg:stroke-color="#000000" svg:stroke-opacity="100%" draw:stroke-linejoin="round"/>
    </style:style>
    <style:style style:family="graphic" style:name="a191">
      <style:graphic-properties draw:fill="none" draw:stroke="solid" svg:stroke-width="0.00333in" svg:stroke-color="#000000" svg:stroke-opacity="100%" draw:stroke-linejoin="round"/>
    </style:style>
    <style:style style:family="graphic" style:name="a192">
      <style:graphic-properties draw:fill="none" draw:stroke="solid" svg:stroke-width="0.00333in" svg:stroke-color="#000000" svg:stroke-opacity="100%" draw:stroke-linejoin="round"/>
    </style:style>
    <style:style style:family="graphic" style:name="a193">
      <style:graphic-properties draw:fill="none" draw:stroke="solid" svg:stroke-width="0.00333in" svg:stroke-color="#000000" svg:stroke-opacity="100%" draw:stroke-linejoin="round"/>
    </style:style>
    <style:style style:family="graphic" style:name="a194">
      <style:graphic-properties draw:fill="none" draw:stroke="solid" svg:stroke-width="0.01333in" svg:stroke-color="#000000" svg:stroke-opacity="100%" draw:stroke-linejoin="round"/>
    </style:style>
    <style:style style:family="graphic" style:name="a195">
      <style:graphic-properties draw:fill="none" draw:stroke="solid" svg:stroke-width="0.00333in" svg:stroke-color="#000000" svg:stroke-opacity="100%" draw:stroke-linejoin="round"/>
    </style:style>
    <style:style style:family="graphic" style:name="a196">
      <style:graphic-properties draw:fill="none" draw:stroke="solid" svg:stroke-width="0.00667in" svg:stroke-color="#000000" svg:stroke-opacity="100%" draw:stroke-linejoin="round"/>
    </style:style>
    <style:style style:family="graphic" style:name="a197">
      <style:graphic-properties draw:fill="none" draw:stroke="solid" svg:stroke-width="0.01in" svg:stroke-color="#000000" svg:stroke-opacity="100%" draw:stroke-linejoin="round"/>
    </style:style>
    <style:style style:family="graphic" style:name="a198">
      <style:graphic-properties draw:fill="none" draw:stroke="solid" svg:stroke-width="0.00333in" svg:stroke-color="#000000" svg:stroke-opacity="100%" draw:stroke-linejoin="round"/>
    </style:style>
    <style:style style:family="graphic" style:name="a199">
      <style:graphic-properties draw:fill="none" draw:stroke="solid" svg:stroke-width="0.01333in" svg:stroke-color="#000000" svg:stroke-opacity="100%" draw:stroke-linejoin="round"/>
    </style:style>
    <style:style style:family="graphic" style:name="a100">
      <style:graphic-properties draw:fill="none" draw:stroke="solid" svg:stroke-width="0.00665in" svg:stroke-color="#000000" svg:stroke-opacity="100%" draw:stroke-linejoin="round"/>
    </style:style>
    <style:style style:family="graphic" style:name="a101">
      <style:graphic-properties draw:fill="none" draw:stroke="solid" svg:stroke-width="0.0133in" svg:stroke-color="#000000" svg:stroke-opacity="100%" draw:stroke-linejoin="round"/>
    </style:style>
    <style:style style:family="graphic" style:name="a102">
      <style:graphic-properties draw:fill="none" draw:stroke="solid" svg:stroke-width="0.00332in" svg:stroke-color="#000000" svg:stroke-opacity="100%" draw:stroke-linejoin="round"/>
    </style:style>
    <style:style style:family="graphic" style:name="a103">
      <style:graphic-properties draw:fill="none" draw:stroke="solid" svg:stroke-width="0.00332in" svg:stroke-color="#000000" svg:stroke-opacity="100%" draw:stroke-linejoin="round"/>
    </style:style>
    <style:style style:family="graphic" style:name="a40">
      <style:graphic-properties draw:fill="none" draw:stroke="solid" svg:stroke-width="0.01333in" svg:stroke-color="#000000" svg:stroke-opacity="100%" draw:stroke-linejoin="round"/>
    </style:style>
    <style:style style:family="graphic" style:name="a104">
      <style:graphic-properties draw:fill="none" draw:stroke="solid" svg:stroke-width="0.00332in" svg:stroke-color="#000000" svg:stroke-opacity="100%" draw:stroke-linejoin="round"/>
    </style:style>
    <style:style style:family="graphic" style:name="a41">
      <style:graphic-properties draw:fill="none" draw:stroke="solid" svg:stroke-width="0.01333in" svg:stroke-color="#000000" svg:stroke-opacity="100%" draw:stroke-linejoin="round"/>
    </style:style>
    <style:style style:family="graphic" style:name="a105">
      <style:graphic-properties draw:fill="none" draw:stroke="solid" svg:stroke-width="0.00332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draw:fill="none" draw:stroke="solid" svg:stroke-width="0.00332in" svg:stroke-color="#000000" svg:stroke-opacity="100%" draw:stroke-linejoin="round"/>
    </style:style>
    <style:style style:family="graphic" style:name="a43">
      <style:graphic-properties draw:fill="none" draw:stroke="solid" svg:stroke-width="0.01333in" svg:stroke-color="#000000" svg:stroke-opacity="100%" draw:stroke-linejoin="round"/>
    </style:style>
    <style:style style:family="graphic" style:name="a107">
      <style:graphic-properties draw:fill="none" draw:stroke="solid" svg:stroke-width="0.0099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draw:fill="none" draw:stroke="solid" svg:stroke-width="0.00997in" svg:stroke-color="#000000" svg:stroke-opacity="100%" draw:stroke-linejoin="round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none" draw:stroke="solid" svg:stroke-width="0.0133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1333in" svg:stroke-color="#000000" svg:stroke-opacity="100%" draw:stroke-linejoin="round"/>
    </style:style>
    <style:style style:family="graphic" style:name="a48">
      <style:graphic-properties draw:fill="none" draw:stroke="solid" svg:stroke-width="0.01333in" svg:stroke-color="#000000" svg:stroke-opacity="100%" draw:stroke-linejoin="round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110">
      <style:graphic-properties draw:fill="none" draw:stroke="solid" svg:stroke-width="0.00997in" svg:stroke-color="#000000" svg:stroke-opacity="100%" draw:stroke-linejoin="round"/>
    </style:style>
    <style:style style:family="graphic" style:name="a111">
      <style:graphic-properties draw:fill="none" draw:stroke="solid" svg:stroke-width="0.0133in" svg:stroke-color="#000000" svg:stroke-opacity="100%" draw:stroke-linejoin="round"/>
    </style:style>
    <style:style style:family="graphic" style:name="a112">
      <style:graphic-properties draw:fill="none" draw:stroke="solid" svg:stroke-width="0.00665in" svg:stroke-color="#000000" svg:stroke-opacity="100%" draw:stroke-linejoin="round"/>
    </style:style>
    <style:style style:family="graphic" style:name="a113">
      <style:graphic-properties draw:fill="none" draw:stroke="solid" svg:stroke-width="0.0133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114">
      <style:graphic-properties draw:fill="none" draw:stroke="solid" svg:stroke-width="0.00997in" svg:stroke-color="#000000" svg:stroke-opacity="100%" draw:stroke-linejoin="round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draw:fill="none" draw:stroke="solid" svg:stroke-width="0.00997in" svg:stroke-color="#000000" svg:stroke-opacity="100%" draw:stroke-linejoin="round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133in" svg:stroke-color="#000000" svg:stroke-opacity="100%" draw:stroke-linejoin="round"/>
    </style:style>
    <style:style style:family="graphic" style:name="a53">
      <style:graphic-properties draw:fill="none" draw:stroke="solid" svg:stroke-width="0.01333in" svg:stroke-color="#000000" svg:stroke-opacity="100%" draw:stroke-linejoin="round"/>
    </style:style>
    <style:style style:family="graphic" style:name="a117">
      <style:graphic-properties draw:fill="none" draw:stroke="solid" svg:stroke-width="0.00997in" svg:stroke-color="#000000" svg:stroke-opacity="100%" draw:stroke-linejoin="round"/>
    </style:style>
    <style:style style:family="graphic" style:name="a54">
      <style:graphic-properties draw:fill="none" draw:stroke="solid" svg:stroke-width="0.01333in" svg:stroke-color="#000000" svg:stroke-opacity="100%" draw:stroke-linejoin="round"/>
    </style:style>
    <style:style style:family="graphic" style:name="a118">
      <style:graphic-properties draw:fill="none" draw:stroke="solid" svg:stroke-width="0.00997in" svg:stroke-color="#000000" svg:stroke-opacity="100%" draw:stroke-linejoin="round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332in" svg:stroke-color="#000000" svg:stroke-opacity="100%" draw:stroke-linejoin="round"/>
    </style:style>
    <style:style style:family="graphic" style:name="a56">
      <style:graphic-properties draw:fill="none" draw:stroke="solid" svg:stroke-width="0.01333in" svg:stroke-color="#000000" svg:stroke-opacity="100%" draw:stroke-linejoin="round"/>
    </style:style>
    <style:style style:family="graphic" style:name="a57">
      <style:graphic-properties draw:fill="none" draw:stroke="solid" svg:stroke-width="0.01in" svg:stroke-color="#000000" svg:stroke-opacity="100%" draw:stroke-linejoin="round"/>
    </style:style>
    <style:style style:family="graphic" style:name="a58">
      <style:graphic-properties draw:fill="none" draw:stroke="solid" svg:stroke-width="0.01333in" svg:stroke-color="#000000" svg:stroke-opacity="100%" draw:stroke-linejoin="round"/>
    </style:style>
    <style:style style:family="graphic" style:name="a59">
      <style:graphic-properties draw:fill="none" draw:stroke="solid" svg:stroke-width="0.04in" svg:stroke-color="#000000" svg:stroke-opacity="100%" draw:stroke-linejoin="round"/>
    </style:style>
  </office:automatic-styles>
  <office:body>
    <office:text text:use-soft-page-breaks="true">
      <text:p text:style-name="P1"><text:span text:style-name="T2">均達慈善基</text:span><text:span text:style-name="T3">金</text:span><text:span text:style-name="T4">-</text:span><text:span text:style-name="T5">109</text:span><text:span text:style-name="T6"><text:s/></text:span><text:span text:style-name="T7">學年度身心障礙者獎助學金</text:span></text:p>
      <text:p text:style-name="P8"><text:span text:style-name="T9">申請簡章</text:span></text:p>
      <text:p text:style-name="P10"/>
      <text:p text:style-name="P11"><text:span text:style-name="T12">一、代辦單位</text:span><text:span text:style-name="T13">:</text:span><text:span text:style-name="T14">國泰世華銀行文化慈善基金會</text:span><text:span text:style-name="T15"><text:s/></text:span><text:span text:style-name="T16">二、承辦單位</text:span><text:span text:style-name="T17">:</text:span><text:span text:style-name="T18">台北市身心障礙服務推展協會</text:span></text:p>
      <text:p text:style-name="P19"><text:span text:style-name="T20">三、依</text:span><text:span text:style-name="T21"><text:tab/></text:span><text:span text:style-name="T22">據</text:span><text:span text:style-name="T23">:</text:span><text:span text:style-name="T24">本案依據</text:span><text:span text:style-name="T25"><text:s/></text:span><text:span text:style-name="T26"><text:s/></text:span><text:span text:style-name="T27">110.6.2<text:s/></text:span><text:span text:style-name="T28"><text:s/></text:span><text:span text:style-name="T29">國世基金會字第</text:span><text:span text:style-name="T30"><text:s/></text:span><text:span text:style-name="T31">1100000039</text:span><text:span text:style-name="T32"><text:s/></text:span><text:span text:style-name="T33">號函辦理之。</text:span></text:p>
      <text:p text:style-name="P34"><text:span text:style-name="T35">四、前</text:span><text:span text:style-name="T36"><text:tab/></text:span><text:span text:style-name="T37">言</text:span><text:span text:style-name="T38">:</text:span><text:span text:style-name="T39">由善心人林女士捐贈，設置「均達慈善基金』</text:span><text:span text:style-name="T40"><text:s/></text:span><text:span text:style-name="T41">。</text:span><text:span text:style-name="T42">經指定委請本會甄審台北</text:span></text:p>
      <text:p text:style-name="P43"><text:span text:style-name="T44">市國中、高中</text:span><text:span text:style-name="T45">(</text:span><text:span text:style-name="T46">職</text:span><text:span text:style-name="T47">)</text:span><text:span text:style-name="T48">成績優良或有特殊專長的身心障礙學生</text:span><text:span text:style-name="T49">(</text:span><text:span text:style-name="T50">腦性麻痺同學</text:span><text:span text:style-name="T51"><text:s/></text:span><text:span text:style-name="T52">除外</text:span><text:span text:style-name="T53">)</text:span><text:span text:style-name="T54">各五名，每名壹萬元，以鼓舞同學勤學向土精神，順利完成學業克</text:span><text:span text:style-name="T55"><text:s/></text:span><text:span text:style-name="T56">服障礙，回饋服務社會。</text:span></text:p>
      <text:p text:style-name="P57"><text:span text:style-name="T58">五、申請時間</text:span><text:span text:style-name="T59">:</text:span><text:span text:style-name="T60">即日起至</text:span><text:span text:style-name="T61"><text:s/></text:span><text:span text:style-name="T62">110</text:span><text:span text:style-name="T63"><text:s/></text:span><text:span text:style-name="T64">年</text:span><text:span text:style-name="T65"><text:s/></text:span><text:span text:style-name="T66"><text:s/></text:span><text:span text:style-name="T67">10</text:span><text:span text:style-name="T68"><text:s/></text:span><text:span text:style-name="T69">月</text:span><text:span text:style-name="T70"><text:s/></text:span><text:span text:style-name="T71"><text:s/></text:span><text:span text:style-name="T72">4</text:span><text:span text:style-name="T73"><text:s/></text:span><text:span text:style-name="T74">日止受理申</text:span><text:span text:style-name="T75">請</text:span><text:span text:style-name="T76">並</text:span><text:span text:style-name="T77"><text:s/></text:span><text:span text:style-name="T78">以網路公告及發文至台北市教育</text:span><text:span text:style-name="T79"><text:s/></text:span><text:span text:style-name="T80">局函轉各校。</text:span></text:p>
      <text:p text:style-name="P81"><text:span text:style-name="T82">六、申請資格</text:span><text:span text:style-name="T83">:</text:span><text:span text:style-name="T84"><text:tab/></text:span><text:span text:style-name="T85">1.</text:span><text:span text:style-name="T86">就讀金生主之國中、高中</text:span><text:span text:style-name="T87">(</text:span><text:span text:style-name="T88">職</text:span><text:span text:style-name="T89">)</text:span><text:span text:style-name="T90">身心障礙學生</text:span><text:span text:style-name="T91">(</text:span><text:span text:style-name="T92">腦性麻痺同學除外</text:span><text:span text:style-name="T93">)</text:span></text:p>
      <text:p text:style-name="P94"><text:span text:style-name="T95">2.</text:span><text:span text:style-name="T96"><text:s/></text:span><text:span text:style-name="T97">學業成績</text:span><text:span text:style-name="T98"><text:s/></text:span><text:span text:style-name="T99">70</text:span><text:span text:style-name="T100"><text:s/></text:span><text:span text:style-name="T101">分以上</text:span></text:p>
      <text:p text:style-name="P102"><text:span text:style-name="T103">3.</text:span><text:span text:style-name="T104"><text:s/></text:span><text:span text:style-name="T105">操行成績甲等以上，若無等第者以日常生活表現描述概況</text:span></text:p>
      <text:p text:style-name="P106"><text:span text:style-name="T107">4.</text:span><text:span text:style-name="T108"><text:s/></text:span><text:span text:style-name="T109">低、中低收入戶</text:span><text:span text:style-name="T110">(</text:span><text:span text:style-name="T111">需經政府審核者</text:span><text:span text:style-name="T112">)</text:span><text:span text:style-name="T113">、家境清寒或具有特殊專長者</text:span><text:span text:style-name="T114">(</text:span><text:span text:style-name="T115">需有</text:span><text:span text:style-name="T116"><text:s/></text:span><text:span text:style-name="T117">證明者</text:span><text:span text:style-name="T118">)</text:span><text:span text:style-name="T119">堡生</text:span></text:p>
      <text:p text:style-name="P120"><text:span text:style-name="T121">七、申請辦法</text:span><text:span text:style-name="T122">:</text:span><text:span text:style-name="T123">凡符合申請資格者，由其家長或學校教師提出重重主，並備齊下列文件申</text:span></text:p>
      <text:p text:style-name="P124"/>
      <text:p text:style-name="P125"><text:span text:style-name="T126"><draw:frame draw:z-index="251656192" draw:id="id0" draw:style-name="a0" draw:name="Text Box 463" text:anchor-type="paragraph" svg:x="2.15in" svg:y="0.09583in" svg:width="0.04444in" svg:height="0.03472in" style:rel-width="scale" style:rel-height="scale"><draw:text-box><text:p text:style-name="P127"><text:span text:style-name="T128">w</text:span></text:p></draw:text-box><svg:title/><svg:desc/></draw:frame></text:span><text:span text:style-name="T129">去</text:span><text:span text:style-name="T130">面</text:span><text:span text:style-name="T131">主</text:span><text:span text:style-name="T132">月</text:span><text:span text:style-name="T133">斗</text:span><text:span text:style-name="T134"><text:s text:c="5"/></text:span><text:span text:style-name="T135"><text:s/></text:span><text:span text:style-name="T136">《</text:span></text:p>
      <text:p text:style-name="P137"><text:span text:style-name="T138">1.</text:span><text:span text:style-name="T139">學生證正、反面影本</text:span></text:p>
      <text:p text:style-name="P140"><text:span text:style-name="T141">2.</text:span><text:span text:style-name="T142"><text:s/></text:span><text:span text:style-name="T143">身心障礙手冊</text:span><text:span text:style-name="T144">(</text:span><text:span text:style-name="T145">身心障礙證明</text:span><text:span text:style-name="T146">)</text:span><text:span text:style-name="T147">正、反面影本</text:span></text:p>
      <text:p text:style-name="P148"><text:span text:style-name="T149">3.</text:span><text:span text:style-name="T150"><text:s/></text:span><text:span text:style-name="T151">109</text:span><text:span text:style-name="T152"><text:s/></text:span><text:span text:style-name="T153">學年度成績證明文件正本</text:span><text:span text:style-name="T154">(</text:span><text:span text:style-name="T155">若為影印本需加蓋學校校章</text:span><text:span text:style-name="T156">)</text:span><text:span text:style-name="T157"><text:s/></text:span><text:span text:style-name="T158">，僅提供</text:span></text:p>
      <text:p text:style-name="P159"><text:span text:style-name="T160">單一學期資料恕不受理。</text:span></text:p>
      <text:p text:style-name="P161"><text:span text:style-name="T162">4.</text:span><text:span text:style-name="T163"><text:s/></text:span><text:span text:style-name="T164">低收入戶證明</text:span><text:span text:style-name="T165">(</text:span><text:span text:style-name="T166">若無兔附件</text:span><text:span text:style-name="T167">)</text:span><text:span text:style-name="T168">。</text:span></text:p>
      <text:p text:style-name="P169"><text:span text:style-name="T170">5.</text:span><text:span text:style-name="T171"><text:s/></text:span><text:span text:style-name="T172">特殊專長事實證明</text:span><text:span text:style-name="T173">(</text:span><text:span text:style-name="T174">可附上獎狀或由學校老師代擬寫推薦函皆可</text:span><text:span text:style-name="T175">)</text:span></text:p>
      <text:p text:style-name="P176"><text:span text:style-name="T177">6.</text:span><text:span text:style-name="T178"><text:s/></text:span><text:span text:style-name="T179">受理紙本或</text:span><text:span text:style-name="T180"><text:s/></text:span><text:span text:style-name="T181">E</text:span><text:span text:style-name="T182">一</text:span><text:span text:style-name="T183"><text:s/></text:span><text:span text:style-name="T184">mai1</text:span><text:span text:style-name="T185"><text:s/></text:span><text:span text:style-name="T186">皆可，紙本申請僅需附上影本</text:span><text:span text:style-name="T187">;</text:span><text:span text:style-name="T188"><text:s/></text:span><text:span text:style-name="T189">E-MAIL<text:s/></text:span><text:span text:style-name="T190"><text:s/></text:span><text:span text:style-name="T191">申請請自行</text:span><text:span text:style-name="T192"><text:s/></text:span><text:span text:style-name="T193">拍照或掃描檔案傳送。</text:span></text:p>
      <text:p text:style-name="P194"><text:span text:style-name="T195">八、審核方</text:span><text:span text:style-name="T196"><text:s/></text:span><text:span text:style-name="T197">法</text:span><text:span text:style-name="T198"><text:s/></text:span><text:span text:style-name="T199">:</text:span><text:span text:style-name="T200">由本會組成審查小組共同審核後，再送國泰世華銀行文化，慈善基金會決審。</text:span><text:span text:style-name="T201"><text:s/></text:span><text:span text:style-name="T202">九、發放時間</text:span><text:span text:style-name="T203">:</text:span><text:span text:style-name="T204">待國泰世莘銀行文化悉善基金會審查定案後，本會再行通知得獎人。</text:span></text:p>
      <text:p text:style-name="P205"><text:span text:style-name="T206">十、備</text:span><text:span text:style-name="T207"><text:tab/></text:span><text:span text:style-name="T208">註</text:span><text:span text:style-name="T209">:</text:span><text:span text:style-name="T210"><text:tab/></text:span><text:span text:style-name="T211">1.</text:span><text:span text:style-name="T212">申請資料恕不退件，若未備齊者，恕不另行通知及受理。</text:span></text:p>
      <text:p text:style-name="P213"><text:span text:style-name="T214">2.</text:span><text:span text:style-name="T215"><text:s/></text:span><text:span text:style-name="T216">紙本申請資料請寄</text:span><text:span text:style-name="T217"><text:s/></text:span><text:span text:style-name="T218">10873</text:span><text:span text:style-name="T219"><text:s/></text:span><text:span text:style-name="T220">台北市萬華區萬大路</text:span><text:span text:style-name="T221"><text:s/></text:span><text:span text:style-name="T222">437</text:span><text:span text:style-name="T223"><text:s/></text:span><text:span text:style-name="T224">號</text:span><text:span text:style-name="T225"><text:s/></text:span><text:span text:style-name="T226"><text:s/></text:span><text:span text:style-name="T227">3</text:span><text:span text:style-name="T228"><text:s/></text:span><text:span text:style-name="T229">樓</text:span></text:p>
      <text:p text:style-name="P230"><text:span text:style-name="T231">台北市身心障礙服務推展協會王小姐收。</text:span></text:p>
      <text:p text:style-name="P232"><text:span text:style-name="T233">3.E-MAIL</text:span><text:span text:style-name="T234"><text:s/></text:span><text:span text:style-name="T235">申請，主旨請填寫「學生姓名申請均達獎學金</text:span><text:span text:style-name="T236"><text:s/></text:span><text:span text:style-name="T237">」</text:span><text:span text:style-name="T238"><text:s/></text:span><text:span text:style-name="T239">本會</text:span><text:span text:style-name="T240"><text:s/></text:span><text:span text:style-name="T241">e</text:span><text:span text:style-name="T242">一</text:span><text:span text:style-name="T243"><text:s/></text:span><text:span text:style-name="T244">mail:</text:span><text:span text:style-name="T245"><text:s/></text:span><text:a xlink:href="mailto:srvheart@seed.net.tw" office:target-frame-name="_top" xlink:show="replace"><text:span text:style-name="T246">srvheart@seed.net.tw</text:span></text:a></text:p>
      <text:p text:style-name="P247"><text:span text:style-name="T248">4.</text:span><text:span text:style-name="T249"><text:s/></text:span><text:span text:style-name="T250">本案原依</text:span><text:span text:style-name="T251"><text:s/></text:span><text:span text:style-name="T252"><text:s/></text:span><text:span text:style-name="T253">85</text:span><text:span text:style-name="T254"><text:s/></text:span><text:span text:style-name="T255">年國泰世華銀行文化慈善基金會來函委託本會辦理「秉勳</text:span></text:p>
      <text:p text:style-name="P256"><text:span text:style-name="T257">是幼基金</text:span><text:span text:style-name="T258"><text:s/></text:span><text:span text:style-name="T259">J</text:span><text:span text:style-name="T260"><text:tab/></text:span><text:span text:style-name="T261">'</text:span><text:span text:style-name="T262">自</text:span><text:span text:style-name="T263"><text:s/></text:span><text:span text:style-name="T264">96</text:span><text:span text:style-name="T265"><text:s/></text:span><text:span text:style-name="T266">年</text:span><text:span text:style-name="T267"><text:s/></text:span><text:span text:style-name="T268"><text:s/></text:span><text:span text:style-name="T269">6</text:span><text:span text:style-name="T270"><text:s/></text:span><text:span text:style-name="T271">月起依捐贈人所示更為「均達慈善基金」</text:span><text:span text:style-name="T272"><text:s/></text:span><text:span text:style-name="T273">。</text:span></text:p>
      <text:p text:style-name="P274"><text:span text:style-name="T275">5.<text:s/></text:span><text:span text:style-name="T276">若有任何疑問歡迎來信或來電洽詢</text:span><text:span text:style-name="T277"><text:s/></text:span><text:span text:style-name="T278">(02)230</text:span><text:span text:style-name="T279">5</text:span><text:span text:style-name="T280">-</text:span><text:span text:style-name="T281">5423</text:span><text:span text:style-name="T282"><text:tab/></text:span><text:span text:style-name="T283">執行秘書</text:span><text:span text:style-name="T284">:</text:span><text:span text:style-name="T285">王小姐</text:span><text:span text:style-name="T286"><text:s/></text:span><text:span text:style-name="T287">十</text:span><text:span text:style-name="T288"><text:s/></text:span><text:span text:style-name="T289">一、</text:span><text:span text:style-name="T290"><text:s/></text:span><text:span text:style-name="T291">其</text:span><text:span text:style-name="T292"><text:s/></text:span><text:span text:style-name="T293"><text:tab/></text:span><text:span text:style-name="T294">他</text:span><text:span text:style-name="T295">:</text:span><text:span text:style-name="T296">本會另代辦泓陸慈善基金會之</text:span><text:span text:style-name="T297"><text:s/></text:span><text:span text:style-name="T298">109</text:span><text:span text:style-name="T299"><text:s/></text:span><text:span text:style-name="T300">學年度腦性麻痺獎助學金及</text:span><text:span text:style-name="T301"><text:s/></text:span><text:span text:style-name="T302">110</text:span><text:span text:style-name="T303"><text:s/></text:span><text:span text:style-name="T304">年兒</text:span></text:p>
      <text:p text:style-name="P305"><text:span text:style-name="T306">童罕見疾病急難救助金，若有需要者可洽本會蔡瓊瑤小姐。</text:span></text:p>
      <text:section text:name="Sect1" text:style-name="S1">
        <text:p text:style-name="P307"/>
        <text:p text:style-name="P308"/>
        <text:p text:style-name="P309"><text:span text:style-name="T310">※</text:span><text:span text:style-name="T311">可至本會網頁下載簡章、申請</text:span><text:span text:style-name="T312">表</text:span><text:a xlink:href="http://www.serviceheart.org.tw/" office:target-frame-name="_top" xlink:show="replace"><text:span text:style-name="T313">-http://www.serviceheart.org.tw</text:span></text:a></text:p>
        <text:soft-page-break/>
        <text:p text:style-name="P314"><text:span text:style-name="T315">因</text:span><text:span text:style-name="T316">1.</text:span><text:span text:style-name="T317">l</text:span><text:span text:style-name="T318">固</text:span></text:p>
        <text:p text:style-name="P319"><text:span text:style-name="T320">轍</text:span></text:p>
      </text:section>
      <text:soft-page-break/>
      <text:p text:style-name="P321"><text:span text:style-name="T322">國泰世華銀行文化慈善基金會代辦</text:span><text:span text:style-name="T323"><text:s/></text:span><text:span text:style-name="T324">台北市身心障礙服務推展協會承辦</text:span></text:p>
      <text:p text:style-name="P325"/>
      <text:p text:style-name="P326"><text:span text:style-name="T327">均達慈善基金申請</text:span><text:span text:style-name="T328"><text:s/></text:span><text:span text:style-name="T329">表</text:span></text:p>
      <text:section text:name="Sect3" text:style-name="S3">
        <text:p text:style-name="P330"/>
        <text:p text:style-name="P331"><text:span text:style-name="T332">編號</text:span><text:span text:style-name="T333"><text:s/></text:span><text:span text:style-name="T334"><text:tab/></text:span><text:span text:style-name="T335">申請日</text:span><text:span text:style-name="T336"><text:s/></text:span><text:span text:style-name="T337">110</text:span><text:span text:style-name="T338"><text:s/></text:span><text:span text:style-name="T339">年</text:span><text:span text:style-name="T340"><text:s/></text:span><text:span text:style-name="T341"><text:tab/></text:span><text:span text:style-name="T342">月</text:span><text:span text:style-name="T343"><text:tab/></text:span><text:span text:style-name="T344">日</text:span><text:span text:style-name="T345"><text:tab/></text:span><text:span text:style-name="T346">組</text:span><text:span text:style-name="T347"><text:s/></text:span><text:span text:style-name="T348"><text:tab/></text:span><text:span text:style-name="T349">別</text:span><text:span text:style-name="T350"><text:s/></text:span><text:span text:style-name="T351">口國中組</text:span><text:span text:style-name="T352"><text:tab/></text:span><text:span text:style-name="T353">口高中組</text:span></text:p>
        <text:p text:style-name="P354"><text:span text:style-name="T355">姓</text:span><text:span text:style-name="T356"><text:s/></text:span><text:span text:style-name="T357"><text:tab/></text:span><text:span text:style-name="T358">名</text:span><text:span text:style-name="T359"><text:s/></text:span><text:span text:style-name="T360"><text:tab/></text:span><text:span text:style-name="T361">|</text:span><text:span text:style-name="T362">性別</text:span><text:span text:style-name="T363"><text:s/></text:span><text:span text:style-name="T364"><text:tab/></text:span><text:span text:style-name="T365">校</text:span><text:span text:style-name="T366"><text:s/></text:span><text:span text:style-name="T367"><text:tab/></text:span><text:span text:style-name="T368">名</text:span></text:p>
        <text:p text:style-name="P369"/>
        <text:p text:style-name="P370"><text:span text:style-name="T371">與學生關棒、</text:span><text:span text:style-name="T372"><text:tab/></text:span><text:span text:style-name="T373"><text:tab/></text:span><text:span text:style-name="T374">科</text:span><text:span text:style-name="T375"><text:s/></text:span><text:span text:style-name="T376"><text:tab/></text:span><text:span text:style-name="T377"><text:s/></text:span><text:span text:style-name="T378">象</text:span><text:span text:style-name="T379"><text:tab/></text:span><text:span text:style-name="T380">年級</text:span><text:span text:style-name="T381"><text:s/></text:span><text:span text:style-name="T382">日</text:span><text:span text:style-name="T383"><text:tab/></text:span><text:span text:style-name="T384">姓</text:span><text:span text:style-name="T385"><text:s/></text:span><text:span text:style-name="T386"><text:tab/></text:span><text:span text:style-name="T387">名</text:span><text:span text:style-name="T388"><text:s/></text:span><text:span text:style-name="T389"><text:tab/></text:span><text:span text:style-name="T390">性別</text:span></text:p>
        <text:p text:style-name="P391"><text:span text:style-name="T392">姓名是否公開</text:span><text:span text:style-name="T393">?</text:span></text:p>
      </text:section>
      <text:section text:name="Sect4" text:style-name="S4">
        <text:soft-page-break/>
        <text:p text:style-name="P394"><text:span text:style-name="T395">填</text:span><text:span text:style-name="T396"><text:s/></text:span><text:span text:style-name="T397"><text:tab/></text:span><text:span text:style-name="T398">聯絡電話</text:span><text:span text:style-name="T399"><text:s/></text:span><text:span text:style-name="T400"><text:s/></text:span><text:span text:style-name="T401">夜</text:span><text:span text:style-name="T402">:</text:span></text:p>
        <text:soft-page-break/>
        <text:p text:style-name="P403"><text:span text:style-name="T404">學</text:span><text:span text:style-name="T405"><text:s text:c="3"/></text:span><text:span text:style-name="T406"><text:s/></text:span><text:span text:style-name="T407">身份證字</text:span><text:span text:style-name="T408"><text:s/></text:span><text:span text:style-name="T409">號</text:span></text:p>
        <text:soft-page-break/>
        <text:p text:style-name="P410"><text:span text:style-name="T411">口是口否</text:span><text:span text:style-name="T412"><text:s/></text:span><text:span text:style-name="T413">照片是否公開</text:span></text:p>
      </text:section>
      <text:section text:name="Sect5" text:style-name="S5">
        <text:soft-page-break/>
        <text:p text:style-name="P414"><text:span text:style-name="T415">寫</text:span><text:span text:style-name="T416"><text:tab/></text:span><text:span text:style-name="T417">行動</text:span><text:span text:style-name="T418">:</text:span><text:span text:style-name="T419"><text:tab/></text:span><text:span text:style-name="T420">生</text:span><text:span text:style-name="T421"><text:s/></text:span><text:span text:style-name="T422"><text:tab/></text:span><text:span text:style-name="T423">出生年月日</text:span></text:p>
        <text:p text:style-name="P424"><text:span text:style-name="T425">口口口口口</text:span><text:span text:style-name="T426"><text:tab/></text:span><text:span text:style-name="T427">貪</text:span><text:span text:style-name="T428"><text:s/></text:span><text:span text:style-name="T429"><text:tab/></text:span><text:span text:style-name="T430">障</text:span><text:span text:style-name="T431"><text:s/></text:span><text:span text:style-name="T432"><text:tab/></text:span><text:span text:style-name="T433">別</text:span></text:p>
        <text:soft-page-break/>
        <text:p text:style-name="P434"><text:span text:style-name="T435">口是口否</text:span></text:p>
      </text:section>
      <text:section text:name="Sect6" text:style-name="S6">
        <text:soft-page-break/>
        <text:p text:style-name="P436"><text:span text:style-name="T437">人</text:span></text:p>
        <text:p text:style-name="P438"><text:span text:style-name="T439">聯絡地址</text:span></text:p>
        <text:p text:style-name="P440"><text:span text:style-name="T441">貪</text:span></text:p>
        <text:p text:style-name="P442"/>
        <text:p text:style-name="P443"/>
        <text:p text:style-name="P444"><text:span text:style-name="T445">料</text:span><text:span text:style-name="T446"><text:s/></text:span><text:span text:style-name="T447"><text:tab/></text:span><text:span text:style-name="T448"><text:tab/></text:span><text:span text:style-name="T449">日</text:span><text:span text:style-name="T450"><text:s/></text:span><text:span text:style-name="T451">聯絡電話</text:span></text:p>
      </text:section>
      <text:section text:name="Sect7" text:style-name="S7">
        <text:soft-page-break/>
        <text:p text:style-name="P452"><text:span text:style-name="T453">料</text:span><text:span text:style-name="T454"><text:s/></text:span><text:span text:style-name="T455"><text:tab/></text:span><text:span text:style-name="T456">E</text:span><text:span text:style-name="T457">-MAI</text:span><text:span text:style-name="T458"><text:s/></text:span><text:span text:style-name="T459">L</text:span><text:span text:style-name="T460"><text:tab/></text:span><text:span text:style-name="T461">行動</text:span><text:span text:style-name="T462">:</text:span></text:p>
        <text:p text:style-name="P463"/>
        <text:p text:style-name="P464"><text:span text:style-name="T465">老師姓名</text:span><text:span text:style-name="T466"><text:tab/></text:span><text:span text:style-name="T467"><text:tab/></text:span><text:span text:style-name="T468">口口口口口</text:span><text:span text:style-name="T469"><text:s/></text:span><text:span text:style-name="T470">聯絡地址</text:span></text:p>
        <text:p text:style-name="P471"><text:span text:style-name="T472">老師聯絡</text:span><text:span text:style-name="T473"><text:s/></text:span><text:span text:style-name="T474">日</text:span></text:p>
        <text:p text:style-name="P475"><text:span text:style-name="T476">電</text:span><text:span text:style-name="T477"><text:tab/></text:span><text:span text:style-name="T478">言舌</text:span><text:span text:style-name="T479"><text:s/></text:span><text:span text:style-name="T480"><text:s/></text:span><text:span text:style-name="T481">行動</text:span><text:span text:style-name="T482">:</text:span><text:span text:style-name="T483"><text:tab/></text:span><text:span text:style-name="T484">E-MAIL</text:span></text:p>
      </text:section>
      <text:section text:name="Sect8" text:style-name="S8">
        <text:soft-page-break/>
        <text:p text:style-name="P485"><text:span text:style-name="T486">109</text:span><text:span text:style-name="T487"><text:s/></text:span><text:span text:style-name="T488">學年度</text:span><text:span text:style-name="T489"><text:s/></text:span><text:span text:style-name="T490"><text:s/></text:span><text:span text:style-name="T491">盟</text:span><text:span text:style-name="T492">寸</text:span><text:span text:style-name="T493">、</text:span><text:span text:style-name="T494">-</text:span></text:p>
        <text:p text:style-name="P495"><text:span text:style-name="T496">總</text:span><text:span text:style-name="T497"><text:s/></text:span><text:span text:style-name="T498"><text:tab/></text:span><text:span text:style-name="T499">成績</text:span></text:p>
        <text:soft-page-break/>
        <text:p text:style-name="P500"><text:span text:style-name="T501">業</text:span><text:span text:style-name="T502"><text:s/></text:span><text:span text:style-name="T503"><text:tab/></text:span><text:span text:style-name="T504">操</text:span><text:span text:style-name="T505"><text:tab/></text:span><text:span text:style-name="T506">1</text:span><text:span text:style-name="T507">丁</text:span><text:span text:style-name="T508">-</text:span></text:p>
      </text:section>
      <text:section text:name="Sect9" text:style-name="S9">
        <text:soft-page-break/>
        <text:p text:style-name="P509"><text:span text:style-name="T510"><draw:g draw:z-index="251657216" draw:name="Group 296" draw:id="id84" draw:style-name="a84" text:anchor-type="paragraph"><svg:title/><svg:desc/><draw:custom-shape svg:x="0.4625in" svg:y="0.91319in" svg:width="4.55208in" svg:height="0.00139in" draw:id="id1" draw:style-name="a1" draw:name="Freeform 462"><svg:title/><svg:desc/><draw:enhanced-geometry draw:type="non-primitive" svg:viewBox="0 0 4162425 1270" draw:enhanced-path="M 0 0 L 4163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2425"/><draw:equation draw:name="f7" draw:formula="?f4 / 1270"/><draw:equation draw:name="f8" draw:formula="0 / ?f6"/><draw:equation draw:name="f9" draw:formula="0 / ?f7"/><draw:equation draw:name="f10" draw:formula="4163060 / ?f6"/><draw:equation draw:name="f11" draw:formula="4162425 / ?f6"/><draw:equation draw:name="f12" draw:formula="1270 / ?f7"/></draw:enhanced-geometry></draw:custom-shape><draw:custom-shape svg:x="0.45903in" svg:y="1.25972in" svg:width="1.26319in" svg:height="0.00139in" draw:id="id2" draw:style-name="a2" draw:name="Freeform 460"><svg:title/><svg:desc/><draw:enhanced-geometry draw:type="non-primitive" svg:viewBox="0 0 1155065 1270" draw:enhanced-path="M 0 0 L 1155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1270"/><draw:equation draw:name="f8" draw:formula="0 / ?f6"/><draw:equation draw:name="f9" draw:formula="0 / ?f7"/><draw:equation draw:name="f10" draw:formula="1155065 / ?f6"/><draw:equation draw:name="f11" draw:formula="1270 / ?f7"/></draw:enhanced-geometry></draw:custom-shape><draw:custom-shape svg:x="0.46944in" svg:y="0.90694in" svg:width="0.00139in" svg:height="10.24306in" draw:id="id3" draw:style-name="a3" draw:name="Freeform 458"><svg:title/><svg:desc/><draw:enhanced-geometry draw:type="non-primitive" svg:viewBox="0 0 1270 9366250" draw:enhanced-path="M 0 9366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66250"/><draw:equation draw:name="f8" draw:formula="0 / ?f6"/><draw:equation draw:name="f9" draw:formula="10195560 / ?f7"/><draw:equation draw:name="f10" draw:formula="829310 / ?f7"/><draw:equation draw:name="f11" draw:formula="1270 / ?f6"/><draw:equation draw:name="f12" draw:formula="0 / ?f7"/><draw:equation draw:name="f13" draw:formula="9366250 / ?f7"/></draw:enhanced-geometry></draw:custom-shape><draw:custom-shape svg:x="0.90278in" svg:y="0.90347in" svg:width="0.00139in" svg:height="1.4in" draw:id="id4" draw:style-name="a4" draw:name="Freeform 456"><svg:title/><svg:desc/><draw:enhanced-geometry draw:type="non-primitive" svg:viewBox="0 0 1270 1280160" draw:enhanced-path="M 0 1280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0160"/><draw:equation draw:name="f8" draw:formula="0 / ?f6"/><draw:equation draw:name="f9" draw:formula="2106295 / ?f7"/><draw:equation draw:name="f10" draw:formula="826135 / ?f7"/><draw:equation draw:name="f11" draw:formula="1270 / ?f6"/><draw:equation draw:name="f12" draw:formula="0 / ?f7"/><draw:equation draw:name="f13" draw:formula="1280160 / ?f7"/></draw:enhanced-geometry></draw:custom-shape><draw:custom-shape svg:x="1.70208in" svg:y="0.90347in" svg:width="0.00139in" svg:height="1.4in" draw:id="id5" draw:style-name="a5" draw:name="Freeform 454"><svg:title/><svg:desc/><draw:enhanced-geometry draw:type="non-primitive" svg:viewBox="0 0 1270 1280160" draw:enhanced-path="M 0 1280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0160"/><draw:equation draw:name="f8" draw:formula="0 / ?f6"/><draw:equation draw:name="f9" draw:formula="2106295 / ?f7"/><draw:equation draw:name="f10" draw:formula="826135 / ?f7"/><draw:equation draw:name="f11" draw:formula="1270 / ?f6"/><draw:equation draw:name="f12" draw:formula="0 / ?f7"/><draw:equation draw:name="f13" draw:formula="1280160 / ?f7"/></draw:enhanced-geometry></draw:custom-shape><draw:custom-shape svg:x="1.66875in" svg:y="1.26319in" svg:width="0.65in" svg:height="0.00139in" draw:id="id6" draw:style-name="a6" draw:name="Freeform 452"><svg:title/><svg:desc/><draw:enhanced-geometry draw:type="non-primitive" svg:viewBox="0 0 594360 1270" draw:enhanced-path="M 0 0 L 594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0 / ?f7"/><draw:equation draw:name="f10" draw:formula="594360 / ?f6"/><draw:equation draw:name="f11" draw:formula="1270 / ?f7"/></draw:enhanced-geometry></draw:custom-shape><draw:custom-shape svg:x="2.30903in" svg:y="0.90347in" svg:width="0.00139in" svg:height="0.36667in" draw:id="id7" draw:style-name="a7" draw:name="Freeform 450"><svg:title/><svg:desc/><draw:enhanced-geometry draw:type="non-primitive" svg:viewBox="0 0 1270 335280" draw:enhanced-path="M 0 335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"/><draw:equation draw:name="f8" draw:formula="0 / ?f6"/><draw:equation draw:name="f9" draw:formula="1161415 / ?f7"/><draw:equation draw:name="f10" draw:formula="826135 / ?f7"/><draw:equation draw:name="f11" draw:formula="1270 / ?f6"/><draw:equation draw:name="f12" draw:formula="0 / ?f7"/><draw:equation draw:name="f13" draw:formula="335280 / ?f7"/></draw:enhanced-geometry></draw:custom-shape><draw:custom-shape svg:x="2.29236in" svg:y="1.25347in" svg:width="0.68681in" svg:height="0.00139in" draw:id="id8" draw:style-name="a8" draw:name="Freeform 448"><svg:title/><svg:desc/><draw:enhanced-geometry draw:type="non-primitive" svg:viewBox="0 0 628015 1270" draw:enhanced-path="M 0 0 L 627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0 / ?f7"/><draw:equation draw:name="f10" draw:formula="627380 / ?f6"/><draw:equation draw:name="f11" draw:formula="628015 / ?f6"/><draw:equation draw:name="f12" draw:formula="1270 / ?f7"/></draw:enhanced-geometry></draw:custom-shape><draw:custom-shape svg:x="2.95903in" svg:y="1.25972in" svg:width="0.87292in" svg:height="0.00139in" draw:id="id9" draw:style-name="a9" draw:name="Freeform 446"><svg:title/><svg:desc/><draw:enhanced-geometry draw:type="non-primitive" svg:viewBox="0 0 798195 1270" draw:enhanced-path="M 0 0 L 798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0 / ?f7"/><draw:equation draw:name="f10" draw:formula="798195 / ?f6"/><draw:equation draw:name="f11" draw:formula="1270 / ?f7"/></draw:enhanced-geometry></draw:custom-shape><draw:custom-shape svg:x="3.82847in" svg:y="0.90347in" svg:width="0.00139in" svg:height="0.37361in" draw:id="id10" draw:style-name="a10" draw:name="Freeform 444"><svg:title/><svg:desc/><draw:enhanced-geometry draw:type="non-primitive" svg:viewBox="0 0 1270 341630" draw:enhanced-path="M 0 340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167130 / ?f7"/><draw:equation draw:name="f10" draw:formula="826135 / ?f7"/><draw:equation draw:name="f11" draw:formula="1270 / ?f6"/><draw:equation draw:name="f12" draw:formula="0 / ?f7"/><draw:equation draw:name="f13" draw:formula="341630 / ?f7"/></draw:enhanced-geometry></draw:custom-shape><draw:custom-shape svg:x="4.19861in" svg:y="0.90347in" svg:width="0.00139in" svg:height="1.58681in" draw:id="id11" draw:style-name="a11" draw:name="Freeform 442"><svg:title/><svg:desc/><draw:enhanced-geometry draw:type="non-primitive" svg:viewBox="0 0 1270 1450975" draw:enhanced-path="M 0 1450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0975"/><draw:equation draw:name="f8" draw:formula="0 / ?f6"/><draw:equation draw:name="f9" draw:formula="2277110 / ?f7"/><draw:equation draw:name="f10" draw:formula="826135 / ?f7"/><draw:equation draw:name="f11" draw:formula="1270 / ?f6"/><draw:equation draw:name="f12" draw:formula="0 / ?f7"/><draw:equation draw:name="f13" draw:formula="1450975 / ?f7"/></draw:enhanced-geometry></draw:custom-shape><draw:custom-shape svg:x="4.19861in" svg:y="1.26319in" svg:width="0.83681in" svg:height="0.00139in" draw:id="id12" draw:style-name="a12" draw:name="Freeform 440"><svg:title/><svg:desc/><draw:enhanced-geometry draw:type="non-primitive" svg:viewBox="0 0 765175 1270" draw:enhanced-path="M 0 0 L 764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0 / ?f7"/><draw:equation draw:name="f10" draw:formula="764540 / ?f6"/><draw:equation draw:name="f11" draw:formula="765175 / ?f6"/><draw:equation draw:name="f12" draw:formula="1270 / ?f7"/></draw:enhanced-geometry></draw:custom-shape><draw:custom-shape svg:x="5.02153in" svg:y="0.90347in" svg:width="0.00139in" svg:height="1.06319in" draw:id="id13" draw:style-name="a13" draw:name="Freeform 438"><svg:title/><svg:desc/><draw:enhanced-geometry draw:type="non-primitive" svg:viewBox="0 0 1270 972185" draw:enhanced-path="M 0 972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185"/><draw:equation draw:name="f8" draw:formula="0 / ?f6"/><draw:equation draw:name="f9" draw:formula="1798320 / ?f7"/><draw:equation draw:name="f10" draw:formula="826135 / ?f7"/><draw:equation draw:name="f11" draw:formula="1270 / ?f6"/><draw:equation draw:name="f12" draw:formula="0 / ?f7"/><draw:equation draw:name="f13" draw:formula="972185 / ?f7"/></draw:enhanced-geometry></draw:custom-shape><draw:custom-shape svg:x="0.47222in" svg:y="0.91667in" svg:width="7.36875in" svg:height="0.00139in" draw:id="id14" draw:style-name="a14" draw:name="Freeform 436"><svg:title/><svg:desc/><draw:enhanced-geometry draw:type="non-primitive" svg:viewBox="0 0 6737985 1270" draw:enhanced-path="M 0 0 L 6737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985"/><draw:equation draw:name="f7" draw:formula="?f4 / 1270"/><draw:equation draw:name="f8" draw:formula="0 / ?f6"/><draw:equation draw:name="f9" draw:formula="0 / ?f7"/><draw:equation draw:name="f10" draw:formula="6737985 / ?f6"/><draw:equation draw:name="f11" draw:formula="1270 / ?f7"/></draw:enhanced-geometry></draw:custom-shape><draw:custom-shape svg:x="4.98194in" svg:y="1.25972in" svg:width="1.02639in" svg:height="0.00139in" draw:id="id15" draw:style-name="a15" draw:name="Freeform 434"><svg:title/><svg:desc/><draw:enhanced-geometry draw:type="non-primitive" svg:viewBox="0 0 938530 1270" draw:enhanced-path="M 0 0 L 938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8530 / ?f6"/><draw:equation draw:name="f11" draw:formula="1270 / ?f7"/></draw:enhanced-geometry></draw:custom-shape><draw:custom-shape svg:x="5.98819in" svg:y="1.25347in" svg:width="1.02014in" svg:height="0.00139in" draw:id="id16" draw:style-name="a16" draw:name="Freeform 432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6.89444in" svg:y="1.26319in" svg:width="0.94653in" svg:height="0.00139in" draw:id="id17" draw:style-name="a17" draw:name="Freeform 430"><svg:title/><svg:desc/><draw:enhanced-geometry draw:type="non-primitive" svg:viewBox="0 0 865505 1270" draw:enhanced-path="M 0 0 L 86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05"/><draw:equation draw:name="f7" draw:formula="?f4 / 1270"/><draw:equation draw:name="f8" draw:formula="0 / ?f6"/><draw:equation draw:name="f9" draw:formula="0 / ?f7"/><draw:equation draw:name="f10" draw:formula="865505 / ?f6"/><draw:equation draw:name="f11" draw:formula="1270 / ?f7"/></draw:enhanced-geometry></draw:custom-shape><draw:custom-shape svg:x="0.89236in" svg:y="1.67014in" svg:width="2.92639in" svg:height="0.00139in" draw:id="id18" draw:style-name="a18" draw:name="Freeform 428"><svg:title/><svg:desc/><draw:enhanced-geometry draw:type="non-primitive" svg:viewBox="0 0 2675890 1270" draw:enhanced-path="M 0 0 L 267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5890"/><draw:equation draw:name="f7" draw:formula="?f4 / 1270"/><draw:equation draw:name="f8" draw:formula="0 / ?f6"/><draw:equation draw:name="f9" draw:formula="0 / ?f7"/><draw:equation draw:name="f10" draw:formula="2675890 / ?f6"/><draw:equation draw:name="f11" draw:formula="1270 / ?f7"/></draw:enhanced-geometry></draw:custom-shape><draw:custom-shape svg:x="4.18194in" svg:y="1.67014in" svg:width="3.63958in" svg:height="0.00139in" draw:id="id19" draw:style-name="a19" draw:name="Freeform 426"><svg:title/><svg:desc/><draw:enhanced-geometry draw:type="non-primitive" svg:viewBox="0 0 3328035 1270" draw:enhanced-path="M 0 0 L 3327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035"/><draw:equation draw:name="f7" draw:formula="?f4 / 1270"/><draw:equation draw:name="f8" draw:formula="0 / ?f6"/><draw:equation draw:name="f9" draw:formula="0 / ?f7"/><draw:equation draw:name="f10" draw:formula="3327400 / ?f6"/><draw:equation draw:name="f11" draw:formula="3328035 / ?f6"/><draw:equation draw:name="f12" draw:formula="1270 / ?f7"/></draw:enhanced-geometry></draw:custom-shape><draw:custom-shape svg:x="0.89931in" svg:y="1.95in" svg:width="2.93264in" svg:height="0.00139in" draw:id="id20" draw:style-name="a20" draw:name="Freeform 424"><svg:title/><svg:desc/><draw:enhanced-geometry draw:type="non-primitive" svg:viewBox="0 0 2681605 1270" draw:enhanced-path="M 0 0 L 2681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1605"/><draw:equation draw:name="f7" draw:formula="?f4 / 1270"/><draw:equation draw:name="f8" draw:formula="0 / ?f6"/><draw:equation draw:name="f9" draw:formula="0 / ?f7"/><draw:equation draw:name="f10" draw:formula="2681605 / ?f6"/><draw:equation draw:name="f11" draw:formula="1270 / ?f7"/></draw:enhanced-geometry></draw:custom-shape><draw:custom-shape svg:x="4.19167in" svg:y="1.95in" svg:width="3.64931in" svg:height="0.00139in" draw:id="id21" draw:style-name="a21" draw:name="Freeform 422"><svg:title/><svg:desc/><draw:enhanced-geometry draw:type="non-primitive" svg:viewBox="0 0 3336925 1270" draw:enhanced-path="M 0 0 L 3336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6925"/><draw:equation draw:name="f7" draw:formula="?f4 / 1270"/><draw:equation draw:name="f8" draw:formula="0 / ?f6"/><draw:equation draw:name="f9" draw:formula="0 / ?f7"/><draw:equation draw:name="f10" draw:formula="3336925 / ?f6"/><draw:equation draw:name="f11" draw:formula="1270 / ?f7"/></draw:enhanced-geometry></draw:custom-shape><draw:custom-shape svg:x="6.51806in" svg:y="1.62986in" svg:width="0.00139in" svg:height="0.67986in" draw:id="id22" draw:style-name="a22" draw:name="Freeform 420"><svg:title/><svg:desc/><draw:enhanced-geometry draw:type="non-primitive" svg:viewBox="0 0 1270 621665" draw:enhanced-path="M 0 621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1665"/><draw:equation draw:name="f8" draw:formula="0 / ?f6"/><draw:equation draw:name="f9" draw:formula="2112010 / ?f7"/><draw:equation draw:name="f10" draw:formula="1490345 / ?f7"/><draw:equation draw:name="f11" draw:formula="1270 / ?f6"/><draw:equation draw:name="f12" draw:formula="0 / ?f7"/><draw:equation draw:name="f13" draw:formula="621665 / ?f7"/></draw:enhanced-geometry></draw:custom-shape><draw:custom-shape svg:x="1.69931in" svg:y="2.29306in" svg:width="1.72986in" svg:height="0.00139in" draw:id="id23" draw:style-name="a23" draw:name="Freeform 418"><svg:title/><svg:desc/><draw:enhanced-geometry draw:type="non-primitive" svg:viewBox="0 0 1581785 1270" draw:enhanced-path="M 0 0 L 1581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785"/><draw:equation draw:name="f7" draw:formula="?f4 / 1270"/><draw:equation draw:name="f8" draw:formula="0 / ?f6"/><draw:equation draw:name="f9" draw:formula="0 / ?f7"/><draw:equation draw:name="f10" draw:formula="1581150 / ?f6"/><draw:equation draw:name="f11" draw:formula="1581785 / ?f6"/><draw:equation draw:name="f12" draw:formula="1270 / ?f7"/></draw:enhanced-geometry></draw:custom-shape><draw:custom-shape svg:x="3.37847in" svg:y="2.29028in" svg:width="0.45347in" svg:height="0.00139in" draw:id="id24" draw:style-name="a24" draw:name="Freeform 416"><svg:title/><svg:desc/><draw:enhanced-geometry draw:type="non-primitive" svg:viewBox="0 0 414655 1270" draw:enhanced-path="M 0 0 L 414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655"/><draw:equation draw:name="f7" draw:formula="?f4 / 1270"/><draw:equation draw:name="f8" draw:formula="0 / ?f6"/><draw:equation draw:name="f9" draw:formula="0 / ?f7"/><draw:equation draw:name="f10" draw:formula="414655 / ?f6"/><draw:equation draw:name="f11" draw:formula="1270 / ?f7"/></draw:enhanced-geometry></draw:custom-shape><draw:custom-shape svg:x="4.19167in" svg:y="2.29306in" svg:width="1.81597in" svg:height="0.00139in" draw:id="id25" draw:style-name="a25" draw:name="Freeform 414"><svg:title/><svg:desc/><draw:enhanced-geometry draw:type="non-primitive" svg:viewBox="0 0 1660525 1270" draw:enhanced-path="M 0 0 L 1661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525"/><draw:equation draw:name="f7" draw:formula="?f4 / 1270"/><draw:equation draw:name="f8" draw:formula="0 / ?f6"/><draw:equation draw:name="f9" draw:formula="0 / ?f7"/><draw:equation draw:name="f10" draw:formula="1661160 / ?f6"/><draw:equation draw:name="f11" draw:formula="1660525 / ?f6"/><draw:equation draw:name="f12" draw:formula="1270 / ?f7"/></draw:enhanced-geometry></draw:custom-shape><draw:custom-shape svg:x="5.98819in" svg:y="2.28333in" svg:width="0.52292in" svg:height="0.00139in" draw:id="id26" draw:style-name="a26" draw:name="Freeform 412"><svg:title/><svg:desc/><draw:enhanced-geometry draw:type="non-primitive" svg:viewBox="0 0 478155 1270" draw:enhanced-path="M 0 0 L 478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"/><draw:equation draw:name="f7" draw:formula="?f4 / 1270"/><draw:equation draw:name="f8" draw:formula="0 / ?f6"/><draw:equation draw:name="f9" draw:formula="0 / ?f7"/><draw:equation draw:name="f10" draw:formula="478155 / ?f6"/><draw:equation draw:name="f11" draw:formula="1270 / ?f7"/></draw:enhanced-geometry></draw:custom-shape><draw:custom-shape svg:x="6.47778in" svg:y="2.29653in" svg:width="1.36319in" svg:height="0.00139in" draw:id="id27" draw:style-name="a27" draw:name="Freeform 410"><svg:title/><svg:desc/><draw:enhanced-geometry draw:type="non-primitive" svg:viewBox="0 0 1246505 1270" draw:enhanced-path="M 0 0 L 1246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505"/><draw:equation draw:name="f7" draw:formula="?f4 / 1270"/><draw:equation draw:name="f8" draw:formula="0 / ?f6"/><draw:equation draw:name="f9" draw:formula="0 / ?f7"/><draw:equation draw:name="f10" draw:formula="1246505 / ?f6"/><draw:equation draw:name="f11" draw:formula="1270 / ?f7"/></draw:enhanced-geometry></draw:custom-shape><draw:custom-shape svg:x="7.01597in" svg:y="1.62014in" svg:width="0.00139in" svg:height="0.68333in" draw:id="id28" draw:style-name="a28" draw:name="Freeform 408"><svg:title/><svg:desc/><draw:enhanced-geometry draw:type="non-primitive" svg:viewBox="0 0 1270 624840" draw:enhanced-path="M 0 624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4840"/><draw:equation draw:name="f8" draw:formula="0 / ?f6"/><draw:equation draw:name="f9" draw:formula="2106295 / ?f7"/><draw:equation draw:name="f10" draw:formula="1481455 / ?f7"/><draw:equation draw:name="f11" draw:formula="1270 / ?f6"/><draw:equation draw:name="f12" draw:formula="0 / ?f7"/><draw:equation draw:name="f13" draw:formula="624840 / ?f7"/></draw:enhanced-geometry></draw:custom-shape><draw:custom-shape svg:x="0.89931in" svg:y="2.26319in" svg:width="0.00139in" svg:height="2.82639in" draw:id="id29" draw:style-name="a29" draw:name="Freeform 406"><svg:title/><svg:desc/><draw:enhanced-geometry draw:type="non-primitive" svg:viewBox="0 0 1270 2584450" draw:enhanced-path="M 0 2585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0"/><draw:equation draw:name="f8" draw:formula="0 / ?f6"/><draw:equation draw:name="f9" draw:formula="4654550 / ?f7"/><draw:equation draw:name="f10" draw:formula="2069465 / ?f7"/><draw:equation draw:name="f11" draw:formula="1270 / ?f6"/><draw:equation draw:name="f12" draw:formula="0 / ?f7"/><draw:equation draw:name="f13" draw:formula="2584450 / ?f7"/></draw:enhanced-geometry></draw:custom-shape><draw:custom-shape svg:x="1.69931in" svg:y="2.26319in" svg:width="0.00139in" svg:height="2.82639in" draw:id="id30" draw:style-name="a30" draw:name="Freeform 404"><svg:title/><svg:desc/><draw:enhanced-geometry draw:type="non-primitive" svg:viewBox="0 0 1270 2584450" draw:enhanced-path="M 0 2585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0"/><draw:equation draw:name="f8" draw:formula="0 / ?f6"/><draw:equation draw:name="f9" draw:formula="4654550 / ?f7"/><draw:equation draw:name="f10" draw:formula="2069465 / ?f7"/><draw:equation draw:name="f11" draw:formula="1270 / ?f6"/><draw:equation draw:name="f12" draw:formula="0 / ?f7"/><draw:equation draw:name="f13" draw:formula="2584450 / ?f7"/></draw:enhanced-geometry></draw:custom-shape><draw:custom-shape svg:x="1.68889in" svg:y="2.66667in" svg:width="2.12986in" svg:height="0.00139in" draw:id="id31" draw:style-name="a31" draw:name="Freeform 402"><svg:title/><svg:desc/><draw:enhanced-geometry draw:type="non-primitive" svg:viewBox="0 0 1947545 1270" draw:enhanced-path="M 0 0 L 1947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545"/><draw:equation draw:name="f7" draw:formula="?f4 / 1270"/><draw:equation draw:name="f8" draw:formula="0 / ?f6"/><draw:equation draw:name="f9" draw:formula="0 / ?f7"/><draw:equation draw:name="f10" draw:formula="1947545 / ?f6"/><draw:equation draw:name="f11" draw:formula="1270 / ?f7"/></draw:enhanced-geometry></draw:custom-shape><draw:custom-shape svg:x="4.18194in" svg:y="2.66667in" svg:width="2.32986in" svg:height="0.00139in" draw:id="id32" draw:style-name="a32" draw:name="Freeform 400"><svg:title/><svg:desc/><draw:enhanced-geometry draw:type="non-primitive" svg:viewBox="0 0 2130425 1270" draw:enhanced-path="M 0 0 L 212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0425"/><draw:equation draw:name="f7" draw:formula="?f4 / 1270"/><draw:equation draw:name="f8" draw:formula="0 / ?f6"/><draw:equation draw:name="f9" draw:formula="0 / ?f7"/><draw:equation draw:name="f10" draw:formula="2129790 / ?f6"/><draw:equation draw:name="f11" draw:formula="2130425 / ?f6"/><draw:equation draw:name="f12" draw:formula="1270 / ?f7"/></draw:enhanced-geometry></draw:custom-shape><draw:custom-shape svg:x="5.01806in" svg:y="0.91667in" svg:width="0.00139in" svg:height="4.86667in" draw:id="id33" draw:style-name="a33" draw:name="Freeform 398"><svg:title/><svg:desc/><draw:enhanced-geometry draw:type="non-primitive" svg:viewBox="0 0 1270 4450080" draw:enhanced-path="M 0 445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0080"/><draw:equation draw:name="f8" draw:formula="0 / ?f6"/><draw:equation draw:name="f9" draw:formula="5288280 / ?f7"/><draw:equation draw:name="f10" draw:formula="838200 / ?f7"/><draw:equation draw:name="f11" draw:formula="1270 / ?f6"/><draw:equation draw:name="f12" draw:formula="0 / ?f7"/><draw:equation draw:name="f13" draw:formula="4450080 / ?f7"/></draw:enhanced-geometry></draw:custom-shape><draw:custom-shape svg:x="6.51458in" svg:y="2.25694in" svg:width="0.00139in" svg:height="0.77986in" draw:id="id34" draw:style-name="a34" draw:name="Freeform 396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2776855 / ?f7"/><draw:equation draw:name="f10" draw:formula="2063750 / ?f7"/><draw:equation draw:name="f11" draw:formula="1270 / ?f6"/><draw:equation draw:name="f12" draw:formula="0 / ?f7"/><draw:equation draw:name="f13" draw:formula="713105 / ?f7"/></draw:enhanced-geometry></draw:custom-shape><draw:custom-shape svg:x="4.19514in" svg:y="2.45in" svg:width="0.00139in" svg:height="0.90347in" draw:id="id35" draw:style-name="a35" draw:name="Freeform 394"><svg:title/><svg:desc/><draw:enhanced-geometry draw:type="non-primitive" svg:viewBox="0 0 1270 826135" draw:enhanced-path="M 0 826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35"/><draw:equation draw:name="f8" draw:formula="0 / ?f6"/><draw:equation draw:name="f9" draw:formula="3066415 / ?f7"/><draw:equation draw:name="f10" draw:formula="2240280 / ?f7"/><draw:equation draw:name="f11" draw:formula="1270 / ?f6"/><draw:equation draw:name="f12" draw:formula="0 / ?f7"/><draw:equation draw:name="f13" draw:formula="826135 / ?f7"/></draw:enhanced-geometry></draw:custom-shape><draw:custom-shape svg:x="4.19167in" svg:y="3.02639in" svg:width="1.81597in" svg:height="0.00139in" draw:id="id36" draw:style-name="a36" draw:name="Freeform 392"><svg:title/><svg:desc/><draw:enhanced-geometry draw:type="non-primitive" svg:viewBox="0 0 1660525 1270" draw:enhanced-path="M 0 0 L 1661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525"/><draw:equation draw:name="f7" draw:formula="?f4 / 1270"/><draw:equation draw:name="f8" draw:formula="0 / ?f6"/><draw:equation draw:name="f9" draw:formula="0 / ?f7"/><draw:equation draw:name="f10" draw:formula="1661160 / ?f6"/><draw:equation draw:name="f11" draw:formula="1660525 / ?f6"/><draw:equation draw:name="f12" draw:formula="1270 / ?f7"/></draw:enhanced-geometry></draw:custom-shape><draw:custom-shape svg:x="0.89236in" svg:y="3.02361in" svg:width="0.45in" svg:height="0.00139in" draw:id="id37" draw:style-name="a37" draw:name="Freeform 390"><svg:title/><svg:desc/><draw:enhanced-geometry draw:type="non-primitive" svg:viewBox="0 0 411480 1270" draw:enhanced-path="M 0 0 L 41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"/><draw:equation draw:name="f7" draw:formula="?f4 / 1270"/><draw:equation draw:name="f8" draw:formula="0 / ?f6"/><draw:equation draw:name="f9" draw:formula="0 / ?f7"/><draw:equation draw:name="f10" draw:formula="411480 / ?f6"/><draw:equation draw:name="f11" draw:formula="1270 / ?f7"/></draw:enhanced-geometry></draw:custom-shape><draw:custom-shape svg:x="1.30208in" svg:y="3.02639in" svg:width="2.52639in" svg:height="0.00139in" draw:id="id38" draw:style-name="a38" draw:name="Freeform 388"><svg:title/><svg:desc/><draw:enhanced-geometry draw:type="non-primitive" svg:viewBox="0 0 2310130 1270" draw:enhanced-path="M 0 0 L 231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1270"/><draw:equation draw:name="f8" draw:formula="0 / ?f6"/><draw:equation draw:name="f9" draw:formula="0 / ?f7"/><draw:equation draw:name="f10" draw:formula="2310130 / ?f6"/><draw:equation draw:name="f11" draw:formula="1270 / ?f7"/></draw:enhanced-geometry></draw:custom-shape><draw:custom-shape svg:x="3.82361in" svg:y="2.82639in" svg:width="0.00139in" svg:height="1.72639in" draw:id="id39" draw:style-name="a39" draw:name="Freeform 386"><svg:title/><svg:desc/><draw:enhanced-geometry draw:type="non-primitive" svg:viewBox="0 0 1270 1578610" draw:enhanced-path="M 0 1579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8610"/><draw:equation draw:name="f8" draw:formula="0 / ?f6"/><draw:equation draw:name="f9" draw:formula="4163695 / ?f7"/><draw:equation draw:name="f10" draw:formula="2584450 / ?f7"/><draw:equation draw:name="f11" draw:formula="1270 / ?f6"/><draw:equation draw:name="f12" draw:formula="0 / ?f7"/><draw:equation draw:name="f13" draw:formula="1578610 / ?f7"/></draw:enhanced-geometry></draw:custom-shape><draw:custom-shape svg:x="5.98819in" svg:y="3.01667in" svg:width="0.52292in" svg:height="0.00139in" draw:id="id40" draw:style-name="a40" draw:name="Freeform 384"><svg:title/><svg:desc/><draw:enhanced-geometry draw:type="non-primitive" svg:viewBox="0 0 478155 1270" draw:enhanced-path="M 0 0 L 478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"/><draw:equation draw:name="f7" draw:formula="?f4 / 1270"/><draw:equation draw:name="f8" draw:formula="0 / ?f6"/><draw:equation draw:name="f9" draw:formula="0 / ?f7"/><draw:equation draw:name="f10" draw:formula="478155 / ?f6"/><draw:equation draw:name="f11" draw:formula="1270 / ?f7"/></draw:enhanced-geometry></draw:custom-shape><draw:custom-shape svg:x="6.37153in" svg:y="3.02986in" svg:width="1.46944in" svg:height="0.00139in" draw:id="id41" draw:style-name="a41" draw:name="Freeform 382"><svg:title/><svg:desc/><draw:enhanced-geometry draw:type="non-primitive" svg:viewBox="0 0 1343660 1270" draw:enhanced-path="M 0 0 L 1343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0 / ?f7"/><draw:equation draw:name="f10" draw:formula="1343660 / ?f6"/><draw:equation draw:name="f11" draw:formula="1270 / ?f7"/></draw:enhanced-geometry></draw:custom-shape><draw:custom-shape svg:x="4.18542in" svg:y="3.33333in" svg:width="3.63611in" svg:height="0.00139in" draw:id="id42" draw:style-name="a42" draw:name="Freeform 380"><svg:title/><svg:desc/><draw:enhanced-geometry draw:type="non-primitive" svg:viewBox="0 0 3324860 1270" draw:enhanced-path="M 0 0 L 332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4860"/><draw:equation draw:name="f7" draw:formula="?f4 / 1270"/><draw:equation draw:name="f8" draw:formula="0 / ?f6"/><draw:equation draw:name="f9" draw:formula="0 / ?f7"/><draw:equation draw:name="f10" draw:formula="3324225 / ?f6"/><draw:equation draw:name="f11" draw:formula="3324860 / ?f6"/><draw:equation draw:name="f12" draw:formula="1270 / ?f7"/></draw:enhanced-geometry></draw:custom-shape><draw:custom-shape svg:x="4.19167in" svg:y="3.31319in" svg:width="0.00139in" svg:height="2.47014in" draw:id="id43" draw:style-name="a43" draw:name="Freeform 378"><svg:title/><svg:desc/><draw:enhanced-geometry draw:type="non-primitive" svg:viewBox="0 0 1270 2258695" draw:enhanced-path="M 0 2258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8695"/><draw:equation draw:name="f8" draw:formula="0 / ?f6"/><draw:equation draw:name="f9" draw:formula="5288280 / ?f7"/><draw:equation draw:name="f10" draw:formula="3029585 / ?f7"/><draw:equation draw:name="f11" draw:formula="1270 / ?f6"/><draw:equation draw:name="f12" draw:formula="0 / ?f7"/><draw:equation draw:name="f13" draw:formula="2258695 / ?f7"/></draw:enhanced-geometry></draw:custom-shape><draw:custom-shape svg:x="5.01528in" svg:y="2.58681in" svg:width="0.00139in" svg:height="3.19653in" draw:id="id44" draw:style-name="a44" draw:name="Freeform 376"><svg:title/><svg:desc/><draw:enhanced-geometry draw:type="non-primitive" svg:viewBox="0 0 1270 2922905" draw:enhanced-path="M 0 2922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2905"/><draw:equation draw:name="f8" draw:formula="0 / ?f6"/><draw:equation draw:name="f9" draw:formula="5288280 / ?f7"/><draw:equation draw:name="f10" draw:formula="2365375 / ?f7"/><draw:equation draw:name="f11" draw:formula="1270 / ?f6"/><draw:equation draw:name="f12" draw:formula="0 / ?f7"/><draw:equation draw:name="f13" draw:formula="2922905 / ?f7"/></draw:enhanced-geometry></draw:custom-shape><draw:custom-shape svg:x="0.88889in" svg:y="3.66667in" svg:width="2.92917in" svg:height="0.00139in" draw:id="id45" draw:style-name="a45" draw:name="Freeform 374"><svg:title/><svg:desc/><draw:enhanced-geometry draw:type="non-primitive" svg:viewBox="0 0 2678430 1270" draw:enhanced-path="M 0 0 L 267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8430"/><draw:equation draw:name="f7" draw:formula="?f4 / 1270"/><draw:equation draw:name="f8" draw:formula="0 / ?f6"/><draw:equation draw:name="f9" draw:formula="0 / ?f7"/><draw:equation draw:name="f10" draw:formula="2679065 / ?f6"/><draw:equation draw:name="f11" draw:formula="2678430 / ?f6"/><draw:equation draw:name="f12" draw:formula="1270 / ?f7"/></draw:enhanced-geometry></draw:custom-shape><draw:custom-shape svg:x="5.00486in" svg:y="3.66667in" svg:width="2.81597in" svg:height="0.00139in" draw:id="id46" draw:style-name="a46" draw:name="Freeform 372"><svg:title/><svg:desc/><draw:enhanced-geometry draw:type="non-primitive" svg:viewBox="0 0 2574925 1270" draw:enhanced-path="M 0 0 L 257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4925"/><draw:equation draw:name="f7" draw:formula="?f4 / 1270"/><draw:equation draw:name="f8" draw:formula="0 / ?f6"/><draw:equation draw:name="f9" draw:formula="0 / ?f7"/><draw:equation draw:name="f10" draw:formula="2574925 / ?f6"/><draw:equation draw:name="f11" draw:formula="1270 / ?f7"/></draw:enhanced-geometry></draw:custom-shape><draw:custom-shape svg:x="0.89236in" svg:y="4.05694in" svg:width="2.93264in" svg:height="0.00139in" draw:id="id47" draw:style-name="a47" draw:name="Freeform 370"><svg:title/><svg:desc/><draw:enhanced-geometry draw:type="non-primitive" svg:viewBox="0 0 2681605 1270" draw:enhanced-path="M 0 0 L 2681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1605"/><draw:equation draw:name="f7" draw:formula="?f4 / 1270"/><draw:equation draw:name="f8" draw:formula="0 / ?f6"/><draw:equation draw:name="f9" draw:formula="0 / ?f7"/><draw:equation draw:name="f10" draw:formula="2681605 / ?f6"/><draw:equation draw:name="f11" draw:formula="1270 / ?f7"/></draw:enhanced-geometry></draw:custom-shape><draw:custom-shape svg:x="4.19167in" svg:y="4.05694in" svg:width="3.63264in" svg:height="0.00139in" draw:id="id48" draw:style-name="a48" draw:name="Freeform 368"><svg:title/><svg:desc/><draw:enhanced-geometry draw:type="non-primitive" svg:viewBox="0 0 3321685 1270" draw:enhanced-path="M 0 0 L 3321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685"/><draw:equation draw:name="f7" draw:formula="?f4 / 1270"/><draw:equation draw:name="f8" draw:formula="0 / ?f6"/><draw:equation draw:name="f9" draw:formula="0 / ?f7"/><draw:equation draw:name="f10" draw:formula="3321685 / ?f6"/><draw:equation draw:name="f11" draw:formula="1270 / ?f7"/></draw:enhanced-geometry></draw:custom-shape><draw:custom-shape svg:x="7.78472in" svg:y="4.05972in" svg:width="0.05in" svg:height="0.00139in" draw:id="id49" draw:style-name="a49" draw:name="Freeform 366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0.88889in" svg:y="4.36319in" svg:width="2.92917in" svg:height="0.00139in" draw:id="id50" draw:style-name="a50" draw:name="Freeform 364"><svg:title/><svg:desc/><draw:enhanced-geometry draw:type="non-primitive" svg:viewBox="0 0 2678430 1270" draw:enhanced-path="M 0 0 L 267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8430"/><draw:equation draw:name="f7" draw:formula="?f4 / 1270"/><draw:equation draw:name="f8" draw:formula="0 / ?f6"/><draw:equation draw:name="f9" draw:formula="0 / ?f7"/><draw:equation draw:name="f10" draw:formula="2679065 / ?f6"/><draw:equation draw:name="f11" draw:formula="2678430 / ?f6"/><draw:equation draw:name="f12" draw:formula="1270 / ?f7"/></draw:enhanced-geometry></draw:custom-shape><draw:custom-shape svg:x="1.69236in" svg:y="4.74653in" svg:width="2.13264in" svg:height="0.00139in" draw:id="id51" draw:style-name="a51" draw:name="Freeform 362"><svg:title/><svg:desc/><draw:enhanced-geometry draw:type="non-primitive" svg:viewBox="0 0 1950085 1270" draw:enhanced-path="M 0 0 L 195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085"/><draw:equation draw:name="f7" draw:formula="?f4 / 1270"/><draw:equation draw:name="f8" draw:formula="0 / ?f6"/><draw:equation draw:name="f9" draw:formula="0 / ?f7"/><draw:equation draw:name="f10" draw:formula="1950085 / ?f6"/><draw:equation draw:name="f11" draw:formula="1270 / ?f7"/></draw:enhanced-geometry></draw:custom-shape><draw:custom-shape svg:x="4.18542in" svg:y="4.74653in" svg:width="2.33958in" svg:height="0.00139in" draw:id="id52" draw:style-name="a52" draw:name="Freeform 360"><svg:title/><svg:desc/><draw:enhanced-geometry draw:type="non-primitive" svg:viewBox="0 0 2139315 1270" draw:enhanced-path="M 0 0 L 2139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315"/><draw:equation draw:name="f7" draw:formula="?f4 / 1270"/><draw:equation draw:name="f8" draw:formula="0 / ?f6"/><draw:equation draw:name="f9" draw:formula="0 / ?f7"/><draw:equation draw:name="f10" draw:formula="2139315 / ?f6"/><draw:equation draw:name="f11" draw:formula="1270 / ?f7"/></draw:enhanced-geometry></draw:custom-shape><draw:custom-shape svg:x="6.50486in" svg:y="4.73681in" svg:width="1.3in" svg:height="0.00139in" draw:id="id53" draw:style-name="a53" draw:name="Freeform 358"><svg:title/><svg:desc/><draw:enhanced-geometry draw:type="non-primitive" svg:viewBox="0 0 1188720 1270" draw:enhanced-path="M 0 0 L 118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0 / ?f7"/><draw:equation draw:name="f10" draw:formula="1188085 / ?f6"/><draw:equation draw:name="f11" draw:formula="1188720 / ?f6"/><draw:equation draw:name="f12" draw:formula="1270 / ?f7"/></draw:enhanced-geometry></draw:custom-shape><draw:custom-shape svg:x="7.75417in" svg:y="4.75in" svg:width="0.08681in" svg:height="0.00139in" draw:id="id54" draw:style-name="a54" draw:name="Freeform 356"><svg:title/><svg:desc/><draw:enhanced-geometry draw:type="non-primitive" svg:viewBox="0 0 79375 1270" draw:enhanced-path="M 0 0 L 79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270"/><draw:equation draw:name="f8" draw:formula="0 / ?f6"/><draw:equation draw:name="f9" draw:formula="0 / ?f7"/><draw:equation draw:name="f10" draw:formula="79375 / ?f6"/><draw:equation draw:name="f11" draw:formula="1270 / ?f7"/></draw:enhanced-geometry></draw:custom-shape><draw:custom-shape svg:x="0.45278in" svg:y="5.08472in" svg:width="1.84306in" svg:height="0.00139in" draw:id="id55" draw:style-name="a55" draw:name="Freeform 354"><svg:title/><svg:desc/><draw:enhanced-geometry draw:type="non-primitive" svg:viewBox="0 0 1685290 1270" draw:enhanced-path="M 0 0 L 168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90"/><draw:equation draw:name="f7" draw:formula="?f4 / 1270"/><draw:equation draw:name="f8" draw:formula="0 / ?f6"/><draw:equation draw:name="f9" draw:formula="0 / ?f7"/><draw:equation draw:name="f10" draw:formula="1685290 / ?f6"/><draw:equation draw:name="f11" draw:formula="1270 / ?f7"/></draw:enhanced-geometry></draw:custom-shape><draw:custom-shape svg:x="2.26528in" svg:y="5.09028in" svg:width="5.55903in" svg:height="0.00139in" draw:id="id56" draw:style-name="a56" draw:name="Freeform 352"><svg:title/><svg:desc/><draw:enhanced-geometry draw:type="non-primitive" svg:viewBox="0 0 5083175 1270" draw:enhanced-path="M 0 0 L 508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3175"/><draw:equation draw:name="f7" draw:formula="?f4 / 1270"/><draw:equation draw:name="f8" draw:formula="0 / ?f6"/><draw:equation draw:name="f9" draw:formula="0 / ?f7"/><draw:equation draw:name="f10" draw:formula="5083175 / ?f6"/><draw:equation draw:name="f11" draw:formula="1270 / ?f7"/></draw:enhanced-geometry></draw:custom-shape><draw:custom-shape svg:x="3.82153in" svg:y="0.91667in" svg:width="0.00139in" svg:height="4.17986in" draw:id="id57" draw:style-name="a57" draw:name="Freeform 350"><svg:title/><svg:desc/><draw:enhanced-geometry draw:type="non-primitive" svg:viewBox="0 0 1270 3822065" draw:enhanced-path="M 0 3822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2065"/><draw:equation draw:name="f8" draw:formula="0 / ?f6"/><draw:equation draw:name="f9" draw:formula="4660265 / ?f7"/><draw:equation draw:name="f10" draw:formula="838200 / ?f7"/><draw:equation draw:name="f11" draw:formula="1270 / ?f6"/><draw:equation draw:name="f12" draw:formula="0 / ?f7"/><draw:equation draw:name="f13" draw:formula="3822065 / ?f7"/></draw:enhanced-geometry></draw:custom-shape><draw:custom-shape svg:x="5.01181in" svg:y="4.49306in" svg:width="0.00139in" svg:height="1.29028in" draw:id="id58" draw:style-name="a58" draw:name="Freeform 348"><svg:title/><svg:desc/><draw:enhanced-geometry draw:type="non-primitive" svg:viewBox="0 0 1270 1179830" draw:enhanced-path="M 0 1179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9830"/><draw:equation draw:name="f8" draw:formula="0 / ?f6"/><draw:equation draw:name="f9" draw:formula="5288280 / ?f7"/><draw:equation draw:name="f10" draw:formula="4108450 / ?f7"/><draw:equation draw:name="f11" draw:formula="1270 / ?f6"/><draw:equation draw:name="f12" draw:formula="0 / ?f7"/><draw:equation draw:name="f13" draw:formula="1179830 / ?f7"/></draw:enhanced-geometry></draw:custom-shape><draw:custom-shape svg:x="7.81944in" svg:y="5.07639in" svg:width="0.02361in" svg:height="0.00139in" draw:id="id59" draw:style-name="a59" draw:name="Freeform 346"><svg:title/><svg:desc/><draw:enhanced-geometry draw:type="non-primitive" svg:viewBox="0 0 21590 1270" draw:enhanced-path="M 0 0 L 21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0 / ?f7"/><draw:equation draw:name="f10" draw:formula="21590 / ?f6"/><draw:equation draw:name="f11" draw:formula="1270 / ?f7"/></draw:enhanced-geometry></draw:custom-shape><draw:custom-shape svg:x="1.33264in" svg:y="5.08333in" svg:width="0.00139in" svg:height="0.7in" draw:id="id60" draw:style-name="a60" draw:name="Freeform 344"><svg:title/><svg:desc/><draw:enhanced-geometry draw:type="non-primitive" svg:viewBox="0 0 1270 640080" draw:enhanced-path="M 0 64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5288280 / ?f7"/><draw:equation draw:name="f10" draw:formula="4648200 / ?f7"/><draw:equation draw:name="f11" draw:formula="1270 / ?f6"/><draw:equation draw:name="f12" draw:formula="0 / ?f7"/><draw:equation draw:name="f13" draw:formula="640080 / ?f7"/></draw:enhanced-geometry></draw:custom-shape><draw:custom-shape svg:x="2.13889in" svg:y="5.08333in" svg:width="0.00139in" svg:height="0.7in" draw:id="id61" draw:style-name="a61" draw:name="Freeform 342"><svg:title/><svg:desc/><draw:enhanced-geometry draw:type="non-primitive" svg:viewBox="0 0 1270 640080" draw:enhanced-path="M 0 64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5288280 / ?f7"/><draw:equation draw:name="f10" draw:formula="4648200 / ?f7"/><draw:equation draw:name="f11" draw:formula="1270 / ?f6"/><draw:equation draw:name="f12" draw:formula="0 / ?f7"/><draw:equation draw:name="f13" draw:formula="640080 / ?f7"/></draw:enhanced-geometry></draw:custom-shape><draw:custom-shape svg:x="1.32569in" svg:y="5.43333in" svg:width="2.86944in" svg:height="0.00139in" draw:id="id62" draw:style-name="a62" draw:name="Freeform 340"><svg:title/><svg:desc/><draw:enhanced-geometry draw:type="non-primitive" svg:viewBox="0 0 2623820 1270" draw:enhanced-path="M 0 0 L 2623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3820"/><draw:equation draw:name="f7" draw:formula="?f4 / 1270"/><draw:equation draw:name="f8" draw:formula="0 / ?f6"/><draw:equation draw:name="f9" draw:formula="0 / ?f7"/><draw:equation draw:name="f10" draw:formula="2623820 / ?f6"/><draw:equation draw:name="f11" draw:formula="1270 / ?f7"/></draw:enhanced-geometry></draw:custom-shape><draw:custom-shape svg:x="7.82431in" svg:y="5.17014in" svg:width="0.00139in" svg:height="2.79306in" draw:id="id63" draw:style-name="a63" draw:name="Freeform 338"><svg:title/><svg:desc/><draw:enhanced-geometry draw:type="non-primitive" svg:viewBox="0 0 1270 2553970" draw:enhanced-path="M 0 2553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3970"/><draw:equation draw:name="f8" draw:formula="0 / ?f6"/><draw:equation draw:name="f9" draw:formula="7281545 / ?f7"/><draw:equation draw:name="f10" draw:formula="4727575 / ?f7"/><draw:equation draw:name="f11" draw:formula="1270 / ?f6"/><draw:equation draw:name="f12" draw:formula="0 / ?f7"/><draw:equation draw:name="f13" draw:formula="2553970 / ?f7"/></draw:enhanced-geometry></draw:custom-shape><draw:custom-shape svg:x="0.45278in" svg:y="5.77639in" svg:width="7.375in" svg:height="0.00139in" draw:id="id64" draw:style-name="a64" draw:name="Freeform 336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draw:custom-shape svg:x="7.78125in" svg:y="5.77986in" svg:width="0.05972in" svg:height="0.00139in" draw:id="id65" draw:style-name="a65" draw:name="Freeform 334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0.45903in" svg:y="7.40972in" svg:width="7.36875in" svg:height="0.00139in" draw:id="id66" draw:style-name="a66" draw:name="Freeform 332"><svg:title/><svg:desc/><draw:enhanced-geometry draw:type="non-primitive" svg:viewBox="0 0 6737985 1270" draw:enhanced-path="M 0 0 L 6737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985"/><draw:equation draw:name="f7" draw:formula="?f4 / 1270"/><draw:equation draw:name="f8" draw:formula="0 / ?f6"/><draw:equation draw:name="f9" draw:formula="0 / ?f7"/><draw:equation draw:name="f10" draw:formula="6737985 / ?f6"/><draw:equation draw:name="f11" draw:formula="1270 / ?f7"/></draw:enhanced-geometry></draw:custom-shape><draw:custom-shape svg:x="7.78125in" svg:y="7.41667in" svg:width="0.05972in" svg:height="0.00139in" draw:id="id67" draw:style-name="a67" draw:name="Freeform 330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0.45903in" svg:y="7.93333in" svg:width="7.36181in" svg:height="0.00139in" draw:id="id68" draw:style-name="a68" draw:name="Freeform 328"><svg:title/><svg:desc/><draw:enhanced-geometry draw:type="non-primitive" svg:viewBox="0 0 6731635 1270" draw:enhanced-path="M 0 0 L 673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635"/><draw:equation draw:name="f7" draw:formula="?f4 / 1270"/><draw:equation draw:name="f8" draw:formula="0 / ?f6"/><draw:equation draw:name="f9" draw:formula="0 / ?f7"/><draw:equation draw:name="f10" draw:formula="6731635 / ?f6"/><draw:equation draw:name="f11" draw:formula="1270 / ?f7"/></draw:enhanced-geometry></draw:custom-shape><draw:custom-shape svg:x="0.45903in" svg:y="8.24028in" svg:width="2.96944in" svg:height="0.00139in" draw:id="id69" draw:style-name="a69" draw:name="Freeform 326"><svg:title/><svg:desc/><draw:enhanced-geometry draw:type="non-primitive" svg:viewBox="0 0 2715260 1270" draw:enhanced-path="M 0 0 L 2715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5260"/><draw:equation draw:name="f7" draw:formula="?f4 / 1270"/><draw:equation draw:name="f8" draw:formula="0 / ?f6"/><draw:equation draw:name="f9" draw:formula="0 / ?f7"/><draw:equation draw:name="f10" draw:formula="2715260 / ?f6"/><draw:equation draw:name="f11" draw:formula="1270 / ?f7"/></draw:enhanced-geometry></draw:custom-shape><draw:custom-shape svg:x="3.21181in" svg:y="8.24306in" svg:width="4.61875in" svg:height="0.00139in" draw:id="id70" draw:style-name="a70" draw:name="Freeform 324"><svg:title/><svg:desc/><draw:enhanced-geometry draw:type="non-primitive" svg:viewBox="0 0 4223385 1270" draw:enhanced-path="M 0 0 L 4224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3385"/><draw:equation draw:name="f7" draw:formula="?f4 / 1270"/><draw:equation draw:name="f8" draw:formula="0 / ?f6"/><draw:equation draw:name="f9" draw:formula="0 / ?f7"/><draw:equation draw:name="f10" draw:formula="4224020 / ?f6"/><draw:equation draw:name="f11" draw:formula="4223385 / ?f6"/><draw:equation draw:name="f12" draw:formula="1270 / ?f7"/></draw:enhanced-geometry></draw:custom-shape><draw:custom-shape svg:x="7.82292in" svg:y="7.87986in" svg:width="0.00139in" svg:height="0.84028in" draw:id="id71" draw:style-name="a71" draw:name="Freeform 322"><svg:title/><svg:desc/><draw:enhanced-geometry draw:type="non-primitive" svg:viewBox="0 0 1270 768350" draw:enhanced-path="M 0 768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0"/><draw:equation draw:name="f8" draw:formula="0 / ?f6"/><draw:equation draw:name="f9" draw:formula="7973695 / ?f7"/><draw:equation draw:name="f10" draw:formula="7205345 / ?f7"/><draw:equation draw:name="f11" draw:formula="1270 / ?f6"/><draw:equation draw:name="f12" draw:formula="0 / ?f7"/><draw:equation draw:name="f13" draw:formula="768350 / ?f7"/></draw:enhanced-geometry></draw:custom-shape><draw:custom-shape svg:x="7.82778in" svg:y="7.95972in" svg:width="0.00139in" svg:height="0.69653in" draw:id="id72" draw:style-name="a72" draw:name="Freeform 320"><svg:title/><svg:desc/><draw:enhanced-geometry draw:type="non-primitive" svg:viewBox="0 0 1270 636905" draw:enhanced-path="M 0 637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6905"/><draw:equation draw:name="f8" draw:formula="0 / ?f6"/><draw:equation draw:name="f9" draw:formula="7915910 / ?f7"/><draw:equation draw:name="f10" draw:formula="7278370 / ?f7"/><draw:equation draw:name="f11" draw:formula="1270 / ?f6"/><draw:equation draw:name="f12" draw:formula="0 / ?f7"/><draw:equation draw:name="f13" draw:formula="636905 / ?f7"/></draw:enhanced-geometry></draw:custom-shape><draw:custom-shape svg:x="0.45903in" svg:y="8.50347in" svg:width="7.37153in" svg:height="0.00139in" draw:id="id73" draw:style-name="a73" draw:name="Freeform 318"><svg:title/><svg:desc/><draw:enhanced-geometry draw:type="non-primitive" svg:viewBox="0 0 6740525 1270" draw:enhanced-path="M 0 0 L 6741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0525"/><draw:equation draw:name="f7" draw:formula="?f4 / 1270"/><draw:equation draw:name="f8" draw:formula="0 / ?f6"/><draw:equation draw:name="f9" draw:formula="0 / ?f7"/><draw:equation draw:name="f10" draw:formula="6741160 / ?f6"/><draw:equation draw:name="f11" draw:formula="6740525 / ?f6"/><draw:equation draw:name="f12" draw:formula="1270 / ?f7"/></draw:enhanced-geometry></draw:custom-shape><draw:custom-shape svg:x="4.19167in" svg:y="8.23681in" svg:width="0.00139in" svg:height="1.34028in" draw:id="id74" draw:style-name="a74" draw:name="Freeform 316"><svg:title/><svg:desc/><draw:enhanced-geometry draw:type="non-primitive" svg:viewBox="0 0 1270 1225550" draw:enhanced-path="M 0 1224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0"/><draw:equation draw:name="f8" draw:formula="0 / ?f6"/><draw:equation draw:name="f9" draw:formula="8756650 / ?f7"/><draw:equation draw:name="f10" draw:formula="7531735 / ?f7"/><draw:equation draw:name="f11" draw:formula="1270 / ?f6"/><draw:equation draw:name="f12" draw:formula="0 / ?f7"/><draw:equation draw:name="f13" draw:formula="1225550 / ?f7"/></draw:enhanced-geometry></draw:custom-shape><draw:custom-shape svg:x="0.45903in" svg:y="9.57014in" svg:width="2.53958in" svg:height="0.00139in" draw:id="id75" draw:style-name="a75" draw:name="Freeform 314"><svg:title/><svg:desc/><draw:enhanced-geometry draw:type="non-primitive" svg:viewBox="0 0 2322195 1270" draw:enhanced-path="M 0 0 L 2322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195"/><draw:equation draw:name="f7" draw:formula="?f4 / 1270"/><draw:equation draw:name="f8" draw:formula="0 / ?f6"/><draw:equation draw:name="f9" draw:formula="0 / ?f7"/><draw:equation draw:name="f10" draw:formula="2322195 / ?f6"/><draw:equation draw:name="f11" draw:formula="1270 / ?f7"/></draw:enhanced-geometry></draw:custom-shape><draw:custom-shape svg:x="2.30556in" svg:y="8.49653in" svg:width="0.00139in" svg:height="1.07986in" draw:id="id76" draw:style-name="a76" draw:name="Freeform 312"><svg:title/><svg:desc/><draw:enhanced-geometry draw:type="non-primitive" svg:viewBox="0 0 1270 987425" draw:enhanced-path="M 0 987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7425"/><draw:equation draw:name="f8" draw:formula="0 / ?f6"/><draw:equation draw:name="f9" draw:formula="8756650 / ?f7"/><draw:equation draw:name="f10" draw:formula="7769225 / ?f7"/><draw:equation draw:name="f11" draw:formula="1270 / ?f6"/><draw:equation draw:name="f12" draw:formula="0 / ?f7"/><draw:equation draw:name="f13" draw:formula="987425 / ?f7"/></draw:enhanced-geometry></draw:custom-shape><draw:custom-shape svg:x="2.95903in" svg:y="9.57361in" svg:width="3.56597in" svg:height="0.00139in" draw:id="id77" draw:style-name="a77" draw:name="Freeform 310"><svg:title/><svg:desc/><draw:enhanced-geometry draw:type="non-primitive" svg:viewBox="0 0 3260725 1270" draw:enhanced-path="M 0 0 L 3260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725"/><draw:equation draw:name="f7" draw:formula="?f4 / 1270"/><draw:equation draw:name="f8" draw:formula="0 / ?f6"/><draw:equation draw:name="f9" draw:formula="0 / ?f7"/><draw:equation draw:name="f10" draw:formula="3260725 / ?f6"/><draw:equation draw:name="f11" draw:formula="1270 / ?f7"/></draw:enhanced-geometry></draw:custom-shape><draw:custom-shape svg:x="5.99167in" svg:y="8.49653in" svg:width="0.00139in" svg:height="1.08681in" draw:id="id78" draw:style-name="a78" draw:name="Freeform 308"><svg:title/><svg:desc/><draw:enhanced-geometry draw:type="non-primitive" svg:viewBox="0 0 1270 993775" draw:enhanced-path="M 0 993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3775"/><draw:equation draw:name="f8" draw:formula="0 / ?f6"/><draw:equation draw:name="f9" draw:formula="8763000 / ?f7"/><draw:equation draw:name="f10" draw:formula="7769225 / ?f7"/><draw:equation draw:name="f11" draw:formula="1270 / ?f6"/><draw:equation draw:name="f12" draw:formula="0 / ?f7"/><draw:equation draw:name="f13" draw:formula="993775 / ?f7"/></draw:enhanced-geometry></draw:custom-shape><draw:custom-shape svg:x="6.50486in" svg:y="9.56319in" svg:width="1.30625in" svg:height="0.00139in" draw:id="id79" draw:style-name="a79" draw:name="Freeform 306"><svg:title/><svg:desc/><draw:enhanced-geometry draw:type="non-primitive" svg:viewBox="0 0 1194435 1270" draw:enhanced-path="M 0 0 L 1194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435"/><draw:equation draw:name="f7" draw:formula="?f4 / 1270"/><draw:equation draw:name="f8" draw:formula="0 / ?f6"/><draw:equation draw:name="f9" draw:formula="0 / ?f7"/><draw:equation draw:name="f10" draw:formula="1194435 / ?f6"/><draw:equation draw:name="f11" draw:formula="1270 / ?f7"/></draw:enhanced-geometry></draw:custom-shape><draw:custom-shape svg:x="7.80417in" svg:y="8.49028in" svg:width="0.00139in" svg:height="2.64306in" draw:id="id80" draw:style-name="a80" draw:name="Freeform 304"><svg:title/><svg:desc/><draw:enhanced-geometry draw:type="non-primitive" svg:viewBox="0 0 1270 2416810" draw:enhanced-path="M 0 2416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6810"/><draw:equation draw:name="f8" draw:formula="0 / ?f6"/><draw:equation draw:name="f9" draw:formula="10180320 / ?f7"/><draw:equation draw:name="f10" draw:formula="7763510 / ?f7"/><draw:equation draw:name="f11" draw:formula="1270 / ?f6"/><draw:equation draw:name="f12" draw:formula="0 / ?f7"/><draw:equation draw:name="f13" draw:formula="2416810 / ?f7"/></draw:enhanced-geometry></draw:custom-shape><draw:custom-shape svg:x="7.79583in" svg:y="9.56319in" svg:width="0.02639in" svg:height="0.00139in" draw:id="id81" draw:style-name="a81" draw:name="Freeform 302"><svg:title/><svg:desc/><draw:enhanced-geometry draw:type="non-primitive" svg:viewBox="0 0 24130 1270" draw:enhanced-path="M 0 0 L 24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"/><draw:equation draw:name="f7" draw:formula="?f4 / 1270"/><draw:equation draw:name="f8" draw:formula="0 / ?f6"/><draw:equation draw:name="f9" draw:formula="0 / ?f7"/><draw:equation draw:name="f10" draw:formula="24765 / ?f6"/><draw:equation draw:name="f11" draw:formula="24130 / ?f6"/><draw:equation draw:name="f12" draw:formula="1270 / ?f7"/></draw:enhanced-geometry></draw:custom-shape><draw:custom-shape svg:x="0.45903in" svg:y="9.92014in" svg:width="7.35208in" svg:height="0.00139in" draw:id="id82" draw:style-name="a82" draw:name="Freeform 300"><svg:title/><svg:desc/><draw:enhanced-geometry draw:type="non-primitive" svg:viewBox="0 0 6722745 1270" draw:enhanced-path="M 0 0 L 672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1270"/><draw:equation draw:name="f8" draw:formula="0 / ?f6"/><draw:equation draw:name="f9" draw:formula="0 / ?f7"/><draw:equation draw:name="f10" draw:formula="6722745 / ?f6"/><draw:equation draw:name="f11" draw:formula="1270 / ?f7"/></draw:enhanced-geometry></draw:custom-shape><draw:custom-shape svg:x="7.78958in" svg:y="9.91667in" svg:width="0.04028in" svg:height="0.00139in" draw:id="id83" draw:style-name="a83" draw:name="Freeform 298"><svg:title/><svg:desc/><draw:enhanced-geometry draw:type="non-primitive" svg:viewBox="0 0 36830 1270" draw:enhanced-path="M 0 0 L 36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195 / ?f6"/><draw:equation draw:name="f11" draw:formula="36830 / ?f6"/><draw:equation draw:name="f12" draw:formula="1270 / ?f7"/></draw:enhanced-geometry></draw:custom-shape></draw:g></text:span><text:span text:style-name="T511">低收入戶</text:span><text:span text:style-name="T512"><text:s/></text:span><text:span text:style-name="T513">口是</text:span><text:span text:style-name="T514"><text:tab/></text:span><text:span text:style-name="T515">口否</text:span><text:span text:style-name="T516"><text:tab/></text:span><text:span text:style-name="T517">※</text:span><text:span text:style-name="T518">若無等第者以日常生活表現描述概況</text:span></text:p>
        <text:p text:style-name="P519"><text:span text:style-name="T520">學生概況或特殊專長補充</text:span><text:span text:style-name="T521">:<text:s/></text:span><text:span text:style-name="T522"><text:s/></text:span><text:span text:style-name="T523">(</text:span><text:span text:style-name="T524">務必填寫，若無任何描述則以其他空請案件為優先</text:span><text:span text:style-name="T525">;</text:span><text:span text:style-name="T526">若不敷使用，請另以</text:span><text:span text:style-name="T527"><text:s/></text:span><text:span text:style-name="T528">A4</text:span><text:span text:style-name="T529"><text:s/></text:span><text:span text:style-name="T530">規格填寫為主</text:span><text:span text:style-name="T531">)</text:span></text:p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><text:span text:style-name="T544">附件</text:span><text:span text:style-name="T545">:</text:span><text:span text:style-name="T546">口學生證</text:span><text:span text:style-name="T547"><text:s/></text:span><text:span text:style-name="T548"><text:tab/></text:span><text:span text:style-name="T549">口身心障礙手冊</text:span><text:span text:style-name="T550">(</text:span><text:span text:style-name="T551">身心障礙證明</text:span><text:span text:style-name="T552">)</text:span><text:span text:style-name="T553"><text:tab/></text:span><text:span text:style-name="T554">口</text:span><text:span text:style-name="T555">10</text:span><text:span text:style-name="T556">9</text:span><text:span text:style-name="T557">學年度成績證明單</text:span><text:span text:style-name="T558"><text:s/></text:span><text:span text:style-name="T559">口低收入戶證明</text:span><text:span text:style-name="T560">(</text:span><text:span text:style-name="T561">若無兔附件</text:span><text:span text:style-name="T562">)</text:span><text:span text:style-name="T563"><text:tab/></text:span><text:span text:style-name="T564">口特殊專長證明</text:span><text:span text:style-name="T565">(</text:span><text:span text:style-name="T566">若無兔附件</text:span><text:span text:style-name="T567">)</text:span></text:p>
        <text:p text:style-name="P568"><text:span text:style-name="T569">※</text:span><text:span text:style-name="T570">以下由審查機關填寫，申請人勿填</text:span><text:span text:style-name="T571">:</text:span></text:p>
        <text:p text:style-name="P572"><text:span text:style-name="T573">台北市身心障礙服務推展協會</text:span><text:span text:style-name="T574"><text:s/></text:span><text:span text:style-name="T575">國泰世華銀行文化慈善基金會</text:span><text:span text:style-name="T576"><text:s/></text:span><text:span text:style-name="T577">通過</text:span><text:span text:style-name="T578"><text:tab/></text:span><text:span text:style-name="T579">不通過</text:span><text:span text:style-name="T580"><text:tab/></text:span><text:span text:style-name="T581">通過</text:span><text:span text:style-name="T582"><text:s/></text:span><text:span text:style-name="T583"><text:tab/></text:span><text:span text:style-name="T584">不通過</text:span></text:p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><text:span text:style-name="T593">核准日</text:span><text:span text:style-name="T594">:</text:span><text:span text:style-name="T595"><text:s/></text:span><text:span text:style-name="T596">110</text:span><text:span text:style-name="T597"><text:s/></text:span><text:span text:style-name="T598">年</text:span><text:span text:style-name="T599"><text:s/></text:span><text:span text:style-name="T600"><text:tab/></text:span><text:span text:style-name="T601">月</text:span><text:span text:style-name="T602"><text:tab/></text:span><text:span text:style-name="T603">日</text:span><text:span text:style-name="T604"><text:s/></text:span><text:span text:style-name="T605">|</text:span><text:span text:style-name="T606">發予日</text:span><text:span text:style-name="T607">:</text:span><text:span text:style-name="T608"><text:s/></text:span><text:span text:style-name="T609">110</text:span><text:span text:style-name="T610"><text:s/></text:span><text:span text:style-name="T611">年</text:span><text:span text:style-name="T612"><text:s/></text:span><text:span text:style-name="T613"><text:tab/></text:span><text:span text:style-name="T614">月</text:span><text:span text:style-name="T615"><text:s/></text:span><text:span text:style-name="T616"><text:tab/></text:span><text:span text:style-name="T617">日</text:span><text:span text:style-name="T618"><text:tab/></text:span><text:span text:style-name="T619">|</text:span><text:span text:style-name="T620">收據號</text:span><text:span text:style-name="T621">:<text:s/></text:span><text:span text:style-name="T622">備</text:span><text:span text:style-name="T623">:</text:span><text:span text:style-name="T624">言主</text:span><text:span text:style-name="T625">:</text:span></text:p>
        <text:p text:style-name="P626"><text:span text:style-name="T627">1.</text:span><text:span text:style-name="T628">即日起至</text:span><text:span text:style-name="T629"><text:s/></text:span><text:span text:style-name="T630">110</text:span><text:span text:style-name="T631"><text:s/></text:span><text:span text:style-name="T632">年</text:span><text:span text:style-name="T633"><text:s/></text:span><text:span text:style-name="T634"><text:s/></text:span><text:span text:style-name="T635">10</text:span><text:span text:style-name="T636"><text:s/></text:span><text:span text:style-name="T637">月</text:span><text:span text:style-name="T638"><text:s/></text:span><text:span text:style-name="T639">4</text:span><text:span text:style-name="T640"><text:s/></text:span><text:span text:style-name="T641">日止受理申請，相關資料彙整後郵寄紙本或</text:span><text:span text:style-name="T642"><text:s/></text:span><text:span text:style-name="T643">E-mail</text:span><text:span text:style-name="T644"><text:s/></text:span><text:span text:style-name="T645">至本會。</text:span><text:span text:style-name="T646"><text:s/></text:span><text:span text:style-name="T647">地址</text:span><text:span text:style-name="T648">:</text:span><text:span text:style-name="T649"><text:s/></text:span><text:span text:style-name="T650">10873</text:span><text:span text:style-name="T651"><text:s/></text:span><text:span text:style-name="T652">台北市萬華區萬大路</text:span><text:span text:style-name="T653"><text:s/></text:span><text:span text:style-name="T654">43</text:span><text:span text:style-name="T655">7</text:span><text:span text:style-name="T656">號</text:span><text:span text:style-name="T657"><text:s/></text:span><text:span text:style-name="T658">3</text:span><text:span text:style-name="T659">樓</text:span><text:span text:style-name="T660"><text:s/></text:span><text:span text:style-name="T661"><text:tab/></text:span><text:span text:style-name="T662">台北市身心障礙服務推展協會收</text:span></text:p>
        <text:p text:style-name="P663"><text:span text:style-name="T664">E-MAIL:</text:span><text:span text:style-name="T665"><text:s/></text:span><text:a xlink:href="mailto:srvheart@seed.net.tw" office:target-frame-name="_top" xlink:show="replace"><text:span text:style-name="T666">srvheart@seed.net.tw</text:span><text:span text:style-name="T667"><text:tab/></text:span><text:span text:style-name="T668"><text:tab/></text:span></text:a><text:span text:style-name="T669">主音請填寫「學生姓名申請均達獎學金」</text:span><text:span text:style-name="T670"><text:s/></text:span><text:span text:style-name="T671">本會聯絡電話</text:span><text:span text:style-name="T672">:<text:s/></text:span><text:span text:style-name="T673"><text:s/></text:span><text:span text:style-name="T674">(02)2305-5423</text:span><text:span text:style-name="T675"><text:tab/></text:span><text:span text:style-name="T676">聯</text:span><text:span text:style-name="T677"><text:s/></text:span><text:span text:style-name="T678">絡</text:span><text:span text:style-name="T679"><text:s/></text:span><text:span text:style-name="T680">人</text:span><text:span text:style-name="T681">:</text:span><text:span text:style-name="T682">執行秘書玉素娟小姐</text:span></text:p>
        <text:p text:style-name="P683"><text:span text:style-name="T684">2</text:span><text:span text:style-name="T685">.</text:span><text:span text:style-name="T686">紙本申請資料恕不退件，若未備齊者，恕不通知及受理。</text:span></text:p>
      </text:section>
      <text:soft-page-break/>
      <text:p text:style-name="P687"><text:span text:style-name="T688">泓陸慈善基</text:span><text:span text:style-name="T689">金</text:span><text:span text:style-name="T690">-109</text:span><text:span text:style-name="T691"><text:s/></text:span><text:span text:style-name="T692">學年度腦性麻痺獎助學金申請簡章</text:span><text:span text:style-name="T693"><text:s/></text:span><text:span text:style-name="T694">一、代辦單位</text:span><text:span text:style-name="T695">:</text:span><text:span text:style-name="T696">國泰世華銀行文化慈善基金會</text:span><text:span text:style-name="T697"><text:s/></text:span><text:span text:style-name="T698">二、承辦單位</text:span><text:span text:style-name="T699">:</text:span><text:span text:style-name="T700">社團法人台北市身心障礙服務推展協會</text:span></text:p>
      <text:p text:style-name="P701"><text:span text:style-name="T702">三、依</text:span><text:span text:style-name="T703"><text:tab/></text:span><text:span text:style-name="T704">據</text:span><text:span text:style-name="T705">:</text:span><text:span text:style-name="T706">本案依據</text:span><text:span text:style-name="T707"><text:s/></text:span><text:span text:style-name="T708"><text:s/></text:span><text:span text:style-name="T709">110.6.8</text:span><text:span text:style-name="T710"><text:s/></text:span><text:span text:style-name="T711">圓泰世華銀行文化慈善基金會，因世基金會字第</text:span></text:p>
      <text:p text:style-name="P712"><text:span text:style-name="T713">1100000042</text:span><text:span text:style-name="T714"><text:s/></text:span><text:span text:style-name="T715">號函辦理之。</text:span></text:p>
      <text:p text:style-name="P716"/>
      <text:p text:style-name="P717"><text:span text:style-name="T718">四、前</text:span><text:span text:style-name="T719"><text:tab/></text:span><text:span text:style-name="T720">言</text:span><text:span text:style-name="T721">:</text:span><text:span text:style-name="T722">由善心人林玉華女士捐款，設置「泓陸慈善基金」特由國泰世華銀行委託</text:span><text:span text:style-name="T723"><text:s/></text:span><text:span text:style-name="T724">本會承辦腦性麻痺在學學生獎助學金，園中生及高中生每學年各五名每名</text:span><text:span text:style-name="T725"><text:s/></text:span><text:span text:style-name="T726">主革主，以鼓舞同學奮發向上，克服障礙，服務社會。</text:span></text:p>
      <text:p text:style-name="P727"/>
      <text:p text:style-name="P728"><text:span text:style-name="T729">五、申請時間</text:span><text:span text:style-name="T730">:</text:span><text:span text:style-name="T731">即日起至</text:span><text:span text:style-name="T732"><text:s/></text:span><text:span text:style-name="T733">110</text:span><text:span text:style-name="T734"><text:s/></text:span><text:span text:style-name="T735">年</text:span><text:span text:style-name="T736"><text:s/></text:span><text:span text:style-name="T737"><text:s/></text:span><text:span text:style-name="T738">10</text:span><text:span text:style-name="T739"><text:s/></text:span><text:span text:style-name="T740">月</text:span><text:span text:style-name="T741"><text:s/></text:span><text:span text:style-name="T742">4</text:span><text:span text:style-name="T743"><text:s/></text:span><text:span text:style-name="T744">日止受理申請並以網路公告及發公文至教育局函轉</text:span><text:span text:style-name="T745"><text:s/></text:span><text:span text:style-name="T746">各所屬之學校。</text:span></text:p>
      <text:p text:style-name="P747"/>
      <text:p text:style-name="P748"><text:span text:style-name="T749">六、申請資格</text:span><text:span text:style-name="T750">:1.</text:span><text:span text:style-name="T751">就讀台北市之圈中、高中</text:span><text:span text:style-name="T752">(</text:span><text:span text:style-name="T753">職</text:span><text:span text:style-name="T754">)</text:span><text:span text:style-name="T755">腦性麻痺學生</text:span></text:p>
      <text:p text:style-name="P756"><text:span text:style-name="T757">2.</text:span><text:span text:style-name="T758"><text:s/></text:span><text:span text:style-name="T759">學業成績</text:span><text:span text:style-name="T760"><text:s/></text:span><text:span text:style-name="T761">70</text:span><text:span text:style-name="T762"><text:s/></text:span><text:span text:style-name="T763">分以上</text:span></text:p>
      <text:p text:style-name="P764"><text:span text:style-name="T765">3.</text:span><text:span text:style-name="T766"><text:s/></text:span><text:span text:style-name="T767">高中職者需操行成績甲等，國中者需檢附日常生活表現描述概況。</text:span></text:p>
      <text:p text:style-name="P768"><text:span text:style-name="T769">4.</text:span><text:span text:style-name="T770"><text:s/></text:span><text:span text:style-name="T771">經政府核為低收入戶家庭、家境清寒</text:span><text:span text:style-name="T772">(</text:span><text:span text:style-name="T773">突遭變故、家長非自願性失業</text:span><text:span text:style-name="T774">)</text:span><text:span text:style-name="T775">要</text:span><text:span text:style-name="T776"><text:s/></text:span><text:span text:style-name="T777">提出事實證明文件或其有特殊專長者優先。</text:span></text:p>
      <text:p text:style-name="P778"/>
      <text:p text:style-name="P779"><text:span text:style-name="T780">七、申請辦法</text:span><text:span text:style-name="T781">:</text:span><text:span text:style-name="T782">凡符合申請者，可由其家長或學校教師提出生童丞</text:span><text:span text:style-name="T783">'</text:span><text:span text:style-name="T784">並備齊下列文件於</text:span><text:span text:style-name="T785"><text:s/></text:span><text:span text:style-name="T786">10<text:s/></text:span><text:span text:style-name="T787">月</text:span><text:span text:style-name="T788"><text:s/></text:span><text:span text:style-name="T789">4</text:span><text:span text:style-name="T790"><text:s/></text:span><text:span text:style-name="T791">日前，郵寄紙本或</text:span><text:span text:style-name="T792"><text:s/></text:span><text:span text:style-name="T793">E-mai1</text:span><text:span text:style-name="T794"><text:s/></text:span><text:span text:style-name="T795">(</text:span><text:span text:style-name="T796">線上可下載申請表，相關附件掃描或拍照成</text:span><text:span text:style-name="T797"><text:s/></text:span><text:span text:style-name="T798">電子檔，並於主豈註明「學生姓名申請泓陸獎助學金</text:span><text:span text:style-name="T799"><text:s/></text:span><text:span text:style-name="T800">J<text:s/></text:span><text:span text:style-name="T801"><text:s/></text:span><text:span text:style-name="T802">)</text:span><text:span text:style-name="T803">至本會皆可。</text:span></text:p>
      <text:p text:style-name="P804"><text:span text:style-name="T805">1.</text:span><text:span text:style-name="T806">學生證影印本。</text:span></text:p>
      <text:p text:style-name="P807"><text:span text:style-name="T808">2</text:span><text:span text:style-name="T809">.</text:span><text:span text:style-name="T810">身心障礙手冊</text:span><text:span text:style-name="T811">(</text:span><text:span text:style-name="T812">身心障礙證明</text:span><text:span text:style-name="T813">)</text:span><text:span text:style-name="T814">正、反面影印本。</text:span></text:p>
      <text:p text:style-name="P815"><text:span text:style-name="T816">3.</text:span><text:span text:style-name="T817"><text:s/></text:span><text:span text:style-name="T818">109</text:span><text:span text:style-name="T819"><text:s/></text:span><text:span text:style-name="T820">學年度成績證明文件正本</text:span><text:span text:style-name="T821">(</text:span><text:span text:style-name="T822">若為影印本需加蓋學校校章</text:span><text:span text:style-name="T823">)</text:span><text:span text:style-name="T824">。</text:span></text:p>
      <text:p text:style-name="P825"><text:span text:style-name="T826">*</text:span><text:span text:style-name="T827">若只提供上學期或下學期，單一學期資料恕不受理。</text:span></text:p>
      <text:p text:style-name="P828"><text:span text:style-name="T829">4.</text:span><text:span text:style-name="T830"><text:s/></text:span><text:span text:style-name="T831">家境清寒或低收入戶者檢附證明影本</text:span><text:span text:style-name="T832">(</text:span><text:span text:style-name="T833">若無兔附件</text:span><text:span text:style-name="T834">)</text:span><text:span text:style-name="T835">。</text:span></text:p>
      <text:p text:style-name="P836"><text:span text:style-name="T837">5.</text:span><text:span text:style-name="T838"><text:s/></text:span><text:span text:style-name="T839">特殊專長事實證明</text:span><text:span text:style-name="T840">(</text:span><text:span text:style-name="T841">如</text:span><text:span text:style-name="T842">:</text:span><text:span text:style-name="T843">獎狀或由學校老師代擬寫推薦函</text:span><text:span text:style-name="T844">)</text:span><text:span text:style-name="T845">。</text:span><text:span text:style-name="T846"><text:s/></text:span><text:span text:style-name="T847">八、審核方法</text:span><text:span text:style-name="T848">:</text:span><text:span text:style-name="T849">由本會組成審查小組共同審核後，再送國泰世華銀行文化慈善基金會決審。</text:span><text:span text:style-name="T850"><text:s/></text:span><text:span text:style-name="T851">九、發放時間</text:span><text:span text:style-name="T852">:</text:span><text:span text:style-name="T853">待國泰世華銀行文化慈善基金會審查定案後，本會再行通知得獎人。</text:span></text:p>
      <text:p text:style-name="P854"><text:span text:style-name="T855">十、備</text:span><text:span text:style-name="T856"><text:tab/></text:span><text:span text:style-name="T857">註</text:span><text:span text:style-name="T858">:1.</text:span><text:span text:style-name="T859">申請資料紙本恕不退件，若未備齊者，恕不另行通知及受理。</text:span></text:p>
      <text:p text:style-name="P860"><text:span text:style-name="T861">2.</text:span><text:span text:style-name="T862"><text:s/></text:span><text:span text:style-name="T863">申請資料，紙本請寄</text:span><text:span text:style-name="T864"><text:s/></text:span><text:span text:style-name="T865">10873</text:span><text:span text:style-name="T866"><text:s/></text:span><text:span text:style-name="T867">台北</text:span><text:span text:style-name="T868"><text:s/></text:span><text:span text:style-name="T869">市</text:span><text:span text:style-name="T870"><text:s/></text:span><text:span text:style-name="T871">萬華區萬大路</text:span><text:span text:style-name="T872"><text:s/></text:span><text:span text:style-name="T873">437</text:span><text:span text:style-name="T874"><text:s/></text:span><text:span text:style-name="T875">號</text:span><text:span text:style-name="T876"><text:s/></text:span><text:span text:style-name="T877"><text:s/></text:span><text:span text:style-name="T878">3</text:span><text:span text:style-name="T879"><text:s/></text:span><text:span text:style-name="T880">樓台北市身心</text:span><text:span text:style-name="T881"><text:s/></text:span><text:span text:style-name="T882">障礙服務推展協會收或將電子檔</text:span><text:span text:style-name="T883"><text:s/></text:span><text:a xlink:href="mailto:srvheart@seed.net.tw" office:target-frame-name="_top" xlink:show="replace"><text:span text:style-name="T884">E-mai1:srvheart@seed.net.tw<text:s/></text:span><text:span text:style-name="T885"><text:s/></text:span></text:a><text:span text:style-name="T886">。</text:span></text:p>
      <text:p text:style-name="P887"><text:span text:style-name="T888">3.</text:span><text:span text:style-name="T889"><text:s/></text:span><text:span text:style-name="T890">若有任何疑問歡迎</text:span><text:span text:style-name="T891"><text:s/></text:span><text:span text:style-name="T892">E-mai1</text:span><text:span text:style-name="T893"><text:s/></text:span><text:span text:style-name="T894">或來電洽詢</text:span><text:span text:style-name="T895"><text:s/></text:span><text:span text:style-name="T896">(02)2305-5423</text:span><text:span text:style-name="T897"><text:s/></text:span><text:span text:style-name="T898">執行秘書</text:span><text:span text:style-name="T899">:</text:span><text:span text:style-name="T900">蔡瓊瑤</text:span></text:p>
      <text:p text:style-name="P901"/>
      <text:p text:style-name="P902"><text:span text:style-name="T903">十一、其</text:span><text:span text:style-name="T904"><text:tab/></text:span><text:span text:style-name="T905">他</text:span><text:span text:style-name="T906">:</text:span><text:span text:style-name="T907">本會另代辦泓陸慈善基金之</text:span><text:span text:style-name="T908"><text:s/></text:span><text:span text:style-name="T909"><text:s/></text:span><text:span text:style-name="T910">110</text:span><text:span text:style-name="T911"><text:s/></text:span><text:span text:style-name="T912">年兒童罕見疾病急難救助金、</text:span><text:span text:style-name="T913"><text:s/></text:span><text:span text:style-name="T914">109</text:span><text:span text:style-name="T915"><text:s/></text:span><text:span text:style-name="T916">學年</text:span><text:span text:style-name="T917"><text:s/></text:span><text:span text:style-name="T918">度均達慈善基金身心障礙者獎助學金，若有需要者可洽本會蔡瓊瑤小姐。</text:span><text:span text:style-name="T919"><text:s/></text:span><text:span text:style-name="T920">回祖</text:span><text:span text:style-name="T921">[:</text:span><text:span text:style-name="T922">回</text:span></text:p>
      <text:p text:style-name="P923"><text:span text:style-name="T924">※</text:span><text:span text:style-name="T925">可至本會網頁下載簡章、申請</text:span><text:span text:style-name="T926">表</text:span><text:a xlink:href="http://www.serviceheart.org.tw/" office:target-frame-name="_top" xlink:show="replace"><text:span text:style-name="T927">-http://www.servicehea</text:span></text:a><text:span text:style-name="T928">r</text:span><text:a xlink:href="http://www.serviceheart.org.tw/" office:target-frame-name="_top" xlink:show="replace"><text:span text:style-name="T929">t</text:span><text:span text:style-name="T930">.</text:span><text:span text:style-name="T931">org.tw <text:s/></text:span><text:span text:style-name="T932"><text:s/></text:span></text:a><text:span text:style-name="T933">撞</text:span><text:span text:style-name="T934"><text:tab/></text:span><text:span text:style-name="T935">車</text:span><text:span text:style-name="T936">5</text:span></text:p>
      <text:p text:style-name="P937"><text:span text:style-name="T938">回﹒</text:span><text:span text:style-name="T939">輔</text:span><text:span text:style-name="T940">f</text:span></text:p>
      <text:soft-page-break/>
      <text:p text:style-name="P941"><text:span text:style-name="T942">國泰世華銀行文化慈善基金會代辦</text:span></text:p>
      <text:p text:style-name="P943"><text:span text:style-name="T944">社團法人台北市身心障礙服務推展協會承辦</text:span></text:p>
      <text:soft-page-break/>
      <text:p text:style-name="P945"><text:span text:style-name="T946">109</text:span><text:span text:style-name="T947"><text:s/></text:span><text:span text:style-name="T948">學年度</text:span><text:span text:style-name="T949">?</text:span><text:span text:style-name="T950">弘陸慈善</text:span><text:span text:style-name="T951"><text:s/></text:span><text:span text:style-name="T952">腦性麻痺獎助學金申請表</text:span></text:p>
      <text:section text:name="Sect12" text:style-name="S12">
        <text:p text:style-name="P953"/>
        <text:p text:style-name="P954"><text:span text:style-name="T955">編號</text:span><text:span text:style-name="T956"><text:s/></text:span><text:span text:style-name="T957">|</text:span><text:span text:style-name="T958"><text:tab/></text:span><text:span text:style-name="T959">本</text:span><text:span text:style-name="T960">欄</text:span><text:span text:style-name="T961"><text:s/></text:span><text:span text:style-name="T962">勿填</text:span><text:span text:style-name="T963"><text:s/></text:span><text:span text:style-name="T964"><text:s/></text:span><text:span text:style-name="T965">申請日</text:span><text:span text:style-name="T966"><text:s/></text:span><text:span text:style-name="T967"><text:s/></text:span><text:span text:style-name="T968">1</text:span><text:span text:style-name="T969">110</text:span><text:span text:style-name="T970"><text:s/></text:span><text:span text:style-name="T971">年</text:span><text:span text:style-name="T972"><text:s/></text:span><text:span text:style-name="T973"><text:tab/></text:span><text:span text:style-name="T974">月</text:span><text:span text:style-name="T975"><text:tab/></text:span><text:span text:style-name="T976">日</text:span><text:span text:style-name="T977"><text:s/></text:span><text:span text:style-name="T978"><text:tab/></text:span><text:span text:style-name="T979">是且</text:span><text:span text:style-name="T980"><text:tab/></text:span><text:span text:style-name="T981">別</text:span><text:span text:style-name="T982"><text:s/></text:span><text:span text:style-name="T983"><text:tab/></text:span><text:span text:style-name="T984">口圈中組</text:span><text:span text:style-name="T985"><text:s/></text:span><text:span text:style-name="T986"><text:tab/></text:span><text:span text:style-name="T987">口高中</text:span><text:span text:style-name="T988"><text:s/></text:span><text:span text:style-name="T989">(</text:span><text:span text:style-name="T990">職</text:span><text:span text:style-name="T991"><text:s/></text:span><text:span text:style-name="T992">)</text:span><text:span text:style-name="T993">是且</text:span></text:p>
        <text:p text:style-name="P994"/>
        <text:p text:style-name="P995"><text:span text:style-name="T996">去生</text:span><text:span text:style-name="T997"><text:tab/></text:span><text:span text:style-name="T998">名</text:span><text:span text:style-name="T999"><text:s/></text:span><text:span text:style-name="T1000"><text:tab/></text:span><text:span text:style-name="T1001">1</text:span><text:span text:style-name="T1002">.[</text:span><text:span text:style-name="T1003">:</text:span><text:span text:style-name="T1004">生別</text:span><text:span text:style-name="T1005"><text:s/></text:span><text:span text:style-name="T1006">|</text:span><text:span text:style-name="T1007"><text:tab/></text:span><text:span text:style-name="T1008"><text:tab/></text:span><text:span text:style-name="T1009">校</text:span><text:span text:style-name="T1010"><text:s/></text:span><text:span text:style-name="T1011"><text:tab/></text:span><text:span text:style-name="T1012">名</text:span><text:span text:style-name="T1013"><text:s/></text:span><text:span text:style-name="T1014">申</text:span><text:span text:style-name="T1015"><text:tab/></text:span><text:span text:style-name="T1016"><text:tab/></text:span><text:span text:style-name="T1017"><text:tab/></text:span><text:span text:style-name="T1018">學</text:span></text:p>
      </text:section>
      <text:section text:name="Sect13" text:style-name="S13">
        <text:soft-page-break/>
        <text:p text:style-name="P1019"><text:span text:style-name="T1020">者</text:span><text:span text:style-name="T1021">。</text:span><text:span text:style-name="T1022">同</text:span><text:span text:style-name="T1023">主</text:span></text:p>
        <text:soft-page-break/>
        <text:p text:style-name="P1024"><text:span text:style-name="T1025">與學生關條</text:span><text:span text:style-name="T1026"><text:tab/></text:span><text:span text:style-name="T1027">生</text:span><text:span text:style-name="T1028"><text:s/></text:span><text:span text:style-name="T1029"><text:s/></text:span><text:span text:style-name="T1030">科</text:span><text:span text:style-name="T1031"><text:tab/></text:span><text:span text:style-name="T1032">象</text:span><text:span text:style-name="T1033"><text:tab/></text:span><text:span text:style-name="T1034"><text:s/></text:span><text:span text:style-name="T1035"><text:tab/></text:span><text:span text:style-name="T1036">科</text:span><text:span text:style-name="T1037"><text:s/></text:span><text:span text:style-name="T1038"><text:tab/></text:span><text:span text:style-name="T1039">年級</text:span><text:span text:style-name="T1040"><text:s/></text:span><text:span text:style-name="T1041"><text:tab/></text:span></text:p>
        <text:p text:style-name="P1042"><text:span text:style-name="T1043">三</text:span><text:span text:style-name="T1044">欠</text:span><text:span text:style-name="T1045">貝</text:span></text:p>
      </text:section>
      <text:section text:name="Sect14" text:style-name="S14">
        <text:soft-page-break/>
        <text:p text:style-name="P1046"><text:span text:style-name="T1047">人</text:span><text:span text:style-name="T1048"><text:tab/></text:span><text:span text:style-name="T1049">日</text:span><text:span text:style-name="T1050"><text:s/></text:span><text:span text:style-name="T1051"><text:tab/></text:span><text:span text:style-name="T1052">料</text:span><text:span text:style-name="T1053"><text:s/></text:span><text:span text:style-name="T1054"><text:s/></text:span><text:span text:style-name="T1055">姓</text:span><text:span text:style-name="T1056"><text:s/></text:span><text:span text:style-name="T1057"><text:tab/></text:span><text:span text:style-name="T1058">名</text:span><text:span text:style-name="T1059"><text:s/></text:span><text:span text:style-name="T1060"><text:tab/></text:span><text:span text:style-name="T1061">性別</text:span><text:span text:style-name="T1062"><text:s/></text:span><text:span text:style-name="T1063">|</text:span></text:p>
      </text:section>
      <text:section text:name="Sect15" text:style-name="S15">
        <text:soft-page-break/>
        <text:p text:style-name="P1064"><text:span text:style-name="T1065">二</text:span><text:span text:style-name="T1066">欠</text:span><text:span text:style-name="T1067">貝</text:span></text:p>
        <text:soft-page-break/>
        <text:p text:style-name="P1068"><text:span text:style-name="T1069">聯絡電話</text:span><text:span text:style-name="T1070"><text:tab/></text:span><text:span text:style-name="T1071">姓名是否公開</text:span><text:span text:style-name="T1072">?</text:span></text:p>
      </text:section>
      <text:section text:name="Sect16" text:style-name="S16">
        <text:soft-page-break/>
        <text:p text:style-name="P1073"><text:span text:style-name="T1074">料</text:span><text:span text:style-name="T1075"><text:s/></text:span><text:span text:style-name="T1076"><text:tab/></text:span><text:span text:style-name="T1077">夜</text:span><text:span text:style-name="T1078">:</text:span><text:span text:style-name="T1079"><text:tab/></text:span><text:span text:style-name="T1080">".--..</text:span><text:span text:style-name="T1081">，</text:span><text:span text:style-name="T1082"><text:s text:c="3"/></text:span><text:span text:style-name="T1083"><text:s/></text:span><text:span text:style-name="T1084">身份證字號</text:span></text:p>
      </text:section>
      <text:section text:name="Sect17" text:style-name="S17">
        <text:p text:style-name="P1085"/>
        <text:p text:style-name="P1086"><text:span text:style-name="T1087">".--..</text:span><text:span text:style-name="T1088">，</text:span></text:p>
        <text:p text:style-name="P1089"><text:span text:style-name="T1090">資</text:span></text:p>
        <text:soft-page-break/>
        <text:p text:style-name="P1091"><text:span text:style-name="T1092">[-</text:span><text:span text:style-name="T1093">定要留</text:span><text:span text:style-name="T1094">哦</text:span><text:span text:style-name="T1095">】</text:span></text:p>
        <text:p text:style-name="P1096"/>
        <text:p text:style-name="P1097"><text:span text:style-name="T1098">行動</text:span><text:span text:style-name="T1099">:</text:span></text:p>
        <text:soft-page-break/>
        <text:p text:style-name="P1100"><text:span text:style-name="T1101">三</text:span><text:span text:style-name="T1102">欠</text:span><text:span text:style-name="T1103">貝</text:span></text:p>
        <text:p text:style-name="P1104"><text:span text:style-name="T1105">赤手</text:span></text:p>
        <text:soft-page-break/>
        <text:p text:style-name="P1106"><text:span text:style-name="T1107">口是口否</text:span></text:p>
        <text:p text:style-name="P1108"><text:span text:style-name="T1109">照片是否公開</text:span><text:span text:style-name="T1110">?</text:span></text:p>
        <text:p text:style-name="P1111"><text:span text:style-name="T1112">出生年月日</text:span><text:span text:style-name="T1113"><text:tab/></text:span><text:span text:style-name="T1114">口</text:span><text:span text:style-name="T1115">是</text:span><text:span text:style-name="T1116"><text:s/></text:span><text:span text:style-name="T1117"><text:tab/></text:span><text:span text:style-name="T1118">口</text:span><text:span text:style-name="T1119">否</text:span></text:p>
      </text:section>
      <text:section text:name="Sect18" text:style-name="S18">
        <text:soft-page-break/>
        <text:p text:style-name="P1120"><text:span text:style-name="T1121">料</text:span><text:span text:style-name="T1122"><text:s/></text:span><text:span text:style-name="T1123"><text:tab/></text:span><text:span text:style-name="T1124">口口口口口</text:span><text:span text:style-name="T1125"><text:tab/></text:span><text:span text:style-name="T1126">f</text:span><text:span text:style-name="T1127">9</text:span><text:span text:style-name="T1128">主</text:span><text:span text:style-name="T1129">月</text:span></text:p>
      </text:section>
      <text:section text:name="Sect19" text:style-name="S19">
        <text:soft-page-break/>
        <text:p text:style-name="P1130"><text:span text:style-name="T1131">?</text:span><text:span text:style-name="T1132">吾</text:span><text:span text:style-name="T1133">月</text:span><text:span text:style-name="T1134">主主</text:span></text:p>
        <text:p text:style-name="P1135"/>
        <text:p text:style-name="P1136"><text:span text:style-name="T1137">Y</text:span><text:span text:style-name="T1138">忌</text:span><text:span text:style-name="T1139">L</text:span></text:p>
        <text:soft-page-break/>
        <text:p text:style-name="P1140"><text:span text:style-name="T1141">，</text:span><text:span text:style-name="T1142">去</text:span><text:span text:style-name="T1143">Y</text:span><text:span text:style-name="T1144">'</text:span><text:span text:style-name="T1145"><text:s/></text:span><text:span text:style-name="T1146">巳</text:span><text:span text:style-name="T1147"><text:tab/></text:span><text:span text:style-name="T1148">日</text:span></text:p>
        <text:p text:style-name="P1149"><text:span text:style-name="T1150">聯手各士也土立</text:span><text:span text:style-name="T1151"><text:tab/></text:span><text:span text:style-name="T1152">整</text:span><text:span text:style-name="T1153"><text:s/></text:span><text:span text:style-name="T1154">聯絡電話</text:span></text:p>
      </text:section>
      <text:section text:name="Sect20" text:style-name="S20">
        <text:soft-page-break/>
        <text:p text:style-name="P1155"><text:span text:style-name="T1156">整</text:span><text:span text:style-name="T1157"><text:s/></text:span><text:span text:style-name="T1158"><text:tab/></text:span><text:span text:style-name="T1159">填</text:span><text:span text:style-name="T1160"><text:tab/></text:span><text:span text:style-name="T1161">行</text:span><text:span text:style-name="T1162">動</text:span><text:span text:style-name="T1163">:</text:span></text:p>
        <text:p text:style-name="P1164"><text:span text:style-name="T1165">填</text:span><text:span text:style-name="T1166"><text:s/></text:span><text:span text:style-name="T1167">E-MAIL</text:span><text:span text:style-name="T1168"><text:tab/></text:span><text:span text:style-name="T1169">寫</text:span><text:span text:style-name="T1170"><text:s/></text:span><text:span text:style-name="T1171"><text:tab/></text:span><text:span text:style-name="T1172">口</text:span><text:span text:style-name="T1173">口口口口</text:span></text:p>
      </text:section>
      <text:section text:name="Sect21" text:style-name="S21">
        <text:soft-page-break/>
        <text:p text:style-name="P1174"><text:span text:style-name="T1175">寫</text:span></text:p>
        <text:p text:style-name="P1176"><text:span text:style-name="T1177">\</text:span><text:span text:style-name="T1178"><text:s/></text:span><text:span text:style-name="T1179">J</text:span><text:span text:style-name="T1180"><text:s/></text:span><text:span text:style-name="T1181">老師姓名</text:span></text:p>
        <text:p text:style-name="P1182"/>
        <text:p text:style-name="P1183"/>
        <text:p text:style-name="P1184"><text:span text:style-name="T1185">(</text:span><text:span text:style-name="T1186"><text:s/></text:span><text:span text:style-name="T1187">一</text:span><text:span text:style-name="T1188"><text:s/></text:span><text:span text:style-name="T1189">定</text:span><text:span text:style-name="T1190"><text:s/></text:span><text:span text:style-name="T1191">要</text:span><text:span text:style-name="T1192">填寫</text:span><text:span text:style-name="T1193">)</text:span></text:p>
        <text:soft-page-break/>
        <text:p text:style-name="P1194"><text:span text:style-name="T1195">'-"</text:span></text:p>
        <text:soft-page-break/>
        <text:p text:style-name="P1196"><text:span text:style-name="T1197">聯系各士也士立</text:span></text:p>
      </text:section>
      <text:section text:name="Sect22" text:style-name="S22">
        <text:p text:style-name="P1198"/>
        <text:p text:style-name="P1199"><text:span text:style-name="T1200">老師聯絡電</text:span><text:span text:style-name="T1201"><text:s/></text:span><text:span text:style-name="T1202">話</text:span><text:span text:style-name="T1203"><text:s/></text:span><text:span text:style-name="T1204"><text:tab/></text:span><text:span text:style-name="T1205">E<text:s/></text:span><text:span text:style-name="T1206"><text:s/></text:span><text:span text:style-name="T1207">-</text:span><text:span text:style-name="T1208"><text:s/></text:span><text:span text:style-name="T1209">MA<text:s/></text:span><text:span text:style-name="T1210"><text:s/></text:span><text:span text:style-name="T1211">I</text:span><text:span text:style-name="T1212"><text:s/></text:span><text:span text:style-name="T1213">L</text:span></text:p>
        <text:p text:style-name="P1214"/>
        <text:p text:style-name="P1215"><text:span text:style-name="T1216">109</text:span><text:span text:style-name="T1217"><text:s/></text:span><text:span text:style-name="T1218">學年度</text:span><text:span text:style-name="T1219"><text:s/></text:span><text:span text:style-name="T1220"><text:tab/></text:span><text:span text:style-name="T1221">學業</text:span></text:p>
      </text:section>
      <text:section text:name="Sect23" text:style-name="S23">
        <text:soft-page-break/>
        <text:p text:style-name="P1222"><text:span text:style-name="T1223">總成績</text:span></text:p>
        <text:p text:style-name="P1224"/>
        <text:p text:style-name="P1225"><text:span text:style-name="T1226">低收入戶</text:span></text:p>
        <text:soft-page-break/>
        <text:p text:style-name="P1227"><text:span text:style-name="T1228">操行</text:span><text:span text:style-name="T1229"><text:s/></text:span><text:span text:style-name="T1230">口是口否</text:span></text:p>
        <text:p text:style-name="P1231"/>
        <text:p text:style-name="P1232"><text:span text:style-name="T1233">※</text:span><text:span text:style-name="T1234">若無等第者以日常生活表現描述概</text:span><text:span text:style-name="T1235"><text:s/></text:span><text:span text:style-name="T1236">況</text:span></text:p>
      </text:section>
      <text:section text:name="Sect24" text:style-name="S24">
        <text:soft-page-break/>
        <text:p text:style-name="P1237"><text:span text:style-name="T1238"><draw:g draw:z-index="251658240" draw:name="Group 143" draw:id="id161" draw:style-name="a161" text:anchor-type="paragraph"><svg:title/><svg:desc/><draw:custom-shape svg:x="0.46319in" svg:y="0.86736in" svg:width="5.44583in" svg:height="0.00139in" draw:id="id85" draw:style-name="a85" draw:name="Freeform 295"><svg:title/><svg:desc/><draw:enhanced-geometry draw:type="non-primitive" svg:viewBox="0 0 4979670 1270" draw:enhanced-path="M 0 0 L 4979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9670"/><draw:equation draw:name="f7" draw:formula="?f4 / 1270"/><draw:equation draw:name="f8" draw:formula="0 / ?f6"/><draw:equation draw:name="f9" draw:formula="0 / ?f7"/><draw:equation draw:name="f10" draw:formula="4979670 / ?f6"/><draw:equation draw:name="f11" draw:formula="1270 / ?f7"/></draw:enhanced-geometry></draw:custom-shape><draw:custom-shape svg:x="0.46319in" svg:y="1.22014in" svg:width="3.46458in" svg:height="0.00139in" draw:id="id86" draw:style-name="a86" draw:name="Freeform 293"><svg:title/><svg:desc/><draw:enhanced-geometry draw:type="non-primitive" svg:viewBox="0 0 3168015 1270" draw:enhanced-path="M 0 0 L 3167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015"/><draw:equation draw:name="f7" draw:formula="?f4 / 1270"/><draw:equation draw:name="f8" draw:formula="0 / ?f6"/><draw:equation draw:name="f9" draw:formula="0 / ?f7"/><draw:equation draw:name="f10" draw:formula="3167380 / ?f6"/><draw:equation draw:name="f11" draw:formula="3168015 / ?f6"/><draw:equation draw:name="f12" draw:formula="1270 / ?f7"/></draw:enhanced-geometry></draw:custom-shape><draw:custom-shape svg:x="1.74306in" svg:y="0.85556in" svg:width="0.00139in" svg:height="0.37292in" draw:id="id87" draw:style-name="a87" draw:name="Freeform 291"><svg:title/><svg:desc/><draw:enhanced-geometry draw:type="non-primitive" svg:viewBox="0 0 1270 340995" draw:enhanced-path="M 0 340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995"/><draw:equation draw:name="f8" draw:formula="0 / ?f6"/><draw:equation draw:name="f9" draw:formula="1123315 / ?f7"/><draw:equation draw:name="f10" draw:formula="782320 / ?f7"/><draw:equation draw:name="f11" draw:formula="1270 / ?f6"/><draw:equation draw:name="f12" draw:formula="0 / ?f7"/><draw:equation draw:name="f13" draw:formula="340995 / ?f7"/></draw:enhanced-geometry></draw:custom-shape><draw:custom-shape svg:x="3.12639in" svg:y="0.86181in" svg:width="0.81111in" svg:height="0.00139in" draw:id="id88" draw:style-name="a88" draw:name="Freeform 289"><svg:title/><svg:desc/><draw:enhanced-geometry draw:type="non-primitive" svg:viewBox="0 0 741680 1270" draw:enhanced-path="M 0 0 L 74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0 / ?f7"/><draw:equation draw:name="f10" draw:formula="741680 / ?f6"/><draw:equation draw:name="f11" draw:formula="1270 / ?f7"/></draw:enhanced-geometry></draw:custom-shape><draw:custom-shape svg:x="3.92431in" svg:y="0.85903in" svg:width="0.00139in" svg:height="0.72917in" draw:id="id89" draw:style-name="a89" draw:name="Freeform 287"><svg:title/><svg:desc/><draw:enhanced-geometry draw:type="non-primitive" svg:viewBox="0 0 1270 666750" draw:enhanced-path="M 0 666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0"/><draw:equation draw:name="f8" draw:formula="0 / ?f6"/><draw:equation draw:name="f9" draw:formula="1451610 / ?f7"/><draw:equation draw:name="f10" draw:formula="785495 / ?f7"/><draw:equation draw:name="f11" draw:formula="1270 / ?f6"/><draw:equation draw:name="f12" draw:formula="0 / ?f7"/><draw:equation draw:name="f13" draw:formula="666750 / ?f7"/></draw:enhanced-geometry></draw:custom-shape><draw:custom-shape svg:x="4.16667in" svg:y="1.21667in" svg:width="0.55208in" svg:height="0.00139in" draw:id="id90" draw:style-name="a90" draw:name="Freeform 285"><svg:title/><svg:desc/><draw:enhanced-geometry draw:type="non-primitive" svg:viewBox="0 0 504825 1270" draw:enhanced-path="M 0 0 L 504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825 / ?f6"/><draw:equation draw:name="f11" draw:formula="1270 / ?f7"/></draw:enhanced-geometry></draw:custom-shape><draw:custom-shape svg:x="4.67847in" svg:y="1.21806in" svg:width="3.13542in" svg:height="0.00139in" draw:id="id91" draw:style-name="a91" draw:name="Freeform 283"><svg:title/><svg:desc/><draw:enhanced-geometry draw:type="non-primitive" svg:viewBox="0 0 2867025 1270" draw:enhanced-path="M 0 0 L 286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7025"/><draw:equation draw:name="f7" draw:formula="?f4 / 1270"/><draw:equation draw:name="f8" draw:formula="0 / ?f6"/><draw:equation draw:name="f9" draw:formula="0 / ?f7"/><draw:equation draw:name="f10" draw:formula="2867025 / ?f6"/><draw:equation draw:name="f11" draw:formula="1270 / ?f7"/></draw:enhanced-geometry></draw:custom-shape><draw:custom-shape svg:x="5.07431in" svg:y="0.86181in" svg:width="0.00139in" svg:height="1.04861in" draw:id="id92" draw:style-name="a92" draw:name="Freeform 281"><svg:title/><svg:desc/><draw:enhanced-geometry draw:type="non-primitive" svg:viewBox="0 0 1270 958850" draw:enhanced-path="M 0 958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0"/><draw:equation draw:name="f8" draw:formula="0 / ?f6"/><draw:equation draw:name="f9" draw:formula="1746885 / ?f7"/><draw:equation draw:name="f10" draw:formula="788035 / ?f7"/><draw:equation draw:name="f11" draw:formula="1270 / ?f6"/><draw:equation draw:name="f12" draw:formula="0 / ?f7"/><draw:equation draw:name="f13" draw:formula="958850 / ?f7"/></draw:enhanced-geometry></draw:custom-shape><draw:custom-shape svg:x="5.04097in" svg:y="0.86528in" svg:width="2.77292in" svg:height="0.00139in" draw:id="id93" draw:style-name="a93" draw:name="Freeform 279"><svg:title/><svg:desc/><draw:enhanced-geometry draw:type="non-primitive" svg:viewBox="0 0 2535555 1270" draw:enhanced-path="M 0 0 L 2535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555"/><draw:equation draw:name="f7" draw:formula="?f4 / 1270"/><draw:equation draw:name="f8" draw:formula="0 / ?f6"/><draw:equation draw:name="f9" draw:formula="0 / ?f7"/><draw:equation draw:name="f10" draw:formula="2535555 / ?f6"/><draw:equation draw:name="f11" draw:formula="1270 / ?f7"/></draw:enhanced-geometry></draw:custom-shape><draw:custom-shape svg:x="0.68264in" svg:y="1.21528in" svg:width="0.00139in" svg:height="3.42847in" draw:id="id94" draw:style-name="a94" draw:name="Freeform 277"><svg:title/><svg:desc/><draw:enhanced-geometry draw:type="non-primitive" svg:viewBox="0 0 1270 3134995" draw:enhanced-path="M 0 3134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4995"/><draw:equation draw:name="f8" draw:formula="0 / ?f6"/><draw:equation draw:name="f9" draw:formula="4245610 / ?f7"/><draw:equation draw:name="f10" draw:formula="1111250 / ?f7"/><draw:equation draw:name="f11" draw:formula="1270 / ?f6"/><draw:equation draw:name="f12" draw:formula="0 / ?f7"/><draw:equation draw:name="f13" draw:formula="3134995 / ?f7"/></draw:enhanced-geometry></draw:custom-shape><draw:custom-shape svg:x="0.72917in" svg:y="1.57083in" svg:width="1.03056in" svg:height="0.00139in" draw:id="id95" draw:style-name="a95" draw:name="Freeform 275"><svg:title/><svg:desc/><draw:enhanced-geometry draw:type="non-primitive" svg:viewBox="0 0 942340 1270" draw:enhanced-path="M 0 0 L 942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340"/><draw:equation draw:name="f7" draw:formula="?f4 / 1270"/><draw:equation draw:name="f8" draw:formula="0 / ?f6"/><draw:equation draw:name="f9" draw:formula="0 / ?f7"/><draw:equation draw:name="f10" draw:formula="942340 / ?f6"/><draw:equation draw:name="f11" draw:formula="1270 / ?f7"/></draw:enhanced-geometry></draw:custom-shape><draw:custom-shape svg:x="1.74306in" svg:y="1.19514in" svg:width="0.00139in" svg:height="0.90903in" draw:id="id96" draw:style-name="a96" draw:name="Freeform 273"><svg:title/><svg:desc/><draw:enhanced-geometry draw:type="non-primitive" svg:viewBox="0 0 1270 831215" draw:enhanced-path="M 0 830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215"/><draw:equation draw:name="f8" draw:formula="0 / ?f6"/><draw:equation draw:name="f9" draw:formula="1923415 / ?f7"/><draw:equation draw:name="f10" draw:formula="1092835 / ?f7"/><draw:equation draw:name="f11" draw:formula="1270 / ?f6"/><draw:equation draw:name="f12" draw:formula="0 / ?f7"/><draw:equation draw:name="f13" draw:formula="831215 / ?f7"/></draw:enhanced-geometry></draw:custom-shape><draw:custom-shape svg:x="1.70972in" svg:y="1.57292in" svg:width="1.10694in" svg:height="0.00139in" draw:id="id97" draw:style-name="a97" draw:name="Freeform 271"><svg:title/><svg:desc/><draw:enhanced-geometry draw:type="non-primitive" svg:viewBox="0 0 1012190 1270" draw:enhanced-path="M 0 0 L 101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90"/><draw:equation draw:name="f7" draw:formula="?f4 / 1270"/><draw:equation draw:name="f8" draw:formula="0 / ?f6"/><draw:equation draw:name="f9" draw:formula="0 / ?f7"/><draw:equation draw:name="f10" draw:formula="1012190 / ?f6"/><draw:equation draw:name="f11" draw:formula="1270 / ?f7"/></draw:enhanced-geometry></draw:custom-shape><draw:custom-shape svg:x="2.77708in" svg:y="1.57431in" svg:width="1.15in" svg:height="0.00139in" draw:id="id98" draw:style-name="a98" draw:name="Freeform 269"><svg:title/><svg:desc/><draw:enhanced-geometry draw:type="non-primitive" svg:viewBox="0 0 1051560 1270" draw:enhanced-path="M 0 0 L 105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0"/><draw:equation draw:name="f7" draw:formula="?f4 / 1270"/><draw:equation draw:name="f8" draw:formula="0 / ?f6"/><draw:equation draw:name="f9" draw:formula="0 / ?f7"/><draw:equation draw:name="f10" draw:formula="1051560 / ?f6"/><draw:equation draw:name="f11" draw:formula="1270 / ?f7"/></draw:enhanced-geometry></draw:custom-shape><draw:custom-shape svg:x="4.16667in" svg:y="1.57431in" svg:width="3.64722in" svg:height="0.00139in" draw:id="id99" draw:style-name="a99" draw:name="Freeform 267"><svg:title/><svg:desc/><draw:enhanced-geometry draw:type="non-primitive" svg:viewBox="0 0 3335020 1270" draw:enhanced-path="M 0 0 L 3335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5020"/><draw:equation draw:name="f7" draw:formula="?f4 / 1270"/><draw:equation draw:name="f8" draw:formula="0 / ?f6"/><draw:equation draw:name="f9" draw:formula="0 / ?f7"/><draw:equation draw:name="f10" draw:formula="3335020 / ?f6"/><draw:equation draw:name="f11" draw:formula="1270 / ?f7"/></draw:enhanced-geometry></draw:custom-shape><draw:custom-shape svg:x="0.46806in" svg:y="1.54097in" svg:width="0.00139in" svg:height="0.83542in" draw:id="id100" draw:style-name="a100" draw:name="Freeform 265"><svg:title/><svg:desc/><draw:enhanced-geometry draw:type="non-primitive" svg:viewBox="0 0 1270 763905" draw:enhanced-path="M 0 763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2172970 / ?f7"/><draw:equation draw:name="f10" draw:formula="1409065 / ?f7"/><draw:equation draw:name="f11" draw:formula="1270 / ?f6"/><draw:equation draw:name="f12" draw:formula="0 / ?f7"/><draw:equation draw:name="f13" draw:formula="763905 / ?f7"/></draw:enhanced-geometry></draw:custom-shape><draw:custom-shape svg:x="3.92083in" svg:y="1.5375in" svg:width="0.00139in" svg:height="0.83889in" draw:id="id101" draw:style-name="a101" draw:name="Freeform 263"><svg:title/><svg:desc/><draw:enhanced-geometry draw:type="non-primitive" svg:viewBox="0 0 1270 767080" draw:enhanced-path="M 0 767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"/><draw:equation draw:name="f8" draw:formula="0 / ?f6"/><draw:equation draw:name="f9" draw:formula="2172970 / ?f7"/><draw:equation draw:name="f10" draw:formula="1405890 / ?f7"/><draw:equation draw:name="f11" draw:formula="1270 / ?f6"/><draw:equation draw:name="f12" draw:formula="0 / ?f7"/><draw:equation draw:name="f13" draw:formula="767080 / ?f7"/></draw:enhanced-geometry></draw:custom-shape><draw:custom-shape svg:x="0.72917in" svg:y="1.90694in" svg:width="2.35417in" svg:height="0.00139in" draw:id="id102" draw:style-name="a102" draw:name="Freeform 261"><svg:title/><svg:desc/><draw:enhanced-geometry draw:type="non-primitive" svg:viewBox="0 0 2152650 1270" draw:enhanced-path="M 0 0 L 2152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650"/><draw:equation draw:name="f7" draw:formula="?f4 / 1270"/><draw:equation draw:name="f8" draw:formula="0 / ?f6"/><draw:equation draw:name="f9" draw:formula="0 / ?f7"/><draw:equation draw:name="f10" draw:formula="2152015 / ?f6"/><draw:equation draw:name="f11" draw:formula="2152650 / ?f6"/><draw:equation draw:name="f12" draw:formula="1270 / ?f7"/></draw:enhanced-geometry></draw:custom-shape><draw:custom-shape svg:x="3.14583in" svg:y="1.8875in" svg:width="0.77153in" svg:height="0.00139in" draw:id="id103" draw:style-name="a103" draw:name="Freeform 259"><svg:title/><svg:desc/><draw:enhanced-geometry draw:type="non-primitive" svg:viewBox="0 0 705485 1270" draw:enhanced-path="M 0 0 L 705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0 / ?f7"/><draw:equation draw:name="f10" draw:formula="705485 / ?f6"/><draw:equation draw:name="f11" draw:formula="1270 / ?f7"/></draw:enhanced-geometry></draw:custom-shape><draw:custom-shape svg:x="4.22014in" svg:y="1.90903in" svg:width="1.6625in" svg:height="0.00139in" draw:id="id104" draw:style-name="a104" draw:name="Freeform 257"><svg:title/><svg:desc/><draw:enhanced-geometry draw:type="non-primitive" svg:viewBox="0 0 1520190 1270" draw:enhanced-path="M 0 0 L 151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0 / ?f7"/><draw:equation draw:name="f10" draw:formula="1519555 / ?f6"/><draw:equation draw:name="f11" draw:formula="1520190 / ?f6"/><draw:equation draw:name="f12" draw:formula="1270 / ?f7"/></draw:enhanced-geometry></draw:custom-shape><draw:custom-shape svg:x="1.72986in" svg:y="2.20694in" svg:width="2.1875in" svg:height="0.00139in" draw:id="id105" draw:style-name="a105" draw:name="Freeform 255"><svg:title/><svg:desc/><draw:enhanced-geometry draw:type="non-primitive" svg:viewBox="0 0 2000250 1270" draw:enhanced-path="M 0 0 L 200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1270"/><draw:equation draw:name="f8" draw:formula="0 / ?f6"/><draw:equation draw:name="f9" draw:formula="0 / ?f7"/><draw:equation draw:name="f10" draw:formula="2000250 / ?f6"/><draw:equation draw:name="f11" draw:formula="1270 / ?f7"/></draw:enhanced-geometry></draw:custom-shape><draw:custom-shape svg:x="4.15972in" svg:y="2.20694in" svg:width="3.63403in" svg:height="0.00139in" draw:id="id106" draw:style-name="a106" draw:name="Freeform 253"><svg:title/><svg:desc/><draw:enhanced-geometry draw:type="non-primitive" svg:viewBox="0 0 3322955 1270" draw:enhanced-path="M 0 0 L 3322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2955"/><draw:equation draw:name="f7" draw:formula="?f4 / 1270"/><draw:equation draw:name="f8" draw:formula="0 / ?f6"/><draw:equation draw:name="f9" draw:formula="0 / ?f7"/><draw:equation draw:name="f10" draw:formula="3322955 / ?f6"/><draw:equation draw:name="f11" draw:formula="1270 / ?f7"/></draw:enhanced-geometry></draw:custom-shape><draw:custom-shape svg:x="5.07292in" svg:y="1.86736in" svg:width="0.00139in" svg:height="2.78264in" draw:id="id107" draw:style-name="a107" draw:name="Freeform 251"><svg:title/><svg:desc/><draw:enhanced-geometry draw:type="non-primitive" svg:viewBox="0 0 1270 2544445" draw:enhanced-path="M 0 2544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4445"/><draw:equation draw:name="f8" draw:formula="0 / ?f6"/><draw:equation draw:name="f9" draw:formula="4251960 / ?f7"/><draw:equation draw:name="f10" draw:formula="1707515 / ?f7"/><draw:equation draw:name="f11" draw:formula="1270 / ?f6"/><draw:equation draw:name="f12" draw:formula="0 / ?f7"/><draw:equation draw:name="f13" draw:formula="2544445 / ?f7"/></draw:enhanced-geometry></draw:custom-shape><draw:custom-shape svg:x="6.65694in" svg:y="1.91042in" svg:width="0.00139in" svg:height="1.025in" draw:id="id108" draw:style-name="a108" draw:name="Freeform 249"><svg:title/><svg:desc/><draw:enhanced-geometry draw:type="non-primitive" svg:viewBox="0 0 1270 937260" draw:enhanced-path="M 0 937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7260"/><draw:equation draw:name="f8" draw:formula="0 / ?f6"/><draw:equation draw:name="f9" draw:formula="2684780 / ?f7"/><draw:equation draw:name="f10" draw:formula="1746885 / ?f7"/><draw:equation draw:name="f11" draw:formula="1270 / ?f6"/><draw:equation draw:name="f12" draw:formula="0 / ?f7"/><draw:equation draw:name="f13" draw:formula="937260 / ?f7"/></draw:enhanced-geometry></draw:custom-shape><draw:custom-shape svg:x="1.74167in" svg:y="2.06389in" svg:width="0.00139in" svg:height="0.72222in" draw:id="id109" draw:style-name="a109" draw:name="Freeform 247"><svg:title/><svg:desc/><draw:enhanced-geometry draw:type="non-primitive" svg:viewBox="0 0 1270 660400" draw:enhanced-path="M 0 660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2547620 / ?f7"/><draw:equation draw:name="f10" draw:formula="1887220 / ?f7"/><draw:equation draw:name="f11" draw:formula="1270 / ?f6"/><draw:equation draw:name="f12" draw:formula="0 / ?f7"/><draw:equation draw:name="f13" draw:formula="660400 / ?f7"/></draw:enhanced-geometry></draw:custom-shape><draw:custom-shape svg:x="4.16667in" svg:y="2.59306in" svg:width="2.49028in" svg:height="0.00139in" draw:id="id110" draw:style-name="a110" draw:name="Freeform 245"><svg:title/><svg:desc/><draw:enhanced-geometry draw:type="non-primitive" svg:viewBox="0 0 2277110 1270" draw:enhanced-path="M 0 0 L 2277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0 / ?f7"/><draw:equation draw:name="f10" draw:formula="2277110 / ?f6"/><draw:equation draw:name="f11" draw:formula="1270 / ?f7"/></draw:enhanced-geometry></draw:custom-shape><draw:custom-shape svg:x="1.73611in" svg:y="2.59097in" svg:width="1.42986in" svg:height="0.00139in" draw:id="id111" draw:style-name="a111" draw:name="Freeform 243"><svg:title/><svg:desc/><draw:enhanced-geometry draw:type="non-primitive" svg:viewBox="0 0 1307465 1270" draw:enhanced-path="M 0 0 L 130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7465"/><draw:equation draw:name="f7" draw:formula="?f4 / 1270"/><draw:equation draw:name="f8" draw:formula="0 / ?f6"/><draw:equation draw:name="f9" draw:formula="0 / ?f7"/><draw:equation draw:name="f10" draw:formula="1307465 / ?f6"/><draw:equation draw:name="f11" draw:formula="1270 / ?f7"/></draw:enhanced-geometry></draw:custom-shape><draw:custom-shape svg:x="3.12639in" svg:y="2.59306in" svg:width="0.79792in" svg:height="0.00139in" draw:id="id112" draw:style-name="a112" draw:name="Freeform 241"><svg:title/><svg:desc/><draw:enhanced-geometry draw:type="non-primitive" svg:viewBox="0 0 729615 1270" draw:enhanced-path="M 0 0 L 729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615"/><draw:equation draw:name="f7" draw:formula="?f4 / 1270"/><draw:equation draw:name="f8" draw:formula="0 / ?f6"/><draw:equation draw:name="f9" draw:formula="0 / ?f7"/><draw:equation draw:name="f10" draw:formula="729615 / ?f6"/><draw:equation draw:name="f11" draw:formula="1270 / ?f7"/></draw:enhanced-geometry></draw:custom-shape><draw:custom-shape svg:x="4.17153in" svg:y="0.85903in" svg:width="0.00139in" svg:height="3.06875in" draw:id="id113" draw:style-name="a113" draw:name="Freeform 239"><svg:title/><svg:desc/><draw:enhanced-geometry draw:type="non-primitive" svg:viewBox="0 0 1270 2806065" draw:enhanced-path="M 0 2806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6065"/><draw:equation draw:name="f8" draw:formula="0 / ?f6"/><draw:equation draw:name="f9" draw:formula="3591560 / ?f7"/><draw:equation draw:name="f10" draw:formula="785495 / ?f7"/><draw:equation draw:name="f11" draw:formula="1270 / ?f6"/><draw:equation draw:name="f12" draw:formula="0 / ?f7"/><draw:equation draw:name="f13" draw:formula="2806065 / ?f7"/></draw:enhanced-geometry></draw:custom-shape><draw:custom-shape svg:x="0.72569in" svg:y="2.93264in" svg:width="3.19861in" svg:height="0.00139in" draw:id="id114" draw:style-name="a114" draw:name="Freeform 237"><svg:title/><svg:desc/><draw:enhanced-geometry draw:type="non-primitive" svg:viewBox="0 0 2924810 1270" draw:enhanced-path="M 0 0 L 2924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810"/><draw:equation draw:name="f7" draw:formula="?f4 / 1270"/><draw:equation draw:name="f8" draw:formula="0 / ?f6"/><draw:equation draw:name="f9" draw:formula="0 / ?f7"/><draw:equation draw:name="f10" draw:formula="2924810 / ?f6"/><draw:equation draw:name="f11" draw:formula="1270 / ?f7"/></draw:enhanced-geometry></draw:custom-shape><draw:custom-shape svg:x="1.73958in" svg:y="2.72917in" svg:width="0.00139in" svg:height="1.92083in" draw:id="id115" draw:style-name="a115" draw:name="Freeform 235"><svg:title/><svg:desc/><draw:enhanced-geometry draw:type="non-primitive" svg:viewBox="0 0 1270 1756410" draw:enhanced-path="M 0 1756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6410"/><draw:equation draw:name="f8" draw:formula="0 / ?f6"/><draw:equation draw:name="f9" draw:formula="4251960 / ?f7"/><draw:equation draw:name="f10" draw:formula="2495550 / ?f7"/><draw:equation draw:name="f11" draw:formula="1270 / ?f6"/><draw:equation draw:name="f12" draw:formula="0 / ?f7"/><draw:equation draw:name="f13" draw:formula="1756410 / ?f7"/></draw:enhanced-geometry></draw:custom-shape><draw:custom-shape svg:x="4.16319in" svg:y="2.93264in" svg:width="0.92778in" svg:height="0.00139in" draw:id="id116" draw:style-name="a116" draw:name="Freeform 233"><svg:title/><svg:desc/><draw:enhanced-geometry draw:type="non-primitive" svg:viewBox="0 0 848360 1270" draw:enhanced-path="M 0 0 L 848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8360 / ?f6"/><draw:equation draw:name="f11" draw:formula="1270 / ?f7"/></draw:enhanced-geometry></draw:custom-shape><draw:custom-shape svg:x="5.04097in" svg:y="2.93611in" svg:width="2.77292in" svg:height="0.00139in" draw:id="id117" draw:style-name="a117" draw:name="Freeform 231"><svg:title/><svg:desc/><draw:enhanced-geometry draw:type="non-primitive" svg:viewBox="0 0 2535555 1270" draw:enhanced-path="M 0 0 L 2535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555"/><draw:equation draw:name="f7" draw:formula="?f4 / 1270"/><draw:equation draw:name="f8" draw:formula="0 / ?f6"/><draw:equation draw:name="f9" draw:formula="0 / ?f7"/><draw:equation draw:name="f10" draw:formula="2535555 / ?f6"/><draw:equation draw:name="f11" draw:formula="1270 / ?f7"/></draw:enhanced-geometry></draw:custom-shape><draw:custom-shape svg:x="7.80903in" svg:y="0.86181in" svg:width="0.00139in" svg:height="6.76042in" draw:id="id118" draw:style-name="a118" draw:name="Freeform 229"><svg:title/><svg:desc/><draw:enhanced-geometry draw:type="non-primitive" svg:viewBox="0 0 1270 6181725" draw:enhanced-path="M 0 6181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81725"/><draw:equation draw:name="f8" draw:formula="0 / ?f6"/><draw:equation draw:name="f9" draw:formula="6969760 / ?f7"/><draw:equation draw:name="f10" draw:formula="788035 / ?f7"/><draw:equation draw:name="f11" draw:formula="1270 / ?f6"/><draw:equation draw:name="f12" draw:formula="0 / ?f7"/><draw:equation draw:name="f13" draw:formula="6181725 / ?f7"/></draw:enhanced-geometry></draw:custom-shape><draw:custom-shape svg:x="5.06111in" svg:y="3.23194in" svg:width="2.73611in" svg:height="0.00139in" draw:id="id119" draw:style-name="a119" draw:name="Freeform 227"><svg:title/><svg:desc/><draw:enhanced-geometry draw:type="non-primitive" svg:viewBox="0 0 2501900 1270" draw:enhanced-path="M 0 0 L 2501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0"/><draw:equation draw:name="f7" draw:formula="?f4 / 1270"/><draw:equation draw:name="f8" draw:formula="0 / ?f6"/><draw:equation draw:name="f9" draw:formula="0 / ?f7"/><draw:equation draw:name="f10" draw:formula="2501900 / ?f6"/><draw:equation draw:name="f11" draw:formula="1270 / ?f7"/></draw:enhanced-geometry></draw:custom-shape><draw:custom-shape svg:x="0.46319in" svg:y="3.38194in" svg:width="0.00139in" svg:height="0.15972in" draw:id="id120" draw:style-name="a120" draw:name="Freeform 225"><svg:title/><svg:desc/><draw:enhanced-geometry draw:type="non-primitive" svg:viewBox="0 0 1270 146050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3238500 / ?f7"/><draw:equation draw:name="f10" draw:formula="3092450 / ?f7"/><draw:equation draw:name="f11" draw:formula="1270 / ?f6"/><draw:equation draw:name="f12" draw:formula="0 / ?f7"/><draw:equation draw:name="f13" draw:formula="146050 / ?f7"/></draw:enhanced-geometry></draw:custom-shape><draw:custom-shape svg:x="3.91875in" svg:y="2.33681in" svg:width="0.00139in" svg:height="2.04722in" draw:id="id121" draw:style-name="a121" draw:name="Freeform 223"><svg:title/><svg:desc/><draw:enhanced-geometry draw:type="non-primitive" svg:viewBox="0 0 1270 1871980" draw:enhanced-path="M 0 187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1980"/><draw:equation draw:name="f8" draw:formula="0 / ?f6"/><draw:equation draw:name="f9" draw:formula="4008755 / ?f7"/><draw:equation draw:name="f10" draw:formula="2136775 / ?f7"/><draw:equation draw:name="f11" draw:formula="1270 / ?f6"/><draw:equation draw:name="f12" draw:formula="0 / ?f7"/><draw:equation draw:name="f13" draw:formula="1871980 / ?f7"/></draw:enhanced-geometry></draw:custom-shape><draw:custom-shape svg:x="0.68264in" svg:y="3.71458in" svg:width="3.23472in" svg:height="0.00139in" draw:id="id122" draw:style-name="a122" draw:name="Freeform 221"><svg:title/><svg:desc/><draw:enhanced-geometry draw:type="non-primitive" svg:viewBox="0 0 2957830 1270" draw:enhanced-path="M 0 0 L 295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830"/><draw:equation draw:name="f7" draw:formula="?f4 / 1270"/><draw:equation draw:name="f8" draw:formula="0 / ?f6"/><draw:equation draw:name="f9" draw:formula="0 / ?f7"/><draw:equation draw:name="f10" draw:formula="2957830 / ?f6"/><draw:equation draw:name="f11" draw:formula="1270 / ?f7"/></draw:enhanced-geometry></draw:custom-shape><draw:custom-shape svg:x="4.15972in" svg:y="3.71458in" svg:width="3.63681in" svg:height="0.00139in" draw:id="id123" draw:style-name="a123" draw:name="Freeform 219"><svg:title/><svg:desc/><draw:enhanced-geometry draw:type="non-primitive" svg:viewBox="0 0 3325495 1270" draw:enhanced-path="M 0 0 L 3326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5495"/><draw:equation draw:name="f7" draw:formula="?f4 / 1270"/><draw:equation draw:name="f8" draw:formula="0 / ?f6"/><draw:equation draw:name="f9" draw:formula="0 / ?f7"/><draw:equation draw:name="f10" draw:formula="3326130 / ?f6"/><draw:equation draw:name="f11" draw:formula="3325495 / ?f6"/><draw:equation draw:name="f12" draw:formula="1270 / ?f7"/></draw:enhanced-geometry></draw:custom-shape><draw:custom-shape svg:x="0.68264in" svg:y="3.90764in" svg:width="3.23472in" svg:height="0.00139in" draw:id="id124" draw:style-name="a124" draw:name="Freeform 217"><svg:title/><svg:desc/><draw:enhanced-geometry draw:type="non-primitive" svg:viewBox="0 0 2957830 1270" draw:enhanced-path="M 0 0 L 2957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830"/><draw:equation draw:name="f7" draw:formula="?f4 / 1270"/><draw:equation draw:name="f8" draw:formula="0 / ?f6"/><draw:equation draw:name="f9" draw:formula="0 / ?f7"/><draw:equation draw:name="f10" draw:formula="2957830 / ?f6"/><draw:equation draw:name="f11" draw:formula="1270 / ?f7"/></draw:enhanced-geometry></draw:custom-shape><draw:custom-shape svg:x="0.72569in" svg:y="4.29722in" svg:width="3.19861in" svg:height="0.00139in" draw:id="id125" draw:style-name="a125" draw:name="Freeform 215"><svg:title/><svg:desc/><draw:enhanced-geometry draw:type="non-primitive" svg:viewBox="0 0 2924810 1270" draw:enhanced-path="M 0 0 L 2924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810"/><draw:equation draw:name="f7" draw:formula="?f4 / 1270"/><draw:equation draw:name="f8" draw:formula="0 / ?f6"/><draw:equation draw:name="f9" draw:formula="0 / ?f7"/><draw:equation draw:name="f10" draw:formula="2924810 / ?f6"/><draw:equation draw:name="f11" draw:formula="1270 / ?f7"/></draw:enhanced-geometry></draw:custom-shape><draw:custom-shape svg:x="4.17014in" svg:y="3.8875in" svg:width="0.00139in" svg:height="0.76528in" draw:id="id126" draw:style-name="a126" draw:name="Freeform 213"><svg:title/><svg:desc/><draw:enhanced-geometry draw:type="non-primitive" svg:viewBox="0 0 1270 699770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9770"/><draw:equation draw:name="f8" draw:formula="0 / ?f6"/><draw:equation draw:name="f9" draw:formula="4255135 / ?f7"/><draw:equation draw:name="f10" draw:formula="3554730 / ?f7"/><draw:equation draw:name="f11" draw:formula="1270 / ?f6"/><draw:equation draw:name="f12" draw:formula="0 / ?f7"/><draw:equation draw:name="f13" draw:formula="699770 / ?f7"/></draw:enhanced-geometry></draw:custom-shape><draw:custom-shape svg:x="0.46667in" svg:y="4.09722in" svg:width="0.00139in" svg:height="0.21319in" draw:id="id127" draw:style-name="a127" draw:name="Freeform 211"><svg:title/><svg:desc/><draw:enhanced-geometry draw:type="non-primitive" svg:viewBox="0 0 1270 194945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941445 / ?f7"/><draw:equation draw:name="f10" draw:formula="3746500 / ?f7"/><draw:equation draw:name="f11" draw:formula="1270 / ?f6"/><draw:equation draw:name="f12" draw:formula="0 / ?f7"/><draw:equation draw:name="f13" draw:formula="194945 / ?f7"/></draw:enhanced-geometry></draw:custom-shape><draw:custom-shape svg:x="4.16667in" svg:y="4.29722in" svg:width="2.49653in" svg:height="0.00139in" draw:id="id128" draw:style-name="a128" draw:name="Freeform 209"><svg:title/><svg:desc/><draw:enhanced-geometry draw:type="non-primitive" svg:viewBox="0 0 2282825 1270" draw:enhanced-path="M 0 0 L 2282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2825"/><draw:equation draw:name="f7" draw:formula="?f4 / 1270"/><draw:equation draw:name="f8" draw:formula="0 / ?f6"/><draw:equation draw:name="f9" draw:formula="0 / ?f7"/><draw:equation draw:name="f10" draw:formula="2282825 / ?f6"/><draw:equation draw:name="f11" draw:formula="1270 / ?f7"/></draw:enhanced-geometry></draw:custom-shape><draw:custom-shape svg:x="6.62361in" svg:y="4.30069in" svg:width="1.18681in" svg:height="0.00139in" draw:id="id129" draw:style-name="a129" draw:name="Freeform 207"><svg:title/><svg:desc/><draw:enhanced-geometry draw:type="non-primitive" svg:viewBox="0 0 1085215 1270" draw:enhanced-path="M 0 0 L 1085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5215 / ?f6"/><draw:equation draw:name="f11" draw:formula="1270 / ?f7"/></draw:enhanced-geometry></draw:custom-shape><draw:custom-shape svg:x="0.45972in" svg:y="4.64514in" svg:width="4.63125in" svg:height="0.00139in" draw:id="id130" draw:style-name="a130" draw:name="Freeform 205"><svg:title/><svg:desc/><draw:enhanced-geometry draw:type="non-primitive" svg:viewBox="0 0 4234815 1270" draw:enhanced-path="M 0 0 L 4234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4815"/><draw:equation draw:name="f7" draw:formula="?f4 / 1270"/><draw:equation draw:name="f8" draw:formula="0 / ?f6"/><draw:equation draw:name="f9" draw:formula="0 / ?f7"/><draw:equation draw:name="f10" draw:formula="4234815 / ?f6"/><draw:equation draw:name="f11" draw:formula="1270 / ?f7"/></draw:enhanced-geometry></draw:custom-shape><draw:custom-shape svg:x="1.70972in" svg:y="4.64653in" svg:width="0.80139in" svg:height="0.00139in" draw:id="id131" draw:style-name="a131" draw:name="Freeform 203"><svg:title/><svg:desc/><draw:enhanced-geometry draw:type="non-primitive" svg:viewBox="0 0 732790 1270" draw:enhanced-path="M 0 0 L 732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0 / ?f7"/><draw:equation draw:name="f10" draw:formula="732790 / ?f6"/><draw:equation draw:name="f11" draw:formula="1270 / ?f7"/></draw:enhanced-geometry></draw:custom-shape><draw:custom-shape svg:x="2.51736in" svg:y="4.64306in" svg:width="0.84097in" svg:height="0.00139in" draw:id="id132" draw:style-name="a132" draw:name="Freeform 201"><svg:title/><svg:desc/><draw:enhanced-geometry draw:type="non-primitive" svg:viewBox="0 0 768985 1270" draw:enhanced-path="M 0 0 L 769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985"/><draw:equation draw:name="f7" draw:formula="?f4 / 1270"/><draw:equation draw:name="f8" draw:formula="0 / ?f6"/><draw:equation draw:name="f9" draw:formula="0 / ?f7"/><draw:equation draw:name="f10" draw:formula="769620 / ?f6"/><draw:equation draw:name="f11" draw:formula="768985 / ?f6"/><draw:equation draw:name="f12" draw:formula="1270 / ?f7"/></draw:enhanced-geometry></draw:custom-shape><draw:custom-shape svg:x="3.91736in" svg:y="4.26736in" svg:width="0.00139in" svg:height="1.06528in" draw:id="id133" draw:style-name="a133" draw:name="Freeform 199"><svg:title/><svg:desc/><draw:enhanced-geometry draw:type="non-primitive" svg:viewBox="0 0 1270 974090" draw:enhanced-path="M 0 974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090"/><draw:equation draw:name="f8" draw:formula="0 / ?f6"/><draw:equation draw:name="f9" draw:formula="4876165 / ?f7"/><draw:equation draw:name="f10" draw:formula="3902075 / ?f7"/><draw:equation draw:name="f11" draw:formula="1270 / ?f6"/><draw:equation draw:name="f12" draw:formula="0 / ?f7"/><draw:equation draw:name="f13" draw:formula="974090 / ?f7"/></draw:enhanced-geometry></draw:custom-shape><draw:custom-shape svg:x="5.04097in" svg:y="4.64653in" svg:width="2.76944in" svg:height="0.00139in" draw:id="id134" draw:style-name="a134" draw:name="Freeform 197"><svg:title/><svg:desc/><draw:enhanced-geometry draw:type="non-primitive" svg:viewBox="0 0 2532380 1270" draw:enhanced-path="M 0 0 L 2532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2380"/><draw:equation draw:name="f7" draw:formula="?f4 / 1270"/><draw:equation draw:name="f8" draw:formula="0 / ?f6"/><draw:equation draw:name="f9" draw:formula="0 / ?f7"/><draw:equation draw:name="f10" draw:formula="2532380 / ?f6"/><draw:equation draw:name="f11" draw:formula="1270 / ?f7"/></draw:enhanced-geometry></draw:custom-shape><draw:custom-shape svg:x="1.42361in" svg:y="4.64306in" svg:width="0.00139in" svg:height="0.68542in" draw:id="id135" draw:style-name="a135" draw:name="Freeform 195"><svg:title/><svg:desc/><draw:enhanced-geometry draw:type="non-primitive" svg:viewBox="0 0 1270 626745" draw:enhanced-path="M 0 627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745"/><draw:equation draw:name="f8" draw:formula="0 / ?f6"/><draw:equation draw:name="f9" draw:formula="4872990 / ?f7"/><draw:equation draw:name="f10" draw:formula="4245610 / ?f7"/><draw:equation draw:name="f11" draw:formula="1270 / ?f6"/><draw:equation draw:name="f12" draw:formula="0 / ?f7"/><draw:equation draw:name="f13" draw:formula="626745 / ?f7"/></draw:enhanced-geometry></draw:custom-shape><draw:custom-shape svg:x="1.42083in" svg:y="4.98611in" svg:width="1.93472in" svg:height="0.00139in" draw:id="id136" draw:style-name="a136" draw:name="Freeform 193"><svg:title/><svg:desc/><draw:enhanced-geometry draw:type="non-primitive" svg:viewBox="0 0 1769110 1270" draw:enhanced-path="M 0 0 L 176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9110"/><draw:equation draw:name="f7" draw:formula="?f4 / 1270"/><draw:equation draw:name="f8" draw:formula="0 / ?f6"/><draw:equation draw:name="f9" draw:formula="0 / ?f7"/><draw:equation draw:name="f10" draw:formula="1769110 / ?f6"/><draw:equation draw:name="f11" draw:formula="1270 / ?f7"/></draw:enhanced-geometry></draw:custom-shape><draw:custom-shape svg:x="2.21528in" svg:y="4.64306in" svg:width="0.00139in" svg:height="0.49236in" draw:id="id137" draw:style-name="a137" draw:name="Freeform 191"><svg:title/><svg:desc/><draw:enhanced-geometry draw:type="non-primitive" svg:viewBox="0 0 1270 450215" draw:enhanced-path="M 0 450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215"/><draw:equation draw:name="f8" draw:formula="0 / ?f6"/><draw:equation draw:name="f9" draw:formula="4696460 / ?f7"/><draw:equation draw:name="f10" draw:formula="4245610 / ?f7"/><draw:equation draw:name="f11" draw:formula="1270 / ?f6"/><draw:equation draw:name="f12" draw:formula="0 / ?f7"/><draw:equation draw:name="f13" draw:formula="450215 / ?f7"/></draw:enhanced-geometry></draw:custom-shape><draw:custom-shape svg:x="3.35208in" svg:y="4.64028in" svg:width="0.00139in" svg:height="0.69236in" draw:id="id138" draw:style-name="a138" draw:name="Freeform 189"><svg:title/><svg:desc/><draw:enhanced-geometry draw:type="non-primitive" svg:viewBox="0 0 1270 633095" draw:enhanced-path="M 0 633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095"/><draw:equation draw:name="f8" draw:formula="0 / ?f6"/><draw:equation draw:name="f9" draw:formula="4876165 / ?f7"/><draw:equation draw:name="f10" draw:formula="4243070 / ?f7"/><draw:equation draw:name="f11" draw:formula="1270 / ?f6"/><draw:equation draw:name="f12" draw:formula="0 / ?f7"/><draw:equation draw:name="f13" draw:formula="633095 / ?f7"/></draw:enhanced-geometry></draw:custom-shape><draw:custom-shape svg:x="0.45625in" svg:y="5.32569in" svg:width="7.35764in" svg:height="0.00139in" draw:id="id139" draw:style-name="a139" draw:name="Freeform 187"><svg:title/><svg:desc/><draw:enhanced-geometry draw:type="non-primitive" svg:viewBox="0 0 6727825 1270" draw:enhanced-path="M 0 0 L 672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7825"/><draw:equation draw:name="f7" draw:formula="?f4 / 1270"/><draw:equation draw:name="f8" draw:formula="0 / ?f6"/><draw:equation draw:name="f9" draw:formula="0 / ?f7"/><draw:equation draw:name="f10" draw:formula="6727825 / ?f6"/><draw:equation draw:name="f11" draw:formula="1270 / ?f7"/></draw:enhanced-geometry></draw:custom-shape><draw:custom-shape svg:x="3.34861in" svg:y="4.95278in" svg:width="0.00139in" svg:height="0.37917in" draw:id="id140" draw:style-name="a140" draw:name="Freeform 185"><svg:title/><svg:desc/><draw:enhanced-geometry draw:type="non-primitive" svg:viewBox="0 0 1270 346710" draw:enhanced-path="M 0 347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710"/><draw:equation draw:name="f8" draw:formula="0 / ?f6"/><draw:equation draw:name="f9" draw:formula="4876165 / ?f7"/><draw:equation draw:name="f10" draw:formula="4528820 / ?f7"/><draw:equation draw:name="f11" draw:formula="1270 / ?f6"/><draw:equation draw:name="f12" draw:formula="0 / ?f7"/><draw:equation draw:name="f13" draw:formula="346710 / ?f7"/></draw:enhanced-geometry></draw:custom-shape><draw:custom-shape svg:x="2.20486in" svg:y="5.32569in" svg:width="0.01319in" svg:height="0.00139in" draw:id="id141" draw:style-name="a141" draw:name="Freeform 183"><svg:title/><svg:desc/><draw:enhanced-geometry draw:type="non-primitive" svg:viewBox="0 0 12065 1270" draw:enhanced-path="M 0 0 L 12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70"/><draw:equation draw:name="f8" draw:formula="0 / ?f6"/><draw:equation draw:name="f9" draw:formula="0 / ?f7"/><draw:equation draw:name="f10" draw:formula="12700 / ?f6"/><draw:equation draw:name="f11" draw:formula="12065 / ?f6"/><draw:equation draw:name="f12" draw:formula="1270 / ?f7"/></draw:enhanced-geometry></draw:custom-shape><draw:custom-shape svg:x="0.46944in" svg:y="0.85903in" svg:width="0.00139in" svg:height="5.36597in" draw:id="id142" draw:style-name="a142" draw:name="Freeform 181"><svg:title/><svg:desc/><draw:enhanced-geometry draw:type="non-primitive" svg:viewBox="0 0 1270 4906645" draw:enhanced-path="M 0 4906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6645"/><draw:equation draw:name="f8" draw:formula="0 / ?f6"/><draw:equation draw:name="f9" draw:formula="5691505 / ?f7"/><draw:equation draw:name="f10" draw:formula="785495 / ?f7"/><draw:equation draw:name="f11" draw:formula="1270 / ?f6"/><draw:equation draw:name="f12" draw:formula="0 / ?f7"/><draw:equation draw:name="f13" draw:formula="4906645 / ?f7"/></draw:enhanced-geometry></draw:custom-shape><draw:custom-shape svg:x="0.46458in" svg:y="6.18472in" svg:width="0.00139in" svg:height="1.43819in" draw:id="id143" draw:style-name="a143" draw:name="Freeform 179"><svg:title/><svg:desc/><draw:enhanced-geometry draw:type="non-primitive" svg:viewBox="0 0 1270 1315085" draw:enhanced-path="M 0 1314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5085"/><draw:equation draw:name="f8" draw:formula="0 / ?f6"/><draw:equation draw:name="f9" draw:formula="6969760 / ?f7"/><draw:equation draw:name="f10" draw:formula="5655310 / ?f7"/><draw:equation draw:name="f11" draw:formula="1270 / ?f6"/><draw:equation draw:name="f12" draw:formula="0 / ?f7"/><draw:equation draw:name="f13" draw:formula="1315085 / ?f7"/></draw:enhanced-geometry></draw:custom-shape><draw:custom-shape svg:x="0.45972in" svg:y="6.99653in" svg:width="6.3in" svg:height="0.00139in" draw:id="id144" draw:style-name="a144" draw:name="Freeform 177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draw:custom-shape svg:x="6.62361in" svg:y="7in" svg:width="1.19028in" svg:height="0.00139in" draw:id="id145" draw:style-name="a145" draw:name="Freeform 175"><svg:title/><svg:desc/><draw:enhanced-geometry draw:type="non-primitive" svg:viewBox="0 0 1088390 1270" draw:enhanced-path="M 0 0 L 1088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390"/><draw:equation draw:name="f7" draw:formula="?f4 / 1270"/><draw:equation draw:name="f8" draw:formula="0 / ?f6"/><draw:equation draw:name="f9" draw:formula="0 / ?f7"/><draw:equation draw:name="f10" draw:formula="1088390 / ?f6"/><draw:equation draw:name="f11" draw:formula="1270 / ?f7"/></draw:enhanced-geometry></draw:custom-shape><draw:custom-shape svg:x="0.45in" svg:y="7.59236in" svg:width="7.36389in" svg:height="0.00139in" draw:id="id146" draw:style-name="a146" draw:name="Freeform 173"><svg:title/><svg:desc/><draw:enhanced-geometry draw:type="non-primitive" svg:viewBox="0 0 6733540 1270" draw:enhanced-path="M 0 0 L 6733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"/><draw:equation draw:name="f8" draw:formula="0 / ?f6"/><draw:equation draw:name="f9" draw:formula="0 / ?f7"/><draw:equation draw:name="f10" draw:formula="6733540 / ?f6"/><draw:equation draw:name="f11" draw:formula="1270 / ?f7"/></draw:enhanced-geometry></draw:custom-shape><draw:custom-shape svg:x="0.45in" svg:y="7.90069in" svg:width="5.76806in" svg:height="0.00139in" draw:id="id147" draw:style-name="a147" draw:name="Freeform 171"><svg:title/><svg:desc/><draw:enhanced-geometry draw:type="non-primitive" svg:viewBox="0 0 5274310 1270" draw:enhanced-path="M 0 0 L 5274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10"/><draw:equation draw:name="f7" draw:formula="?f4 / 1270"/><draw:equation draw:name="f8" draw:formula="0 / ?f6"/><draw:equation draw:name="f9" draw:formula="0 / ?f7"/><draw:equation draw:name="f10" draw:formula="5274310 / ?f6"/><draw:equation draw:name="f11" draw:formula="1270 / ?f7"/></draw:enhanced-geometry></draw:custom-shape><draw:custom-shape svg:x="0.46667in" svg:y="7.57917in" svg:width="0.00139in" svg:height="2.06042in" draw:id="id148" draw:style-name="a148" draw:name="Freeform 169"><svg:title/><svg:desc/><draw:enhanced-geometry draw:type="non-primitive" svg:viewBox="0 0 1270 1884045" draw:enhanced-path="M 0 1884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4045"/><draw:equation draw:name="f8" draw:formula="0 / ?f6"/><draw:equation draw:name="f9" draw:formula="8814435 / ?f7"/><draw:equation draw:name="f10" draw:formula="6930390 / ?f7"/><draw:equation draw:name="f11" draw:formula="1270 / ?f6"/><draw:equation draw:name="f12" draw:formula="0 / ?f7"/><draw:equation draw:name="f13" draw:formula="1884045 / ?f7"/></draw:enhanced-geometry></draw:custom-shape><draw:custom-shape svg:x="6.17778in" svg:y="7.89861in" svg:width="0.48542in" svg:height="0.00139in" draw:id="id149" draw:style-name="a149" draw:name="Freeform 167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draw:custom-shape svg:x="6.62361in" svg:y="7.90208in" svg:width="1.19375in" svg:height="0.00139in" draw:id="id150" draw:style-name="a150" draw:name="Freeform 165"><svg:title/><svg:desc/><draw:enhanced-geometry draw:type="non-primitive" svg:viewBox="0 0 1091565 1270" draw:enhanced-path="M 0 0 L 1091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0 / ?f7"/><draw:equation draw:name="f10" draw:formula="1091565 / ?f6"/><draw:equation draw:name="f11" draw:formula="1270 / ?f7"/></draw:enhanced-geometry></draw:custom-shape><draw:custom-shape svg:x="0.45in" svg:y="8.15833in" svg:width="7.36736in" svg:height="0.00139in" draw:id="id151" draw:style-name="a151" draw:name="Freeform 163"><svg:title/><svg:desc/><draw:enhanced-geometry draw:type="non-primitive" svg:viewBox="0 0 6736715 1270" draw:enhanced-path="M 0 0 L 673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15"/><draw:equation draw:name="f7" draw:formula="?f4 / 1270"/><draw:equation draw:name="f8" draw:formula="0 / ?f6"/><draw:equation draw:name="f9" draw:formula="0 / ?f7"/><draw:equation draw:name="f10" draw:formula="6736715 / ?f6"/><draw:equation draw:name="f11" draw:formula="1270 / ?f7"/></draw:enhanced-geometry></draw:custom-shape><draw:custom-shape svg:x="4.06042in" svg:y="7.89514in" svg:width="0.00139in" svg:height="1.46458in" draw:id="id152" draw:style-name="a152" draw:name="Freeform 161"><svg:title/><svg:desc/><draw:enhanced-geometry draw:type="non-primitive" svg:viewBox="0 0 1270 1339215" draw:enhanced-path="M 0 1339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215"/><draw:equation draw:name="f8" draw:formula="0 / ?f6"/><draw:equation draw:name="f9" draw:formula="8558530 / ?f7"/><draw:equation draw:name="f10" draw:formula="7219315 / ?f7"/><draw:equation draw:name="f11" draw:formula="1270 / ?f6"/><draw:equation draw:name="f12" draw:formula="0 / ?f7"/><draw:equation draw:name="f13" draw:formula="1339215 / ?f7"/></draw:enhanced-geometry></draw:custom-shape><draw:custom-shape svg:x="7.80694in" svg:y="7.55556in" svg:width="0.00139in" svg:height="2.08056in" draw:id="id153" draw:style-name="a153" draw:name="Freeform 159"><svg:title/><svg:desc/><draw:enhanced-geometry draw:type="non-primitive" svg:viewBox="0 0 1270 1902460" draw:enhanced-path="M 0 1902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2460"/><draw:equation draw:name="f8" draw:formula="0 / ?f6"/><draw:equation draw:name="f9" draw:formula="8811260 / ?f7"/><draw:equation draw:name="f10" draw:formula="6908800 / ?f7"/><draw:equation draw:name="f11" draw:formula="1270 / ?f6"/><draw:equation draw:name="f12" draw:formula="0 / ?f7"/><draw:equation draw:name="f13" draw:formula="1902460 / ?f7"/></draw:enhanced-geometry></draw:custom-shape><draw:custom-shape svg:x="2.36806in" svg:y="8.15139in" svg:width="0.00139in" svg:height="1.20486in" draw:id="id154" draw:style-name="a154" draw:name="Freeform 157"><svg:title/><svg:desc/><draw:enhanced-geometry draw:type="non-primitive" svg:viewBox="0 0 1270 1101725" draw:enhanced-path="M 0 1102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1725"/><draw:equation draw:name="f8" draw:formula="0 / ?f6"/><draw:equation draw:name="f9" draw:formula="8555990 / ?f7"/><draw:equation draw:name="f10" draw:formula="7453630 / ?f7"/><draw:equation draw:name="f11" draw:formula="1270 / ?f6"/><draw:equation draw:name="f12" draw:formula="0 / ?f7"/><draw:equation draw:name="f13" draw:formula="1101725 / ?f7"/></draw:enhanced-geometry></draw:custom-shape><draw:custom-shape svg:x="0.45278in" svg:y="9.35139in" svg:width="7.36736in" svg:height="0.00139in" draw:id="id155" draw:style-name="a155" draw:name="Freeform 155"><svg:title/><svg:desc/><draw:enhanced-geometry draw:type="non-primitive" svg:viewBox="0 0 6736715 1270" draw:enhanced-path="M 0 0 L 673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15"/><draw:equation draw:name="f7" draw:formula="?f4 / 1270"/><draw:equation draw:name="f8" draw:formula="0 / ?f6"/><draw:equation draw:name="f9" draw:formula="0 / ?f7"/><draw:equation draw:name="f10" draw:formula="6736715 / ?f6"/><draw:equation draw:name="f11" draw:formula="1270 / ?f7"/></draw:enhanced-geometry></draw:custom-shape><draw:custom-shape svg:x="5.86875in" svg:y="8.15139in" svg:width="0.00139in" svg:height="1.20486in" draw:id="id156" draw:style-name="a156" draw:name="Freeform 153"><svg:title/><svg:desc/><draw:enhanced-geometry draw:type="non-primitive" svg:viewBox="0 0 1270 1101725" draw:enhanced-path="M 0 1102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1725"/><draw:equation draw:name="f8" draw:formula="0 / ?f6"/><draw:equation draw:name="f9" draw:formula="8555990 / ?f7"/><draw:equation draw:name="f10" draw:formula="7453630 / ?f7"/><draw:equation draw:name="f11" draw:formula="1270 / ?f6"/><draw:equation draw:name="f12" draw:formula="0 / ?f7"/><draw:equation draw:name="f13" draw:formula="1101725 / ?f7"/></draw:enhanced-geometry></draw:custom-shape><draw:custom-shape svg:x="0.45278in" svg:y="9.62153in" svg:width="7.36736in" svg:height="0.00139in" draw:id="id157" draw:style-name="a157" draw:name="Freeform 151"><svg:title/><svg:desc/><draw:enhanced-geometry draw:type="non-primitive" svg:viewBox="0 0 6736715 1270" draw:enhanced-path="M 0 0 L 6736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15"/><draw:equation draw:name="f7" draw:formula="?f4 / 1270"/><draw:equation draw:name="f8" draw:formula="0 / ?f6"/><draw:equation draw:name="f9" draw:formula="0 / ?f7"/><draw:equation draw:name="f10" draw:formula="6736715 / ?f6"/><draw:equation draw:name="f11" draw:formula="1270 / ?f7"/></draw:enhanced-geometry></draw:custom-shape><draw:custom-shape svg:x="0.47153in" svg:y="9.57639in" svg:width="0.00139in" svg:height="1.24167in" draw:id="id158" draw:style-name="a158" draw:name="Freeform 149"><svg:title/><svg:desc/><draw:enhanced-geometry draw:type="non-primitive" svg:viewBox="0 0 1270 1135380" draw:enhanced-path="M 0 1135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9892030 / ?f7"/><draw:equation draw:name="f10" draw:formula="8756650 / ?f7"/><draw:equation draw:name="f11" draw:formula="1270 / ?f6"/><draw:equation draw:name="f12" draw:formula="0 / ?f7"/><draw:equation draw:name="f13" draw:formula="1135380 / ?f7"/></draw:enhanced-geometry></draw:custom-shape><draw:custom-shape svg:x="7.80694in" svg:y="9.57639in" svg:width="0.00139in" svg:height="1.23819in" draw:id="id159" draw:style-name="a159" draw:name="Freeform 147"><svg:title/><svg:desc/><draw:enhanced-geometry draw:type="non-primitive" svg:viewBox="0 0 1270 1132205" draw:enhanced-path="M 0 1132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2205"/><draw:equation draw:name="f8" draw:formula="0 / ?f6"/><draw:equation draw:name="f9" draw:formula="9888855 / ?f7"/><draw:equation draw:name="f10" draw:formula="8756650 / ?f7"/><draw:equation draw:name="f11" draw:formula="1270 / ?f6"/><draw:equation draw:name="f12" draw:formula="0 / ?f7"/><draw:equation draw:name="f13" draw:formula="1132205 / ?f7"/></draw:enhanced-geometry></draw:custom-shape><draw:custom-shape svg:x="0.46667in" svg:y="10.80764in" svg:width="7.34722in" svg:height="0.00139in" draw:id="id160" draw:style-name="a160" draw:name="Freeform 145"><svg:title/><svg:desc/><draw:enhanced-geometry draw:type="non-primitive" svg:viewBox="0 0 6718300 1270" draw:enhanced-path="M 0 0 L 671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0"/><draw:equation draw:name="f7" draw:formula="?f4 / 1270"/><draw:equation draw:name="f8" draw:formula="0 / ?f6"/><draw:equation draw:name="f9" draw:formula="0 / ?f7"/><draw:equation draw:name="f10" draw:formula="6718300 / ?f6"/><draw:equation draw:name="f11" draw:formula="1270 / ?f7"/></draw:enhanced-geometry></draw:custom-shape></draw:g></text:span><text:span text:style-name="T1239">學生概況或特殊專長補充</text:span><text:span text:style-name="T1240">: <text:s/></text:span><text:span text:style-name="T1241"><text:s/></text:span><text:span text:style-name="T1242">(</text:span><text:span text:style-name="T1243">務必填寫，若無任何描述則以其他申請案件為優先</text:span><text:span text:style-name="T1244">;</text:span><text:span text:style-name="T1245">若不敷使</text:span><text:span text:style-name="T1246">用</text:span><text:span text:style-name="T1247">，</text:span><text:span text:style-name="T1248">請另以</text:span><text:span text:style-name="T1249"><text:s/></text:span><text:span text:style-name="T1250"><text:s/></text:span><text:span text:style-name="T1251">A4</text:span><text:span text:style-name="T1252"><text:s/></text:span><text:span text:style-name="T1253">規格填寫為主</text:span><text:span text:style-name="T1254">)</text:span></text:p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><text:span text:style-name="T1265">.</text:span></text:p>
        <text:p text:style-name="P1266"/>
        <text:p text:style-name="P1267"><text:span text:style-name="T1268">附件</text:span><text:span text:style-name="T1269">:</text:span><text:span text:style-name="T1270">口學生證影本</text:span><text:span text:style-name="T1271"><text:tab/></text:span><text:span text:style-name="T1272">口身心障礙手冊</text:span><text:span text:style-name="T1273">(</text:span><text:span text:style-name="T1274">身心障礙登明</text:span><text:span text:style-name="T1275"><text:s/></text:span><text:span text:style-name="T1276">)</text:span><text:span text:style-name="T1277"><text:s/></text:span><text:span text:style-name="T1278">正、反面影本</text:span><text:span text:style-name="T1279"><text:s/></text:span><text:span text:style-name="T1280"><text:tab/></text:span><text:span text:style-name="T1281"><text:s/></text:span><text:span text:style-name="T1282">口</text:span><text:span text:style-name="T1283">0</text:span><text:span text:style-name="T1284">9</text:span><text:span text:style-name="T1285">學年度成是第登明單正本</text:span><text:span text:style-name="T1286"><text:s/></text:span><text:span text:style-name="T1287">口</text:span><text:span text:style-name="T1288">{</text:span><text:span text:style-name="T1289">創趴戶證日月</text:span><text:span text:style-name="T1290">(</text:span><text:span text:style-name="T1291">若無免附件</text:span><text:span text:style-name="T1292">)</text:span><text:span text:style-name="T1293"><text:s/></text:span><text:span text:style-name="T1294"><text:tab/></text:span><text:span text:style-name="T1295">白專殊專長證明</text:span><text:span text:style-name="T1296"><text:s/></text:span><text:span text:style-name="T1297">(</text:span><text:span text:style-name="T1298">若無兔附</text:span><text:span text:style-name="T1299">件</text:span><text:span text:style-name="T1300">)</text:span><text:span text:style-name="T1301"><text:tab/></text:span><text:span text:style-name="T1302"><text:tab/></text:span><text:span text:style-name="T1303">口其他</text:span><text:span text:style-name="T1304"><text:s/></text:span><text:span text:style-name="T1305">:</text:span></text:p>
        <text:p text:style-name="P1306"><text:span text:style-name="T1307">※</text:span><text:span text:style-name="T1308">以下由審查機關填寫</text:span><text:span text:style-name="T1309"><text:s/></text:span><text:span text:style-name="T1310">，</text:span><text:span text:style-name="T1311"><text:s/></text:span><text:span text:style-name="T1312">申請人勿填</text:span><text:span text:style-name="T1313">:</text:span></text:p>
        <text:p text:style-name="P1314"><text:span text:style-name="T1315">社</text:span><text:span text:style-name="T1316"><text:s/></text:span><text:span text:style-name="T1317">團法人台北市身心障礙服務推展協會</text:span><text:span text:style-name="T1318"><text:s/></text:span><text:span text:style-name="T1319">國泰世華銀行文化慈善基金</text:span><text:span text:style-name="T1320"><text:s/></text:span><text:span text:style-name="T1321">會</text:span><text:span text:style-name="T1322"><text:s/></text:span><text:span text:style-name="T1323">通過</text:span><text:span text:style-name="T1324"><text:s/></text:span><text:span text:style-name="T1325"><text:tab/></text:span><text:span text:style-name="T1326">不通過</text:span><text:span text:style-name="T1327"><text:tab/></text:span><text:span text:style-name="T1328">通過</text:span><text:span text:style-name="T1329"><text:s/></text:span><text:span text:style-name="T1330"><text:tab/></text:span><text:span text:style-name="T1331">不通過</text:span></text:p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><text:span text:style-name="T1341">核</text:span><text:span text:style-name="T1342"><text:s/></text:span><text:span text:style-name="T1343">准</text:span><text:span text:style-name="T1344"><text:s/></text:span><text:span text:style-name="T1345">日</text:span><text:span text:style-name="T1346"><text:s text:c="3"/></text:span><text:span text:style-name="T1347"><text:s/></text:span><text:span text:style-name="T1348">:<text:s/></text:span><text:span text:style-name="T1349"><text:s/></text:span><text:span text:style-name="T1350">110</text:span><text:span text:style-name="T1351"><text:s/></text:span><text:span text:style-name="T1352">年</text:span><text:span text:style-name="T1353"><text:s/></text:span><text:span text:style-name="T1354"><text:tab/></text:span><text:span text:style-name="T1355">月</text:span><text:span text:style-name="T1356"><text:tab/></text:span><text:span text:style-name="T1357">日</text:span><text:span text:style-name="T1358"><text:tab/></text:span><text:span text:style-name="T1359">|</text:span><text:span text:style-name="T1360">發予日</text:span><text:span text:style-name="T1361">:</text:span><text:span text:style-name="T1362"><text:s/></text:span><text:span text:style-name="T1363"><text:s/></text:span><text:span text:style-name="T1364">110</text:span><text:span text:style-name="T1365"><text:s/></text:span><text:span text:style-name="T1366">年</text:span><text:span text:style-name="T1367"><text:s/></text:span><text:span text:style-name="T1368"><text:tab/></text:span><text:span text:style-name="T1369">月</text:span><text:span text:style-name="T1370"><text:tab/></text:span><text:span text:style-name="T1371">日</text:span><text:span text:style-name="T1372"><text:tab/></text:span><text:span text:style-name="T1373">|</text:span><text:span text:style-name="T1374">收據號</text:span><text:span text:style-name="T1375"><text:s/></text:span><text:span text:style-name="T1376"><text:s/></text:span><text:span text:style-name="T1377">:<text:s/></text:span><text:span text:style-name="T1378">備註</text:span><text:span text:style-name="T1379">:</text:span></text:p>
        <text:p text:style-name="P1380"><text:span text:style-name="T1381">1.</text:span><text:span text:style-name="T1382">收件日期</text:span><text:span text:style-name="T1383">:</text:span><text:span text:style-name="T1384">即日起至</text:span><text:span text:style-name="T1385"><text:s/></text:span><text:span text:style-name="T1386">110</text:span><text:span text:style-name="T1387"><text:s/></text:span><text:span text:style-name="T1388">年</text:span><text:span text:style-name="T1389"><text:s/></text:span><text:span text:style-name="T1390"><text:s/></text:span><text:span text:style-name="T1391">10</text:span><text:span text:style-name="T1392"><text:s/></text:span><text:span text:style-name="T1393">月</text:span><text:span text:style-name="T1394"><text:s/></text:span><text:span text:style-name="T1395">4</text:span><text:span text:style-name="T1396"><text:s/></text:span><text:span text:style-name="T1397">日止受理申請，相關資料彙整後可</text:span><text:span text:style-name="T1398"><text:s/></text:span><text:span text:style-name="T1399">mai1</text:span><text:span text:style-name="T1400"><text:s/></text:span><text:span text:style-name="T1401">至本會。</text:span></text:p>
        <text:p text:style-name="P1402"><text:a xlink:href="mailto:srvheart@seed.net" office:target-frame-name="_top" xlink:show="replace"><text:span text:style-name="T1403">E-mai1:srvheart@seed.ne</text:span><text:span text:style-name="T1404">t</text:span><text:span text:style-name="T1405">.</text:span></text:a><text:span text:style-name="T1406">tw</text:span><text:span text:style-name="T1407"><text:s/></text:span><text:span text:style-name="T1408">'</text:span><text:span text:style-name="T1409">主語言主明「學生姓名申請泓陸獎助學金」或紙本郵寄至</text:span></text:p>
        <text:p text:style-name="P1410"><text:span text:style-name="T1411">本會地址</text:span><text:span text:style-name="T1412">:</text:span><text:span text:style-name="T1413"><text:s/></text:span><text:span text:style-name="T1414">10873</text:span><text:span text:style-name="T1415"><text:s/></text:span><text:span text:style-name="T1416">台北市萬大路</text:span><text:span text:style-name="T1417"><text:s/></text:span><text:span text:style-name="T1418">43</text:span><text:span text:style-name="T1419">7</text:span><text:span text:style-name="T1420">號</text:span><text:span text:style-name="T1421"><text:s/></text:span><text:span text:style-name="T1422">3</text:span><text:span text:style-name="T1423">樓</text:span><text:span text:style-name="T1424"><text:s/></text:span><text:span text:style-name="T1425">，</text:span><text:span text:style-name="T1426"><text:s/></text:span><text:span text:style-name="T1427">台北市身心障礙服務推展協會收</text:span></text:p>
        <text:p text:style-name="P1428"><text:span text:style-name="T1429">本會聯絡電話</text:span><text:span text:style-name="T1430">:<text:s/></text:span><text:span text:style-name="T1431"><text:s/></text:span><text:span text:style-name="T1432">(02)2305-5423</text:span><text:span text:style-name="T1433"><text:tab/></text:span><text:span text:style-name="T1434">聯絡人</text:span><text:span text:style-name="T1435"><text:s/></text:span><text:span text:style-name="T1436">:</text:span><text:span text:style-name="T1437"><text:s/></text:span><text:span text:style-name="T1438">執行秘書蔡瓊瑤小姐</text:span></text:p>
        <text:p text:style-name="P1439"><text:span text:style-name="T1440">2.</text:span><text:span text:style-name="T1441"><text:s/></text:span><text:span text:style-name="T1442">申請資料紙本恕不退件，若</text:span><text:span text:style-name="T1443"><text:s/></text:span><text:span text:style-name="T1444">未備齊者</text:span><text:span text:style-name="T1445"><text:s/></text:span><text:span text:style-name="T1446">，</text:span><text:span text:style-name="T1447"><text:s/></text:span><text:span text:style-name="T1448">恕不另行通知及受理</text:span><text:span text:style-name="T1449"><text:s/></text:span><text:span text:style-name="T1450">。</text:span></text:p>
      </text:section>
      <text:soft-page-break/>
      <text:p text:style-name="P1451"><text:span text:style-name="T1452">泓陸慈善基金</text:span></text:p>
      <text:p text:style-name="P1453"><text:span text:style-name="T1454">110<text:s/></text:span><text:span text:style-name="T1455">年兒童罕見疾病家庭急難救助金申請簡章</text:span><text:span text:style-name="T1456"><text:s/></text:span><text:span text:style-name="T1457">一、代辦單位</text:span><text:span text:style-name="T1458">:</text:span><text:span text:style-name="T1459">國泰世華銀行文化慈善基金會</text:span><text:span text:style-name="T1460"><text:s/></text:span><text:span text:style-name="T1461">二、承辦單位</text:span><text:span text:style-name="T1462">:</text:span><text:span text:style-name="T1463">社團法人台北市身心障礙服務推展協會</text:span></text:p>
      <text:p text:style-name="P1464"><text:span text:style-name="T1465">三、依</text:span><text:span text:style-name="T1466"><text:tab/></text:span><text:span text:style-name="T1467">據</text:span><text:span text:style-name="T1468">:</text:span><text:span text:style-name="T1469">本案依據</text:span><text:span text:style-name="T1470"><text:s/></text:span><text:span text:style-name="T1471"><text:s/></text:span><text:span text:style-name="T1472">110.6.8</text:span><text:span text:style-name="T1473"><text:s/></text:span><text:span text:style-name="T1474">國泰世華銀行文化慈善基金會，國世基金會字第</text:span></text:p>
      <text:p text:style-name="P1475"><text:span text:style-name="T1476">1100000042</text:span><text:span text:style-name="T1477"><text:s/></text:span><text:span text:style-name="T1478">號函辦理之。</text:span></text:p>
      <text:p text:style-name="P1479"><text:span text:style-name="T1480">四、前</text:span><text:span text:style-name="T1481"><text:tab/></text:span><text:span text:style-name="T1482">言</text:span><text:span text:style-name="T1483">:</text:span><text:span text:style-name="T1484">由善心人林五華女士捐款，設置「泓陸慈善基金」特由國泰世華銀行委託</text:span></text:p>
      <text:p text:style-name="P1485"><text:span text:style-name="T1486">本會承辦兒童罕見疾病家庭急難救助金，濟助台北市、新北市之兒童罕見</text:span><text:span text:style-name="T1487"><text:s/></text:span><text:span text:style-name="T1488">疾病家庭每年各五名</text:span><text:span text:style-name="T1489"><text:s/></text:span><text:span text:style-name="T1490">，</text:span><text:span text:style-name="T1491">共十名，每名壹萬元整，協助確切需要幫助的家庭，</text:span><text:span text:style-name="T1492"><text:s/></text:span><text:span text:style-name="T1493">以達「救急不救窮」、「幼吾幼以及人之幼」之精神</text:span><text:span text:style-name="T1494"><text:s/></text:span><text:span text:style-name="T1495">。</text:span></text:p>
      <text:p text:style-name="P1496"><text:span text:style-name="T1497">五、申請日期</text:span><text:span text:style-name="T1498">:</text:span><text:span text:style-name="T1499">即日起至</text:span><text:span text:style-name="T1500"><text:s/></text:span><text:span text:style-name="T1501">110</text:span><text:span text:style-name="T1502"><text:s/></text:span><text:span text:style-name="T1503">年</text:span><text:span text:style-name="T1504"><text:s/></text:span><text:span text:style-name="T1505"><text:s/></text:span><text:span text:style-name="T1506">10</text:span><text:span text:style-name="T1507"><text:s/></text:span><text:span text:style-name="T1508">月</text:span><text:span text:style-name="T1509"><text:s/></text:span><text:span text:style-name="T1510">4<text:s/></text:span><text:span text:style-name="T1511"><text:s/></text:span><text:span text:style-name="T1512">日止受理申請並以網路公告及發文至教育局、社會</text:span><text:span text:style-name="T1513"><text:s/></text:span><text:span text:style-name="T1514">局函轉各所屬之學校及社福</text:span><text:span text:style-name="T1515">(</text:span><text:span text:style-name="T1516">早療</text:span><text:span text:style-name="T1517">)</text:span><text:span text:style-name="T1518">相關團體告知，另本會發文函請各醫</text:span></text:p>
      <text:p text:style-name="P1519"><text:span text:style-name="T1520">院社工室公告。</text:span></text:p>
      <text:p text:style-name="P1521"><text:span text:style-name="T1522">六、申請資格</text:span><text:span text:style-name="T1523">:</text:span><text:span text:style-name="T1524">凡台北市、新北市之國小</text:span><text:span text:style-name="T1525">(</text:span><text:span text:style-name="T1526">以下</text:span><text:span text:style-name="T1527">)</text:span><text:span text:style-name="T1528">兒童罕見疾病家庭。</text:span><text:span text:style-name="T1529"><text:s/></text:span><text:span text:style-name="T1530">卜兒童本身需為患有罕見疾病</text:span><text:span text:style-name="T1531">(</text:span><text:span text:style-name="T1532">依至衛生福利部國民健康署網頁公告為主</text:span><text:span text:style-name="T1533">)</text:span></text:p>
      <text:p text:style-name="P1534"><text:span text:style-name="T1535">可自行下載罕見疾病名單暨</text:span><text:span text:style-name="T1536"><text:s/></text:span><text:span text:style-name="T1537">ICD-10-CM</text:span><text:span text:style-name="T1538"><text:s/></text:span><text:span text:style-name="T1539">編碼一覽表</text:span><text:span text:style-name="T1540"><text:s/></text:span><text:span text:style-name="T1541">(2021</text:span><text:span text:style-name="T1542"><text:s/></text:span><text:span text:style-name="T1543">年</text:span><text:span text:style-name="T1544"><text:s/></text:span><text:span text:style-name="T1545">8</text:span><text:span text:style-name="T1546"><text:s/></text:span><text:span text:style-name="T1547">月</text:span><text:span text:style-name="T1548"><text:s/></text:span><text:span text:style-name="T1549">11</text:span><text:span text:style-name="T1550"><text:s/></text:span><text:span text:style-name="T1551">日更新</text:span><text:span text:style-name="T1552">)</text:span></text:p>
      <text:p text:style-name="P1553"><text:span text:style-name="T1554">https://</text:span><text:span text:style-name="T1555">w</text:span><text:span text:style-name="T1556">州</text:span><text:span text:style-name="T1557">.hpa.gov</text:span><text:span text:style-name="T1558">.</text:span><text:span text:style-name="T1559"><text:s/></text:span><text:span text:style-name="T1560">tw/</text:span><text:span text:style-name="T1561">P</text:span><text:span text:style-name="T1562">悍</text:span><text:span text:style-name="T1563">的</text:span><text:span text:style-name="T1564">/ashx/Fi1e.ashx?Fi1ePath</text:span><text:span text:style-name="T1565">=</text:span><text:span text:style-name="T1566">-</text:span><text:span text:style-name="T1567">/</text:span><text:span text:style-name="T1568">Fi1e/<text:s/></text:span><text:span text:style-name="T1569">Attach/1065/Fi1e</text:span><text:span text:style-name="T1570"><text:s/></text:span><text:span text:style-name="T1571">17030.odt<text:s/></text:span><text:span text:style-name="T1572"><text:s/></text:span><text:span text:style-name="T1573">對照查詢用。</text:span></text:p>
      <text:p text:style-name="P1574"><text:span text:style-name="T1575">2</text:span><text:span text:style-name="T1576"><text:s/></text:span><text:span text:style-name="T1577">、經政府核為低收入之家庭優先。</text:span></text:p>
      <text:p text:style-name="P1578"><text:span text:style-name="T1579">3</text:span><text:span text:style-name="T1580"><text:s/></text:span><text:span text:style-name="T1581">、家境清寒</text:span><text:span text:style-name="T1582">(</text:span><text:span text:style-name="T1583">突遭變故、家長非自願性失業</text:span><text:span text:style-name="T1584">)</text:span><text:span text:style-name="T1585">要提出事實證明文件，讓急</text:span><text:span text:style-name="T1586"><text:s/></text:span><text:span text:style-name="T1587">難救助金可以過時發揮。</text:span></text:p>
      <text:p text:style-name="P1588"><text:span text:style-name="T1589">4</text:span><text:span text:style-name="T1590"><text:s/></text:span><text:span text:style-name="T1591">、未領取過本案者為優先。</text:span><text:span text:style-name="T1592"><text:s/></text:span><text:span text:style-name="T1593">七、申請辦法</text:span><text:span text:style-name="T1594">:</text:span><text:span text:style-name="T1595">凡符合申請者，可由其學校教師提</text:span><text:span text:style-name="T1596"><text:s/></text:span><text:span text:style-name="T1597">出</text:span><text:span text:style-name="T1598"><text:s/></text:span><text:span text:style-name="T1599">生益主，並備齊下列文件於</text:span><text:span text:style-name="T1600"><text:s/></text:span><text:span text:style-name="T1601">10</text:span><text:span text:style-name="T1602"><text:s/></text:span><text:span text:style-name="T1603">月</text:span><text:span text:style-name="T1604"><text:s/></text:span><text:span text:style-name="T1605">4</text:span><text:span text:style-name="T1606"><text:s/></text:span><text:span text:style-name="T1607">日</text:span></text:p>
      <text:p text:style-name="P1608"><text:span text:style-name="T1609">前，郵寄紙本或</text:span><text:span text:style-name="T1610"><text:s/></text:span><text:span text:style-name="T1611">E-mai1<text:s/></text:span><text:span text:style-name="T1612"><text:s/></text:span><text:span text:style-name="T1613">(</text:span><text:span text:style-name="T1614">線上可下載申請表，相關附件掃描或拍照成電子</text:span></text:p>
      <text:p text:style-name="P1615"><text:span text:style-name="T1616">擋</text:span><text:span text:style-name="T1617"><text:s/></text:span><text:span text:style-name="T1618">，</text:span><text:span text:style-name="T1619"><text:s/></text:span><text:span text:style-name="T1620">並於主音註明「個案姓名申請罕見</text:span><text:span text:style-name="T1621"><text:s/></text:span><text:span text:style-name="T1622">疾</text:span><text:span text:style-name="T1623"><text:s/></text:span><text:span text:style-name="T1624">病急難救助金</text:span><text:span text:style-name="T1625"><text:s/></text:span><text:span text:style-name="T1626">J <text:s/></text:span><text:span text:style-name="T1627"><text:s/></text:span><text:span text:style-name="T1628">)</text:span><text:span text:style-name="T1629">至本會皆可</text:span><text:span text:style-name="T1630"><text:s/></text:span><text:span text:style-name="T1631">。</text:span></text:p>
      <text:p text:style-name="P1632"><text:span text:style-name="T1633">1.</text:span><text:span text:style-name="T1634">家境清寒或低收入戶證明影本</text:span></text:p>
      <text:p text:style-name="P1635"><text:span text:style-name="T1636">2</text:span><text:span text:style-name="T1637">.</text:span><text:span text:style-name="T1638">身心障礙手冊</text:span><text:span text:style-name="T1639">(</text:span><text:span text:style-name="T1640">身心障礙證明</text:span><text:span text:style-name="T1641">)</text:span><text:span text:style-name="T1642">正、反面影本</text:span></text:p>
      <text:p text:style-name="P1643"><text:span text:style-name="T1644">*</text:span><text:span text:style-name="T1645">倘無身心障礙手冊者，可於事後補寄，請案主向政府申請以梓政府了</text:span></text:p>
      <text:p text:style-name="P1646"><text:span text:style-name="T1647">解身心障礙人口數，並享應有之福利。</text:span></text:p>
      <text:p text:style-name="P1648"><text:span text:style-name="T1649">3.</text:span><text:span text:style-name="T1650"><text:s/></text:span><text:span text:style-name="T1651">全戶戶籍跨本乙份</text:span></text:p>
      <text:p text:style-name="P1652"><text:span text:style-name="T1653">4.</text:span><text:span text:style-name="T1654"><text:s/></text:span><text:span text:style-name="T1655">罕見疾病證明文件</text:span><text:span text:style-name="T1656">(</text:span><text:span text:style-name="T1657">醫院診斷證明書</text:span><text:span text:style-name="T1658">)</text:span></text:p>
      <text:p text:style-name="P1659"><text:span text:style-name="T1660">5.</text:span><text:span text:style-name="T1661"><text:s/></text:span><text:span text:style-name="T1662">急難救助事實證明文件一份</text:span><text:span text:style-name="T1663">(</text:span><text:span text:style-name="T1664">如</text:span><text:span text:style-name="T1665">:</text:span><text:span text:style-name="T1666">由老師或社工人員，詳述急難狀況資料</text:span><text:span text:style-name="T1667">)<text:s/></text:span><text:span text:style-name="T1668">八、審核方法</text:span><text:span text:style-name="T1669">:</text:span><text:span text:style-name="T1670">依填寫罕見疾病家庭急難救助申請書並備急難證明文件，提供本會審核後，</text:span></text:p>
      <text:p text:style-name="P1671"><text:span text:style-name="T1672">再轉予國泰世華銀行文化慈善基金決審。</text:span></text:p>
      <text:p text:style-name="P1673"><text:span text:style-name="T1674">1.</text:span><text:span text:style-name="T1675">本案審查後，將提供正本或電子檔予國泰世華銀行文化慈善基金會建檔</text:span><text:span text:style-name="T1676"><text:s/></text:span><text:span text:style-name="T1677">。</text:span></text:p>
      <text:p text:style-name="P1678"><text:span text:style-name="T1679">2</text:span><text:span text:style-name="T1680">.</text:span><text:span text:style-name="T1681">發放時問</text:span><text:span text:style-name="T1682">:</text:span><text:span text:style-name="T1683">待國泰世華銀行文化慈善基金會審查定案後，本會再行通知通</text:span></text:p>
      <text:p text:style-name="P1684"><text:span text:style-name="T1685">過補助之受助人。</text:span></text:p>
      <text:p text:style-name="P1686"><text:span text:style-name="T1687">九、備</text:span><text:span text:style-name="T1688"><text:tab/></text:span><text:span text:style-name="T1689">註</text:span><text:span text:style-name="T1690">:1.</text:span><text:span text:style-name="T1691">申請資料恕不退件，若未備齊者，恕不另行通知及受理</text:span><text:span text:style-name="T1692"><text:s/></text:span><text:span text:style-name="T1693">。</text:span></text:p>
      <text:p text:style-name="P1694"><text:span text:style-name="T1695">2.</text:span><text:span text:style-name="T1696"><text:s/></text:span><text:span text:style-name="T1697">申請資料，紙本請寄</text:span><text:span text:style-name="T1698"><text:s/></text:span><text:span text:style-name="T1699">10873</text:span><text:span text:style-name="T1700"><text:s/></text:span><text:span text:style-name="T1701">台北市萬華區萬大路</text:span><text:span text:style-name="T1702"><text:s/></text:span><text:span text:style-name="T1703">437</text:span><text:span text:style-name="T1704"><text:s/></text:span><text:span text:style-name="T1705">號</text:span><text:span text:style-name="T1706"><text:s/></text:span><text:span text:style-name="T1707"><text:s/></text:span><text:span text:style-name="T1708">3</text:span><text:span text:style-name="T1709"><text:s/></text:span><text:span text:style-name="T1710">樓台北市身心</text:span><text:span text:style-name="T1711"><text:s/></text:span><text:span text:style-name="T1712">障礙服務推展協會收或將電子檔</text:span><text:span text:style-name="T1713"><text:s/></text:span><text:span text:style-name="T1714">E</text:span><text:span text:style-name="T1715">-</text:span><text:span text:style-name="T1716">mai1:srvheart@see</text:span><text:span text:style-name="T1717">d</text:span><text:span text:style-name="T1718">.</text:span><text:span text:style-name="T1719"><text:s/></text:span><text:span text:style-name="T1720">net.tw<text:s/></text:span><text:span text:style-name="T1721"><text:s/></text:span><text:span text:style-name="T1722">。</text:span></text:p>
      <text:p text:style-name="P1723"><text:span text:style-name="T1724">3.</text:span><text:span text:style-name="T1725"><text:s/></text:span><text:span text:style-name="T1726">若有任何疑問歡迎</text:span><text:span text:style-name="T1727"><text:s/></text:span><text:span text:style-name="T1728">E</text:span><text:span text:style-name="T1729">-</text:span><text:span text:style-name="T1730">mai</text:span><text:span text:style-name="T1731"><text:s/></text:span><text:span text:style-name="T1732">1</text:span><text:span text:style-name="T1733"><text:s/></text:span><text:span text:style-name="T1734">或來電洽詢</text:span><text:span text:style-name="T1735"><text:s/></text:span><text:span text:style-name="T1736">(02)230</text:span><text:span text:style-name="T1737">5</text:span><text:span text:style-name="T1738">-</text:span><text:span text:style-name="T1739">5423</text:span><text:span text:style-name="T1740"><text:s/></text:span><text:span text:style-name="T1741">執行秘書</text:span><text:span text:style-name="T1742">:</text:span><text:span text:style-name="T1743">蔡瓊瑤</text:span></text:p>
      <text:p text:style-name="P1744"><text:span text:style-name="T1745">十、其</text:span><text:span text:style-name="T1746"><text:s/></text:span><text:span text:style-name="T1747"><text:tab/></text:span><text:span text:style-name="T1748">他</text:span><text:span text:style-name="T1749">:</text:span><text:span text:style-name="T1750">本會另代辨泓陸慈善基金之</text:span><text:span text:style-name="T1751"><text:s/></text:span><text:span text:style-name="T1752">109<text:s/></text:span><text:span text:style-name="T1753">學年度腦性麻痺獎助學金</text:span><text:span text:style-name="T1754">、</text:span><text:span text:style-name="T1755">109</text:span><text:span text:style-name="T1756"><text:s/></text:span><text:span text:style-name="T1757">學年度均達</text:span><text:span text:style-name="T1758"><text:s/></text:span><text:span text:style-name="T1759">慈善基金身心障礙者獎助學金，若有需要者可洽本會。</text:span><text:span text:style-name="T1760">......</text:span><text:span text:style-name="T1761">叫</text:span></text:p>
      <text:p text:style-name="P1762"><text:span text:style-name="T1763">回</text:span><text:span text:style-name="T1764"><text:s/></text:span><text:span text:style-name="T1765">;f</text:span><text:span text:style-name="T1766">，</text:span><text:span text:style-name="T1767">t:</text:span><text:span text:style-name="T1768">回</text:span></text:p>
      <text:p text:style-name="P1769"><text:span text:style-name="T1770">※</text:span><text:span text:style-name="T1771">可至本會網頁下載簡章、申恃請表合糾</text:span><text:span text:style-name="T1772">~</text:span><text:span text:style-name="T1773">也</text:span><text:span text:style-name="T1774">h</text:span><text:span text:style-name="T1775">忱</text:span><text:span text:style-name="T1776">t</text:span><text:span text:style-name="T1777">忱</text:span><text:span text:style-name="T1778">句</text:span><text:span text:style-name="T1779">t</text:span><text:span text:style-name="T1780">旬</text:span><text:span text:style-name="T1781">恥</text:span><text:span text:style-name="T1782">p</text:span><text:span text:style-name="T1783">你</text:span><text:span text:style-name="T1784">:/</text:span><text:span text:style-name="T1785">刀</text:span><text:span text:style-name="T1786">/</text:span><text:span text:style-name="T1787">酬</text:span><text:span text:style-name="T1788">.</text:span><text:span text:style-name="T1789"><text:s/></text:span><text:span text:style-name="T1790">s</text:span><text:span text:style-name="T1791">仰</text:span><text:span text:style-name="T1792">e</text:span><text:span text:style-name="T1793">r</text:span><text:span text:style-name="T1794">r</text:span><text:span text:style-name="T1795">吋</text:span><text:span text:style-name="T1796">v</text:span><text:span text:style-name="T1797">V</text:span><text:span text:style-name="T1798">ic</text:span><text:span text:style-name="T1799">ω</text:span><text:span text:style-name="T1800">e</text:span><text:span text:style-name="T1801"><text:tab/></text:span><text:span text:style-name="T1802">ar</text:span><text:span text:style-name="T1803">t</text:span><text:span text:style-name="T1804">呵</text:span><text:span text:style-name="T1805">.</text:span><text:span text:style-name="T1806">o</text:span><text:span text:style-name="T1807">盯</text:span><text:span text:style-name="T1808">r</text:span><text:span text:style-name="T1809">r</text:span><text:span text:style-name="T1810">愕</text:span><text:span text:style-name="T1811">呵</text:span><text:span text:style-name="T1812">呵</text:span><text:span text:style-name="T1813">g</text:span><text:span text:style-name="T1814">忌</text:span><text:span text:style-name="T1815">咯</text:span><text:span text:style-name="T1816">峙</text:span><text:span text:style-name="T1817">.</text:span><text:span text:style-name="T1818">t</text:span><text:span text:style-name="T1819">w</text:span><text:span text:style-name="T1820"><text:s/></text:span><text:span text:style-name="T1821"><text:s/></text:span><text:span text:style-name="T1822">蟬盤</text:span></text:p>
      <text:p text:style-name="P1823"><text:span text:style-name="T1824">國泰世華銀行文化慈善基金會代辨</text:span><text:span text:style-name="T1825"><text:tab/></text:span><text:span text:style-name="T1826">泓</text:span><text:span text:style-name="T1827">I</text:span><text:span text:style-name="T1828">陸聖慈善基金申言請青幸</text:span><text:span text:style-name="T1829">帽</text:span><text:span text:style-name="T1830">4</text:span></text:p>
      <text:soft-page-break/>
      <text:p text:style-name="P1831"><text:span text:style-name="T1832">社團法人台的身心障礙服務推展協會承辦</text:span><text:span text:style-name="T1833"><text:tab/></text:span><text:span text:style-name="T1834">(</text:span><text:span text:style-name="T1835">1</text:span><text:span text:style-name="T1836">10</text:span><text:span text:style-name="T1837"><text:s/></text:span><text:span text:style-name="T1838">年</text:span><text:span text:style-name="T1839">兒</text:span><text:span text:style-name="T1840">童</text:span><text:span text:style-name="T1841">平</text:span><text:span text:style-name="T1842">見疾</text:span><text:span text:style-name="T1843">病</text:span><text:span text:style-name="T1844">家</text:span><text:span text:style-name="T1845">庭</text:span><text:span text:style-name="T1846">緝拿救助金</text:span><text:span text:style-name="T1847">)</text:span></text:p>
      <text:p text:style-name="P1848"><text:span text:style-name="T1849">編</text:span><text:span text:style-name="T1850"><text:s/></text:span><text:span text:style-name="T1851">號</text:span><text:span text:style-name="T1852">|</text:span><text:span text:style-name="T1853"><text:tab/></text:span><text:span text:style-name="T1854">本欄勿</text:span><text:span text:style-name="T1855"><text:s/></text:span><text:span text:style-name="T1856">填</text:span><text:span text:style-name="T1857">|</text:span><text:span text:style-name="T1858">申請日</text:span><text:span text:style-name="T1859"><text:s/></text:span><text:span text:style-name="T1860"><text:s/></text:span><text:span text:style-name="T1861">1</text:span><text:span text:style-name="T1862"><text:s/></text:span><text:span text:style-name="T1863">110</text:span><text:span text:style-name="T1864"><text:s/></text:span><text:span text:style-name="T1865">年</text:span><text:span text:style-name="T1866"><text:tab/></text:span><text:span text:style-name="T1867">月</text:span><text:span text:style-name="T1868"><text:tab/></text:span><text:span text:style-name="T1869">日</text:span><text:span text:style-name="T1870"><text:s/></text:span><text:span text:style-name="T1871"><text:s/></text:span><text:span text:style-name="T1872">校</text:span><text:span text:style-name="T1873"><text:s/></text:span><text:span text:style-name="T1874"><text:tab/></text:span><text:span text:style-name="T1875">名</text:span></text:p>
      <text:p text:style-name="P1876"/>
      <text:p text:style-name="P1877"><text:span text:style-name="T1878">姓名</text:span><text:span text:style-name="T1879"><text:tab/></text:span><text:span text:style-name="T1880">1</text:span><text:span text:style-name="T1881">，</text:span><text:span text:style-name="T1882">[:</text:span><text:span text:style-name="T1883">生別</text:span><text:span text:style-name="T1884"><text:s/></text:span><text:span text:style-name="T1885"><text:s/></text:span><text:span text:style-name="T1886">|</text:span><text:span text:style-name="T1887"><text:tab/></text:span><text:span text:style-name="T1888">姓名</text:span><text:span text:style-name="T1889"><text:tab/></text:span><text:span text:style-name="T1890"><text:tab/></text:span><text:span text:style-name="T1891">'[:</text:span><text:span text:style-name="T1892">生別</text:span><text:span text:style-name="T1893"><text:s/></text:span><text:span text:style-name="T1894">|<text:s/></text:span><text:span text:style-name="T1895">姓名是否公開</text:span><text:span text:style-name="T1896">?</text:span></text:p>
      <text:section text:name="Sect27" text:style-name="S27">
        <text:soft-page-break/>
        <text:p text:style-name="P1897"><text:span text:style-name="T1898">與學生關條</text:span><text:span text:style-name="T1899"><text:s/></text:span><text:span text:style-name="T1900"><text:tab/></text:span><text:span text:style-name="T1901">身份證字號</text:span></text:p>
        <text:p text:style-name="P1902"><text:span text:style-name="T1903">填</text:span></text:p>
        <text:soft-page-break/>
        <text:p text:style-name="P1904"><text:span text:style-name="T1905">口是口否</text:span></text:p>
        <text:p text:style-name="P1906"><text:span text:style-name="T1907">照片是否公開</text:span><text:span text:style-name="T1908">?</text:span></text:p>
      </text:section>
      <text:section text:name="Sect28" text:style-name="S28">
        <text:soft-page-break/>
        <text:p text:style-name="P1909"><text:span text:style-name="T1910">寫</text:span><text:span text:style-name="T1911"><text:s text:c="2"/></text:span><text:span text:style-name="T1912"><text:s/></text:span><text:span text:style-name="T1913">聯絡電話</text:span></text:p>
        <text:soft-page-break/>
        <text:p text:style-name="P1914"><text:span text:style-name="T1915">日</text:span><text:span text:style-name="T1916"><text:tab/></text:span><text:span text:style-name="T1917">學</text:span><text:span text:style-name="T1918"><text:s text:c="2"/></text:span><text:span text:style-name="T1919"><text:s/></text:span><text:span text:style-name="T1920">出生年月日</text:span></text:p>
        <text:p text:style-name="P1921"><text:span text:style-name="T1922">生</text:span></text:p>
        <text:soft-page-break/>
        <text:p text:style-name="P1923"><text:span text:style-name="T1924">口是口否</text:span></text:p>
      </text:section>
      <text:section text:name="Sect29" text:style-name="S29">
        <text:soft-page-break/>
        <text:p text:style-name="P1925"><text:span text:style-name="T1926">人</text:span><text:span text:style-name="T1927"><text:tab/></text:span><text:span text:style-name="T1928">夜</text:span><text:span text:style-name="T1929">:</text:span><text:span text:style-name="T1930"><text:tab/></text:span><text:span text:style-name="T1931">Z</text:span><text:span text:style-name="T1932">貝</text:span><text:span text:style-name="T1933">Z</text:span><text:span text:style-name="T1934">欠</text:span><text:span text:style-name="T1935"><text:tab/></text:span><text:span text:style-name="T1936">家長姓名</text:span></text:p>
        <text:p text:style-name="P1937"><text:span text:style-name="T1938">料</text:span><text:span text:style-name="T1939">資</text:span><text:span text:style-name="T1940"><text:s/></text:span><text:span text:style-name="T1941"><text:s/></text:span><text:span text:style-name="T1942">[-</text:span><text:span text:style-name="T1943">定要留哦</text:span><text:span text:style-name="T1944">]</text:span><text:span text:style-name="T1945"><text:s/></text:span><text:span text:style-name="T1946">行</text:span><text:span text:style-name="T1947">動</text:span><text:span text:style-name="T1948">:</text:span><text:span text:style-name="T1949"><text:s/></text:span><text:span text:style-name="T1950"><text:tab/></text:span><text:span text:style-name="T1951">料</text:span></text:p>
        <text:p text:style-name="P1952"><text:span text:style-name="T1953">r</text:span><text:span text:style-name="T1954"><text:s/></text:span><text:span text:style-name="T1955">、、</text:span><text:span text:style-name="T1956"><text:tab/></text:span><text:span text:style-name="T1957">仗﹒</text:span></text:p>
        <text:p text:style-name="P1958"><text:span text:style-name="T1959">r--._</text:span><text:span text:style-name="T1960"><text:s/></text:span><text:span text:style-name="T1961"><text:tab/></text:span><text:span text:style-name="T1962">占</text:span><text:span text:style-name="T1963">吾</text:span><text:span text:style-name="T1964">月</text:span><text:span text:style-name="T1965">主</text:span></text:p>
        <text:p text:style-name="P1966"><text:span text:style-name="T1967">去</text:span><text:span text:style-name="T1968">吾</text:span><text:span text:style-name="T1969">月</text:span><text:span text:style-name="T1970">主</text:span></text:p>
        <text:p text:style-name="P1971"><text:span text:style-name="T1972">Y</text:span><text:span text:style-name="T1973">去</text:span><text:span text:style-name="T1974">'</text:span><text:span text:style-name="T1975">L</text:span><text:span text:style-name="T1976">，</text:span><text:span text:style-name="T1977">聯絡電話</text:span><text:span text:style-name="T1978"><text:s text:c="2"/></text:span><text:span text:style-name="T1979"><text:s/></text:span><text:span text:style-name="T1980">日</text:span></text:p>
        <text:p text:style-name="P1981"><text:span text:style-name="T1982">Y</text:span><text:span text:style-name="T1983">去</text:span><text:span text:style-name="T1984">'</text:span><text:span text:style-name="T1985"><text:s/></text:span><text:span text:style-name="T1986">巳</text:span><text:span text:style-name="T1987">，</text:span><text:span text:style-name="T1988">聯絡地址</text:span><text:span text:style-name="T1989"><text:tab/></text:span><text:span text:style-name="T1990">整</text:span></text:p>
        <text:p text:style-name="P1991"><text:span text:style-name="T1992">整</text:span></text:p>
      </text:section>
      <text:section text:name="Sect30" text:style-name="S30">
        <text:soft-page-break/>
        <text:p text:style-name="P1993"><text:span text:style-name="T1994">填</text:span></text:p>
        <text:p text:style-name="P1995"><text:span text:style-name="T1996">寫</text:span><text:span text:style-name="T1997"><text:tab/></text:span><text:span text:style-name="T1998">E-MAIL</text:span></text:p>
        <text:soft-page-break/>
        <text:p text:style-name="P1999"><text:span text:style-name="T2000">填</text:span><text:span text:style-name="T2001"><text:tab/></text:span><text:span text:style-name="T2002">行動</text:span><text:span text:style-name="T2003">:</text:span></text:p>
        <text:p text:style-name="P2004"><text:span text:style-name="T2005">寫</text:span></text:p>
        <text:p text:style-name="P2006"><text:span text:style-name="T2007">\</text:span><text:span text:style-name="T2008">，</text:span><text:span text:style-name="T2009">._/</text:span></text:p>
      </text:section>
      <text:section text:name="Sect31" text:style-name="S31">
        <text:soft-page-break/>
        <text:p text:style-name="P2010"><text:span text:style-name="T2011"><draw:g draw:z-index="251659264" draw:name="Group 2" draw:id="id232" draw:style-name="a232" text:anchor-type="paragraph"><svg:title/><svg:desc/><draw:custom-shape svg:x="0.45278in" svg:y="0.59167in" svg:width="1.03611in" svg:height="0.00139in" draw:id="id162" draw:style-name="a162" draw:name="Freeform 142"><svg:title/><svg:desc/><draw:enhanced-geometry draw:type="non-primitive" svg:viewBox="0 0 947420 1270" draw:enhanced-path="M 0 0 L 947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20"/><draw:equation draw:name="f7" draw:formula="?f4 / 1270"/><draw:equation draw:name="f8" draw:formula="0 / ?f6"/><draw:equation draw:name="f9" draw:formula="0 / ?f7"/><draw:equation draw:name="f10" draw:formula="947420 / ?f6"/><draw:equation draw:name="f11" draw:formula="1270 / ?f7"/></draw:enhanced-geometry></draw:custom-shape><draw:custom-shape svg:x="0.45278in" svg:y="0.94514in" svg:width="2.94583in" svg:height="0.00139in" draw:id="id163" draw:style-name="a163" draw:name="Freeform 140"><svg:title/><svg:desc/><draw:enhanced-geometry draw:type="non-primitive" svg:viewBox="0 0 2693670 1270" draw:enhanced-path="M 0 0 L 269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670"/><draw:equation draw:name="f7" draw:formula="?f4 / 1270"/><draw:equation draw:name="f8" draw:formula="0 / ?f6"/><draw:equation draw:name="f9" draw:formula="0 / ?f7"/><draw:equation draw:name="f10" draw:formula="2693670 / ?f6"/><draw:equation draw:name="f11" draw:formula="1270 / ?f7"/></draw:enhanced-geometry></draw:custom-shape><draw:custom-shape svg:x="0.46597in" svg:y="0.58333in" svg:width="0.00139in" svg:height="10.20972in" draw:id="id164" draw:style-name="a164" draw:name="Freeform 138"><svg:title/><svg:desc/><draw:enhanced-geometry draw:type="non-primitive" svg:viewBox="0 0 1270 9335770" draw:enhanced-path="M 0 9335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5770"/><draw:equation draw:name="f8" draw:formula="0 / ?f6"/><draw:equation draw:name="f9" draw:formula="9869170 / ?f7"/><draw:equation draw:name="f10" draw:formula="533400 / ?f7"/><draw:equation draw:name="f11" draw:formula="1270 / ?f6"/><draw:equation draw:name="f12" draw:formula="0 / ?f7"/><draw:equation draw:name="f13" draw:formula="9335770 / ?f7"/></draw:enhanced-geometry></draw:custom-shape><draw:custom-shape svg:x="1.44931in" svg:y="0.58681in" svg:width="6.30903in" svg:height="0.00139in" draw:id="id165" draw:style-name="a165" draw:name="Freeform 136"><svg:title/><svg:desc/><draw:enhanced-geometry draw:type="non-primitive" svg:viewBox="0 0 5768975 1270" draw:enhanced-path="M 0 0 L 5768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975"/><draw:equation draw:name="f7" draw:formula="?f4 / 1270"/><draw:equation draw:name="f8" draw:formula="0 / ?f6"/><draw:equation draw:name="f9" draw:formula="0 / ?f7"/><draw:equation draw:name="f10" draw:formula="5768340 / ?f6"/><draw:equation draw:name="f11" draw:formula="5768975 / ?f6"/><draw:equation draw:name="f12" draw:formula="1270 / ?f7"/></draw:enhanced-geometry></draw:custom-shape><draw:custom-shape svg:x="3.35833in" svg:y="0.94028in" svg:width="4.40278in" svg:height="0.00139in" draw:id="id166" draw:style-name="a166" draw:name="Freeform 134"><svg:title/><svg:desc/><draw:enhanced-geometry draw:type="non-primitive" svg:viewBox="0 0 4025900 1270" draw:enhanced-path="M 0 0 L 4025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0"/><draw:equation draw:name="f7" draw:formula="?f4 / 1270"/><draw:equation draw:name="f8" draw:formula="0 / ?f6"/><draw:equation draw:name="f9" draw:formula="0 / ?f7"/><draw:equation draw:name="f10" draw:formula="4025900 / ?f6"/><draw:equation draw:name="f11" draw:formula="1270 / ?f7"/></draw:enhanced-geometry></draw:custom-shape><draw:custom-shape svg:x="4.27708in" svg:y="0.58333in" svg:width="0.00139in" svg:height="3.92014in" draw:id="id167" draw:style-name="a167" draw:name="Freeform 132"><svg:title/><svg:desc/><draw:enhanced-geometry draw:type="non-primitive" svg:viewBox="0 0 1270 3584575" draw:enhanced-path="M 0 3584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4575"/><draw:equation draw:name="f8" draw:formula="0 / ?f6"/><draw:equation draw:name="f9" draw:formula="4117975 / ?f7"/><draw:equation draw:name="f10" draw:formula="533400 / ?f7"/><draw:equation draw:name="f11" draw:formula="1270 / ?f6"/><draw:equation draw:name="f12" draw:formula="0 / ?f7"/><draw:equation draw:name="f13" draw:formula="3584575 / ?f7"/></draw:enhanced-geometry></draw:custom-shape><draw:custom-shape svg:x="5.15694in" svg:y="0.58333in" svg:width="0.00139in" svg:height="3.92014in" draw:id="id168" draw:style-name="a168" draw:name="Freeform 130"><svg:title/><svg:desc/><draw:enhanced-geometry draw:type="non-primitive" svg:viewBox="0 0 1270 3584575" draw:enhanced-path="M 0 3584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4575"/><draw:equation draw:name="f8" draw:formula="0 / ?f6"/><draw:equation draw:name="f9" draw:formula="4117975 / ?f7"/><draw:equation draw:name="f10" draw:formula="533400 / ?f7"/><draw:equation draw:name="f11" draw:formula="1270 / ?f6"/><draw:equation draw:name="f12" draw:formula="0 / ?f7"/><draw:equation draw:name="f13" draw:formula="3584575 / ?f7"/></draw:enhanced-geometry></draw:custom-shape><draw:custom-shape svg:x="7.66111in" svg:y="0.57014in" svg:width="0.00139in" svg:height="3.22361in" draw:id="id169" draw:style-name="a169" draw:name="Freeform 128"><svg:title/><svg:desc/><draw:enhanced-geometry draw:type="non-primitive" svg:viewBox="0 0 1270 2947670" draw:enhanced-path="M 0 2947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7670"/><draw:equation draw:name="f8" draw:formula="0 / ?f6"/><draw:equation draw:name="f9" draw:formula="3468370 / ?f7"/><draw:equation draw:name="f10" draw:formula="521335 / ?f7"/><draw:equation draw:name="f11" draw:formula="1270 / ?f6"/><draw:equation draw:name="f12" draw:formula="0 / ?f7"/><draw:equation draw:name="f13" draw:formula="2947670 / ?f7"/></draw:enhanced-geometry></draw:custom-shape><draw:custom-shape svg:x="0.74236in" svg:y="0.93681in" svg:width="0.00139in" svg:height="0.72361in" draw:id="id170" draw:style-name="a170" draw:name="Freeform 126"><svg:title/><svg:desc/><draw:enhanced-geometry draw:type="non-primitive" svg:viewBox="0 0 1270 661670" draw:enhanced-path="M 0 661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1670"/><draw:equation draw:name="f8" draw:formula="0 / ?f6"/><draw:equation draw:name="f9" draw:formula="1517650 / ?f7"/><draw:equation draw:name="f10" draw:formula="856615 / ?f7"/><draw:equation draw:name="f11" draw:formula="1270 / ?f6"/><draw:equation draw:name="f12" draw:formula="0 / ?f7"/><draw:equation draw:name="f13" draw:formula="661670 / ?f7"/></draw:enhanced-geometry></draw:custom-shape><draw:custom-shape svg:x="0.73889in" svg:y="1.29653in" svg:width="3.22917in" svg:height="0.00139in" draw:id="id171" draw:style-name="a171" draw:name="Freeform 124"><svg:title/><svg:desc/><draw:enhanced-geometry draw:type="non-primitive" svg:viewBox="0 0 2952750 1270" draw:enhanced-path="M 0 0 L 295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0"/><draw:equation draw:name="f7" draw:formula="?f4 / 1270"/><draw:equation draw:name="f8" draw:formula="0 / ?f6"/><draw:equation draw:name="f9" draw:formula="0 / ?f7"/><draw:equation draw:name="f10" draw:formula="2953385 / ?f6"/><draw:equation draw:name="f11" draw:formula="2952750 / ?f6"/><draw:equation draw:name="f12" draw:formula="1270 / ?f7"/></draw:enhanced-geometry></draw:custom-shape><draw:custom-shape svg:x="1.6125in" svg:y="0.93681in" svg:width="0.00139in" svg:height="0.38681in" draw:id="id172" draw:style-name="a172" draw:name="Freeform 122"><svg:title/><svg:desc/><draw:enhanced-geometry draw:type="non-primitive" svg:viewBox="0 0 1270 353695" draw:enhanced-path="M 0 353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695"/><draw:equation draw:name="f8" draw:formula="0 / ?f6"/><draw:equation draw:name="f9" draw:formula="1210310 / ?f7"/><draw:equation draw:name="f10" draw:formula="856615 / ?f7"/><draw:equation draw:name="f11" draw:formula="1270 / ?f6"/><draw:equation draw:name="f12" draw:formula="0 / ?f7"/><draw:equation draw:name="f13" draw:formula="353695 / ?f7"/></draw:enhanced-geometry></draw:custom-shape><draw:custom-shape svg:x="3.96875in" svg:y="0.93681in" svg:width="0.00139in" svg:height="2.93333in" draw:id="id173" draw:style-name="a173" draw:name="Freeform 120"><svg:title/><svg:desc/><draw:enhanced-geometry draw:type="non-primitive" svg:viewBox="0 0 1270 2682240" draw:enhanced-path="M 0 2682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2240"/><draw:equation draw:name="f8" draw:formula="0 / ?f6"/><draw:equation draw:name="f9" draw:formula="3538855 / ?f7"/><draw:equation draw:name="f10" draw:formula="856615 / ?f7"/><draw:equation draw:name="f11" draw:formula="1270 / ?f6"/><draw:equation draw:name="f12" draw:formula="0 / ?f7"/><draw:equation draw:name="f13" draw:formula="2682240 / ?f7"/></draw:enhanced-geometry></draw:custom-shape><draw:custom-shape svg:x="4.27153in" svg:y="1.29653in" svg:width="3.48958in" svg:height="0.00139in" draw:id="id174" draw:style-name="a174" draw:name="Freeform 118"><svg:title/><svg:desc/><draw:enhanced-geometry draw:type="non-primitive" svg:viewBox="0 0 3190875 1270" draw:enhanced-path="M 0 0 L 3190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875"/><draw:equation draw:name="f7" draw:formula="?f4 / 1270"/><draw:equation draw:name="f8" draw:formula="0 / ?f6"/><draw:equation draw:name="f9" draw:formula="0 / ?f7"/><draw:equation draw:name="f10" draw:formula="3190875 / ?f6"/><draw:equation draw:name="f11" draw:formula="1270 / ?f7"/></draw:enhanced-geometry></draw:custom-shape><draw:custom-shape svg:x="6.57986in" svg:y="0.93681in" svg:width="0.00139in" svg:height="1.02014in" draw:id="id175" draw:style-name="a175" draw:name="Freeform 116"><svg:title/><svg:desc/><draw:enhanced-geometry draw:type="non-primitive" svg:viewBox="0 0 1270 932815" draw:enhanced-path="M 0 932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2815"/><draw:equation draw:name="f8" draw:formula="0 / ?f6"/><draw:equation draw:name="f9" draw:formula="1789430 / ?f7"/><draw:equation draw:name="f10" draw:formula="856615 / ?f7"/><draw:equation draw:name="f11" draw:formula="1270 / ?f6"/><draw:equation draw:name="f12" draw:formula="0 / ?f7"/><draw:equation draw:name="f13" draw:formula="932815 / ?f7"/></draw:enhanced-geometry></draw:custom-shape><draw:custom-shape svg:x="0.73889in" svg:y="1.64028in" svg:width="2.65972in" svg:height="0.00139in" draw:id="id176" draw:style-name="a176" draw:name="Freeform 114"><svg:title/><svg:desc/><draw:enhanced-geometry draw:type="non-primitive" svg:viewBox="0 0 2432050 1270" draw:enhanced-path="M 0 0 L 2432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1270"/><draw:equation draw:name="f8" draw:formula="0 / ?f6"/><draw:equation draw:name="f9" draw:formula="0 / ?f7"/><draw:equation draw:name="f10" draw:formula="2432050 / ?f6"/><draw:equation draw:name="f11" draw:formula="1270 / ?f7"/></draw:enhanced-geometry></draw:custom-shape><draw:custom-shape svg:x="1.61597in" svg:y="1.27361in" svg:width="0.00139in" svg:height="0.39028in" draw:id="id177" draw:style-name="a177" draw:name="Freeform 112"><svg:title/><svg:desc/><draw:enhanced-geometry draw:type="non-primitive" svg:viewBox="0 0 1270 356870" draw:enhanced-path="M 0 356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870"/><draw:equation draw:name="f8" draw:formula="0 / ?f6"/><draw:equation draw:name="f9" draw:formula="1520825 / ?f7"/><draw:equation draw:name="f10" draw:formula="1164590 / ?f7"/><draw:equation draw:name="f11" draw:formula="1270 / ?f6"/><draw:equation draw:name="f12" draw:formula="0 / ?f7"/><draw:equation draw:name="f13" draw:formula="356870 / ?f7"/></draw:enhanced-geometry></draw:custom-shape><draw:custom-shape svg:x="4.27153in" svg:y="1.63681in" svg:width="2.30972in" svg:height="0.00139in" draw:id="id178" draw:style-name="a178" draw:name="Freeform 110"><svg:title/><svg:desc/><draw:enhanced-geometry draw:type="non-primitive" svg:viewBox="0 0 2112010 1270" draw:enhanced-path="M 0 0 L 211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010"/><draw:equation draw:name="f7" draw:formula="?f4 / 1270"/><draw:equation draw:name="f8" draw:formula="0 / ?f6"/><draw:equation draw:name="f9" draw:formula="0 / ?f7"/><draw:equation draw:name="f10" draw:formula="2112010 / ?f6"/><draw:equation draw:name="f11" draw:formula="1270 / ?f7"/></draw:enhanced-geometry></draw:custom-shape><draw:custom-shape svg:x="3.23542in" svg:y="1.63681in" svg:width="0.73333in" svg:height="0.00139in" draw:id="id179" draw:style-name="a179" draw:name="Freeform 108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draw:custom-shape svg:x="0.73889in" svg:y="1.57986in" svg:width="0.00139in" svg:height="1.06319in" draw:id="id180" draw:style-name="a180" draw:name="Freeform 106"><svg:title/><svg:desc/><draw:enhanced-geometry draw:type="non-primitive" svg:viewBox="0 0 1270 972185" draw:enhanced-path="M 0 972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2185"/><draw:equation draw:name="f8" draw:formula="0 / ?f6"/><draw:equation draw:name="f9" draw:formula="2416810 / ?f7"/><draw:equation draw:name="f10" draw:formula="1444625 / ?f7"/><draw:equation draw:name="f11" draw:formula="1270 / ?f6"/><draw:equation draw:name="f12" draw:formula="0 / ?f7"/><draw:equation draw:name="f13" draw:formula="972185 / ?f7"/></draw:enhanced-geometry></draw:custom-shape><draw:custom-shape svg:x="1.6125in" svg:y="1.57986in" svg:width="0.00139in" svg:height="0.71667in" draw:id="id181" draw:style-name="a181" draw:name="Freeform 104"><svg:title/><svg:desc/><draw:enhanced-geometry draw:type="non-primitive" svg:viewBox="0 0 1270 655320" draw:enhanced-path="M 0 655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320"/><draw:equation draw:name="f8" draw:formula="0 / ?f6"/><draw:equation draw:name="f9" draw:formula="2099945 / ?f7"/><draw:equation draw:name="f10" draw:formula="1444625 / ?f7"/><draw:equation draw:name="f11" draw:formula="1270 / ?f6"/><draw:equation draw:name="f12" draw:formula="0 / ?f7"/><draw:equation draw:name="f13" draw:formula="655320 / ?f7"/></draw:enhanced-geometry></draw:custom-shape><draw:custom-shape svg:x="1.59236in" svg:y="1.93333in" svg:width="2.35625in" svg:height="0.00139in" draw:id="id182" draw:style-name="a182" draw:name="Freeform 102"><svg:title/><svg:desc/><draw:enhanced-geometry draw:type="non-primitive" svg:viewBox="0 0 2154555 1270" draw:enhanced-path="M 0 0 L 2154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555"/><draw:equation draw:name="f7" draw:formula="?f4 / 1270"/><draw:equation draw:name="f8" draw:formula="0 / ?f6"/><draw:equation draw:name="f9" draw:formula="0 / ?f7"/><draw:equation draw:name="f10" draw:formula="2154555 / ?f6"/><draw:equation draw:name="f11" draw:formula="1270 / ?f7"/></draw:enhanced-geometry></draw:custom-shape><draw:custom-shape svg:x="4.25486in" svg:y="1.93333in" svg:width="3.49931in" svg:height="0.00139in" draw:id="id183" draw:style-name="a183" draw:name="Freeform 100"><svg:title/><svg:desc/><draw:enhanced-geometry draw:type="non-primitive" svg:viewBox="0 0 3199765 1270" draw:enhanced-path="M 0 0 L 319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9765"/><draw:equation draw:name="f7" draw:formula="?f4 / 1270"/><draw:equation draw:name="f8" draw:formula="0 / ?f6"/><draw:equation draw:name="f9" draw:formula="0 / ?f7"/><draw:equation draw:name="f10" draw:formula="3199765 / ?f6"/><draw:equation draw:name="f11" draw:formula="1270 / ?f7"/></draw:enhanced-geometry></draw:custom-shape><draw:custom-shape svg:x="1.57222in" svg:y="2.32361in" svg:width="1.11944in" svg:height="0.00139in" draw:id="id184" draw:style-name="a184" draw:name="Freeform 98"><svg:title/><svg:desc/><draw:enhanced-geometry draw:type="non-primitive" svg:viewBox="0 0 1023620 1270" draw:enhanced-path="M 0 0 L 1024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20"/><draw:equation draw:name="f7" draw:formula="?f4 / 1270"/><draw:equation draw:name="f8" draw:formula="0 / ?f6"/><draw:equation draw:name="f9" draw:formula="0 / ?f7"/><draw:equation draw:name="f10" draw:formula="1024255 / ?f6"/><draw:equation draw:name="f11" draw:formula="1023620 / ?f6"/><draw:equation draw:name="f12" draw:formula="1270 / ?f7"/></draw:enhanced-geometry></draw:custom-shape><draw:custom-shape svg:x="4.27153in" svg:y="2.32014in" svg:width="3.48958in" svg:height="0.00139in" draw:id="id185" draw:style-name="a185" draw:name="Freeform 96"><svg:title/><svg:desc/><draw:enhanced-geometry draw:type="non-primitive" svg:viewBox="0 0 3190875 1270" draw:enhanced-path="M 0 0 L 3190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875"/><draw:equation draw:name="f7" draw:formula="?f4 / 1270"/><draw:equation draw:name="f8" draw:formula="0 / ?f6"/><draw:equation draw:name="f9" draw:formula="0 / ?f7"/><draw:equation draw:name="f10" draw:formula="3190875 / ?f6"/><draw:equation draw:name="f11" draw:formula="1270 / ?f7"/></draw:enhanced-geometry></draw:custom-shape><draw:custom-shape svg:x="1.61736in" svg:y="2.19653in" svg:width="0.00139in" svg:height="2.30694in" draw:id="id186" draw:style-name="a186" draw:name="Freeform 94"><svg:title/><svg:desc/><draw:enhanced-geometry draw:type="non-primitive" svg:viewBox="0 0 1270 2109470" draw:enhanced-path="M 0 2109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9470"/><draw:equation draw:name="f8" draw:formula="0 / ?f6"/><draw:equation draw:name="f9" draw:formula="4117975 / ?f7"/><draw:equation draw:name="f10" draw:formula="2008505 / ?f7"/><draw:equation draw:name="f11" draw:formula="1270 / ?f6"/><draw:equation draw:name="f12" draw:formula="0 / ?f7"/><draw:equation draw:name="f13" draw:formula="2109470 / ?f7"/></draw:enhanced-geometry></draw:custom-shape><draw:custom-shape svg:x="2.65208in" svg:y="2.32014in" svg:width="1.31667in" svg:height="0.00139in" draw:id="id187" draw:style-name="a187" draw:name="Freeform 92"><svg:title/><svg:desc/><draw:enhanced-geometry draw:type="non-primitive" svg:viewBox="0 0 1203960 1270" draw:enhanced-path="M 0 0 L 120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0 / ?f7"/><draw:equation draw:name="f10" draw:formula="1203960 / ?f6"/><draw:equation draw:name="f11" draw:formula="1270 / ?f7"/></draw:enhanced-geometry></draw:custom-shape><draw:custom-shape svg:x="0.71944in" svg:y="2.62361in" svg:width="3.22917in" svg:height="0.00139in" draw:id="id188" draw:style-name="a188" draw:name="Freeform 90"><svg:title/><svg:desc/><draw:enhanced-geometry draw:type="non-primitive" svg:viewBox="0 0 2952750 1270" draw:enhanced-path="M 0 0 L 2952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0"/><draw:equation draw:name="f7" draw:formula="?f4 / 1270"/><draw:equation draw:name="f8" draw:formula="0 / ?f6"/><draw:equation draw:name="f9" draw:formula="0 / ?f7"/><draw:equation draw:name="f10" draw:formula="2952750 / ?f6"/><draw:equation draw:name="f11" draw:formula="1270 / ?f7"/></draw:enhanced-geometry></draw:custom-shape><draw:custom-shape svg:x="5.13194in" svg:y="2.62361in" svg:width="2.62292in" svg:height="0.00139in" draw:id="id189" draw:style-name="a189" draw:name="Freeform 88"><svg:title/><svg:desc/><draw:enhanced-geometry draw:type="non-primitive" svg:viewBox="0 0 2398395 1270" draw:enhanced-path="M 0 0 L 239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5"/><draw:equation draw:name="f7" draw:formula="?f4 / 1270"/><draw:equation draw:name="f8" draw:formula="0 / ?f6"/><draw:equation draw:name="f9" draw:formula="0 / ?f7"/><draw:equation draw:name="f10" draw:formula="2397760 / ?f6"/><draw:equation draw:name="f11" draw:formula="2398395 / ?f6"/><draw:equation draw:name="f12" draw:formula="1270 / ?f7"/></draw:enhanced-geometry></draw:custom-shape><draw:custom-shape svg:x="0.74236in" svg:y="2.60347in" svg:width="0.00139in" svg:height="1.9in" draw:id="id190" draw:style-name="a190" draw:name="Freeform 86"><svg:title/><svg:desc/><draw:enhanced-geometry draw:type="non-primitive" svg:viewBox="0 0 1270 1737360" draw:enhanced-path="M 0 1737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7360"/><draw:equation draw:name="f8" draw:formula="0 / ?f6"/><draw:equation draw:name="f9" draw:formula="4117975 / ?f7"/><draw:equation draw:name="f10" draw:formula="2380615 / ?f7"/><draw:equation draw:name="f11" draw:formula="1270 / ?f6"/><draw:equation draw:name="f12" draw:formula="0 / ?f7"/><draw:equation draw:name="f13" draw:formula="1737360 / ?f7"/></draw:enhanced-geometry></draw:custom-shape><draw:custom-shape svg:x="5.13194in" svg:y="3.19306in" svg:width="2.62292in" svg:height="0.00139in" draw:id="id191" draw:style-name="a191" draw:name="Freeform 84"><svg:title/><svg:desc/><draw:enhanced-geometry draw:type="non-primitive" svg:viewBox="0 0 2398395 1270" draw:enhanced-path="M 0 0 L 239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5"/><draw:equation draw:name="f7" draw:formula="?f4 / 1270"/><draw:equation draw:name="f8" draw:formula="0 / ?f6"/><draw:equation draw:name="f9" draw:formula="0 / ?f7"/><draw:equation draw:name="f10" draw:formula="2397760 / ?f6"/><draw:equation draw:name="f11" draw:formula="2398395 / ?f6"/><draw:equation draw:name="f12" draw:formula="1270 / ?f7"/></draw:enhanced-geometry></draw:custom-shape><draw:custom-shape svg:x="0.72222in" svg:y="3.5in" svg:width="3.22569in" svg:height="0.00139in" draw:id="id192" draw:style-name="a192" draw:name="Freeform 82"><svg:title/><svg:desc/><draw:enhanced-geometry draw:type="non-primitive" svg:viewBox="0 0 2949575 1270" draw:enhanced-path="M 0 0 L 2950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9575"/><draw:equation draw:name="f7" draw:formula="?f4 / 1270"/><draw:equation draw:name="f8" draw:formula="0 / ?f6"/><draw:equation draw:name="f9" draw:formula="0 / ?f7"/><draw:equation draw:name="f10" draw:formula="2950210 / ?f6"/><draw:equation draw:name="f11" draw:formula="2949575 / ?f6"/><draw:equation draw:name="f12" draw:formula="1270 / ?f7"/></draw:enhanced-geometry></draw:custom-shape><draw:custom-shape svg:x="4.25208in" svg:y="3.5in" svg:width="3.50278in" svg:height="0.00139in" draw:id="id193" draw:style-name="a193" draw:name="Freeform 80"><svg:title/><svg:desc/><draw:enhanced-geometry draw:type="non-primitive" svg:viewBox="0 0 3202940 1270" draw:enhanced-path="M 0 0 L 3202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2940"/><draw:equation draw:name="f7" draw:formula="?f4 / 1270"/><draw:equation draw:name="f8" draw:formula="0 / ?f6"/><draw:equation draw:name="f9" draw:formula="0 / ?f7"/><draw:equation draw:name="f10" draw:formula="3202305 / ?f6"/><draw:equation draw:name="f11" draw:formula="3202940 / ?f6"/><draw:equation draw:name="f12" draw:formula="1270 / ?f7"/></draw:enhanced-geometry></draw:custom-shape><draw:custom-shape svg:x="0.73889in" svg:y="3.80972in" svg:width="2.65972in" svg:height="0.00139in" draw:id="id194" draw:style-name="a194" draw:name="Freeform 78"><svg:title/><svg:desc/><draw:enhanced-geometry draw:type="non-primitive" svg:viewBox="0 0 2432050 1270" draw:enhanced-path="M 0 0 L 2432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1270"/><draw:equation draw:name="f8" draw:formula="0 / ?f6"/><draw:equation draw:name="f9" draw:formula="0 / ?f7"/><draw:equation draw:name="f10" draw:formula="2432050 / ?f6"/><draw:equation draw:name="f11" draw:formula="1270 / ?f7"/></draw:enhanced-geometry></draw:custom-shape><draw:custom-shape svg:x="3.37847in" svg:y="3.79306in" svg:width="0.57292in" svg:height="0.00139in" draw:id="id195" draw:style-name="a195" draw:name="Freeform 76"><svg:title/><svg:desc/><draw:enhanced-geometry draw:type="non-primitive" svg:viewBox="0 0 523875 1270" draw:enhanced-path="M 0 0 L 524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0 / ?f7"/><draw:equation draw:name="f10" draw:formula="524510 / ?f6"/><draw:equation draw:name="f11" draw:formula="523875 / ?f6"/><draw:equation draw:name="f12" draw:formula="1270 / ?f7"/></draw:enhanced-geometry></draw:custom-shape><draw:custom-shape svg:x="0.73889in" svg:y="4.15347in" svg:width="1.95278in" svg:height="0.00139in" draw:id="id196" draw:style-name="a196" draw:name="Freeform 74"><svg:title/><svg:desc/><draw:enhanced-geometry draw:type="non-primitive" svg:viewBox="0 0 1785620 1270" draw:enhanced-path="M 0 0 L 178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620"/><draw:equation draw:name="f7" draw:formula="?f4 / 1270"/><draw:equation draw:name="f8" draw:formula="0 / ?f6"/><draw:equation draw:name="f9" draw:formula="0 / ?f7"/><draw:equation draw:name="f10" draw:formula="1786255 / ?f6"/><draw:equation draw:name="f11" draw:formula="1785620 / ?f6"/><draw:equation draw:name="f12" draw:formula="1270 / ?f7"/></draw:enhanced-geometry></draw:custom-shape><draw:custom-shape svg:x="2.65208in" svg:y="4.15in" svg:width="1.31667in" svg:height="0.00139in" draw:id="id197" draw:style-name="a197" draw:name="Freeform 72"><svg:title/><svg:desc/><draw:enhanced-geometry draw:type="non-primitive" svg:viewBox="0 0 1203960 1270" draw:enhanced-path="M 0 0 L 120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0 / ?f7"/><draw:equation draw:name="f10" draw:formula="1203960 / ?f6"/><draw:equation draw:name="f11" draw:formula="1270 / ?f7"/></draw:enhanced-geometry></draw:custom-shape><draw:custom-shape svg:x="3.94514in" svg:y="3.91667in" svg:width="0.00139in" svg:height="0.57014in" draw:id="id198" draw:style-name="a198" draw:name="Freeform 70"><svg:title/><svg:desc/><draw:enhanced-geometry draw:type="non-primitive" svg:viewBox="0 0 1270 521335" draw:enhanced-path="M 0 521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35"/><draw:equation draw:name="f8" draw:formula="0 / ?f6"/><draw:equation draw:name="f9" draw:formula="4102735 / ?f7"/><draw:equation draw:name="f10" draw:formula="3581400 / ?f7"/><draw:equation draw:name="f11" draw:formula="1270 / ?f6"/><draw:equation draw:name="f12" draw:formula="0 / ?f7"/><draw:equation draw:name="f13" draw:formula="521335 / ?f7"/></draw:enhanced-geometry></draw:custom-shape><draw:custom-shape svg:x="4.27153in" svg:y="4.15in" svg:width="3.48958in" svg:height="0.00139in" draw:id="id199" draw:style-name="a199" draw:name="Freeform 68"><svg:title/><svg:desc/><draw:enhanced-geometry draw:type="non-primitive" svg:viewBox="0 0 3190875 1270" draw:enhanced-path="M 0 0 L 3190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875"/><draw:equation draw:name="f7" draw:formula="?f4 / 1270"/><draw:equation draw:name="f8" draw:formula="0 / ?f6"/><draw:equation draw:name="f9" draw:formula="0 / ?f7"/><draw:equation draw:name="f10" draw:formula="3190875 / ?f6"/><draw:equation draw:name="f11" draw:formula="1270 / ?f7"/></draw:enhanced-geometry></draw:custom-shape><draw:custom-shape svg:x="0.45903in" svg:y="4.50139in" svg:width="2.93958in" svg:height="0.00139in" draw:id="id200" draw:style-name="a200" draw:name="Freeform 66"><svg:title/><svg:desc/><draw:enhanced-geometry draw:type="non-primitive" svg:viewBox="0 0 2687955 1270" draw:enhanced-path="M 0 0 L 268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955"/><draw:equation draw:name="f7" draw:formula="?f4 / 1270"/><draw:equation draw:name="f8" draw:formula="0 / ?f6"/><draw:equation draw:name="f9" draw:formula="0 / ?f7"/><draw:equation draw:name="f10" draw:formula="2687955 / ?f6"/><draw:equation draw:name="f11" draw:formula="1270 / ?f7"/></draw:enhanced-geometry></draw:custom-shape><draw:custom-shape svg:x="3.275in" svg:y="4.49653in" svg:width="4.48542in" svg:height="0.00139in" draw:id="id201" draw:style-name="a201" draw:name="Freeform 64"><svg:title/><svg:desc/><draw:enhanced-geometry draw:type="non-primitive" svg:viewBox="0 0 4101465 1270" draw:enhanced-path="M 0 0 L 4102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1465"/><draw:equation draw:name="f7" draw:formula="?f4 / 1270"/><draw:equation draw:name="f8" draw:formula="0 / ?f6"/><draw:equation draw:name="f9" draw:formula="0 / ?f7"/><draw:equation draw:name="f10" draw:formula="4102100 / ?f6"/><draw:equation draw:name="f11" draw:formula="4101465 / ?f6"/><draw:equation draw:name="f12" draw:formula="1270 / ?f7"/></draw:enhanced-geometry></draw:custom-shape><draw:custom-shape svg:x="0.45903in" svg:y="4.88681in" svg:width="2.23264in" svg:height="0.00139in" draw:id="id202" draw:style-name="a202" draw:name="Freeform 62"><svg:title/><svg:desc/><draw:enhanced-geometry draw:type="non-primitive" svg:viewBox="0 0 2041525 1270" draw:enhanced-path="M 0 0 L 2042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1525"/><draw:equation draw:name="f7" draw:formula="?f4 / 1270"/><draw:equation draw:name="f8" draw:formula="0 / ?f6"/><draw:equation draw:name="f9" draw:formula="0 / ?f7"/><draw:equation draw:name="f10" draw:formula="2042160 / ?f6"/><draw:equation draw:name="f11" draw:formula="2041525 / ?f6"/><draw:equation draw:name="f12" draw:formula="1270 / ?f7"/></draw:enhanced-geometry></draw:custom-shape><draw:custom-shape svg:x="2.59861in" svg:y="4.88472in" svg:width="3.07292in" svg:height="0.00139in" draw:id="id203" draw:style-name="a203" draw:name="Freeform 60"><svg:title/><svg:desc/><draw:enhanced-geometry draw:type="non-primitive" svg:viewBox="0 0 2809875 1270" draw:enhanced-path="M 0 0 L 2809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875"/><draw:equation draw:name="f7" draw:formula="?f4 / 1270"/><draw:equation draw:name="f8" draw:formula="0 / ?f6"/><draw:equation draw:name="f9" draw:formula="0 / ?f7"/><draw:equation draw:name="f10" draw:formula="2809875 / ?f6"/><draw:equation draw:name="f11" draw:formula="1270 / ?f7"/></draw:enhanced-geometry></draw:custom-shape><draw:custom-shape svg:x="5.65139in" svg:y="4.87986in" svg:width="2.11597in" svg:height="0.00139in" draw:id="id204" draw:style-name="a204" draw:name="Freeform 58"><svg:title/><svg:desc/><draw:enhanced-geometry draw:type="non-primitive" svg:viewBox="0 0 1934845 1270" draw:enhanced-path="M 0 0 L 1935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4845"/><draw:equation draw:name="f7" draw:formula="?f4 / 1270"/><draw:equation draw:name="f8" draw:formula="0 / ?f6"/><draw:equation draw:name="f9" draw:formula="0 / ?f7"/><draw:equation draw:name="f10" draw:formula="1935480 / ?f6"/><draw:equation draw:name="f11" draw:formula="1934845 / ?f6"/><draw:equation draw:name="f12" draw:formula="1270 / ?f7"/></draw:enhanced-geometry></draw:custom-shape><draw:custom-shape svg:x="0.44236in" svg:y="5.24306in" svg:width="7.31181in" svg:height="0.00139in" draw:id="id205" draw:style-name="a205" draw:name="Freeform 56"><svg:title/><svg:desc/><draw:enhanced-geometry draw:type="non-primitive" svg:viewBox="0 0 6685915 1270" draw:enhanced-path="M 0 0 L 668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915 / ?f6"/><draw:equation draw:name="f11" draw:formula="1270 / ?f7"/></draw:enhanced-geometry></draw:custom-shape><draw:custom-shape svg:x="3.78194in" svg:y="5.20139in" svg:width="1.27292in" svg:height="0.00139in" draw:id="id206" draw:style-name="a206" draw:name="Freeform 54"><svg:title/><svg:desc/><draw:enhanced-geometry draw:type="non-primitive" svg:viewBox="0 0 1163955 1270" draw:enhanced-path="M 0 0 L 1163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955"/><draw:equation draw:name="f7" draw:formula="?f4 / 1270"/><draw:equation draw:name="f8" draw:formula="0 / ?f6"/><draw:equation draw:name="f9" draw:formula="0 / ?f7"/><draw:equation draw:name="f10" draw:formula="1163955 / ?f6"/><draw:equation draw:name="f11" draw:formula="1270 / ?f7"/></draw:enhanced-geometry></draw:custom-shape><draw:custom-shape svg:x="0.46597in" svg:y="6.875in" svg:width="1.78264in" svg:height="0.00139in" draw:id="id207" draw:style-name="a207" draw:name="Freeform 52"><svg:title/><svg:desc/><draw:enhanced-geometry draw:type="non-primitive" svg:viewBox="0 0 1630045 1270" draw:enhanced-path="M 0 0 L 163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0 / ?f7"/><draw:equation draw:name="f10" draw:formula="1630045 / ?f6"/><draw:equation draw:name="f11" draw:formula="1270 / ?f7"/></draw:enhanced-geometry></draw:custom-shape><draw:custom-shape svg:x="0.46944in" svg:y="6.02361in" svg:width="0.00139in" svg:height="1.51319in" draw:id="id208" draw:style-name="a208" draw:name="Freeform 50"><svg:title/><svg:desc/><draw:enhanced-geometry draw:type="non-primitive" svg:viewBox="0 0 1270 1383665" draw:enhanced-path="M 0 1383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3665"/><draw:equation draw:name="f8" draw:formula="0 / ?f6"/><draw:equation draw:name="f9" draw:formula="6891655 / ?f7"/><draw:equation draw:name="f10" draw:formula="5507990 / ?f7"/><draw:equation draw:name="f11" draw:formula="1270 / ?f6"/><draw:equation draw:name="f12" draw:formula="0 / ?f7"/><draw:equation draw:name="f13" draw:formula="1383665 / ?f7"/></draw:enhanced-geometry></draw:custom-shape><draw:custom-shape svg:x="2.20903in" svg:y="6.87014in" svg:width="1.75972in" svg:height="0.00139in" draw:id="id209" draw:style-name="a209" draw:name="Freeform 48"><svg:title/><svg:desc/><draw:enhanced-geometry draw:type="non-primitive" svg:viewBox="0 0 1609090 1270" draw:enhanced-path="M 0 0 L 1609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090"/><draw:equation draw:name="f7" draw:formula="?f4 / 1270"/><draw:equation draw:name="f8" draw:formula="0 / ?f6"/><draw:equation draw:name="f9" draw:formula="0 / ?f7"/><draw:equation draw:name="f10" draw:formula="1609090 / ?f6"/><draw:equation draw:name="f11" draw:formula="1270 / ?f7"/></draw:enhanced-geometry></draw:custom-shape><draw:custom-shape svg:x="3.94514in" svg:y="6.85347in" svg:width="0.30972in" svg:height="0.00139in" draw:id="id210" draw:style-name="a210" draw:name="Freeform 46"><svg:title/><svg:desc/><draw:enhanced-geometry draw:type="non-primitive" svg:viewBox="0 0 283210 1270" draw:enhanced-path="M 0 0 L 283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10"/><draw:equation draw:name="f7" draw:formula="?f4 / 1270"/><draw:equation draw:name="f8" draw:formula="0 / ?f6"/><draw:equation draw:name="f9" draw:formula="0 / ?f7"/><draw:equation draw:name="f10" draw:formula="283210 / ?f6"/><draw:equation draw:name="f11" draw:formula="1270 / ?f7"/></draw:enhanced-geometry></draw:custom-shape><draw:custom-shape svg:x="4.23542in" svg:y="6.86667in" svg:width="3.53264in" svg:height="0.00139in" draw:id="id211" draw:style-name="a211" draw:name="Freeform 44"><svg:title/><svg:desc/><draw:enhanced-geometry draw:type="non-primitive" svg:viewBox="0 0 3230245 1270" draw:enhanced-path="M 0 0 L 323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245"/><draw:equation draw:name="f7" draw:formula="?f4 / 1270"/><draw:equation draw:name="f8" draw:formula="0 / ?f6"/><draw:equation draw:name="f9" draw:formula="0 / ?f7"/><draw:equation draw:name="f10" draw:formula="3230245 / ?f6"/><draw:equation draw:name="f11" draw:formula="1270 / ?f7"/></draw:enhanced-geometry></draw:custom-shape><draw:custom-shape svg:x="0.45903in" svg:y="7.52014in" svg:width="1.86597in" svg:height="0.00139in" draw:id="id212" draw:style-name="a212" draw:name="Freeform 42"><svg:title/><svg:desc/><draw:enhanced-geometry draw:type="non-primitive" svg:viewBox="0 0 1706245 1270" draw:enhanced-path="M 0 0 L 1706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6880 / ?f6"/><draw:equation draw:name="f11" draw:formula="1706245 / ?f6"/><draw:equation draw:name="f12" draw:formula="1270 / ?f7"/></draw:enhanced-geometry></draw:custom-shape><draw:custom-shape svg:x="2.22917in" svg:y="7.50903in" svg:width="4.45903in" svg:height="0.00139in" draw:id="id213" draw:style-name="a213" draw:name="Freeform 40"><svg:title/><svg:desc/><draw:enhanced-geometry draw:type="non-primitive" svg:viewBox="0 0 4077335 1270" draw:enhanced-path="M 0 0 L 4077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7335"/><draw:equation draw:name="f7" draw:formula="?f4 / 1270"/><draw:equation draw:name="f8" draw:formula="0 / ?f6"/><draw:equation draw:name="f9" draw:formula="0 / ?f7"/><draw:equation draw:name="f10" draw:formula="4077335 / ?f6"/><draw:equation draw:name="f11" draw:formula="1270 / ?f7"/></draw:enhanced-geometry></draw:custom-shape><draw:custom-shape svg:x="6.55833in" svg:y="7.50347in" svg:width="1.19653in" svg:height="0.00139in" draw:id="id214" draw:style-name="a214" draw:name="Freeform 38"><svg:title/><svg:desc/><draw:enhanced-geometry draw:type="non-primitive" svg:viewBox="0 0 1094105 1270" draw:enhanced-path="M 0 0 L 1093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105"/><draw:equation draw:name="f7" draw:formula="?f4 / 1270"/><draw:equation draw:name="f8" draw:formula="0 / ?f6"/><draw:equation draw:name="f9" draw:formula="0 / ?f7"/><draw:equation draw:name="f10" draw:formula="1093470 / ?f6"/><draw:equation draw:name="f11" draw:formula="1094105 / ?f6"/><draw:equation draw:name="f12" draw:formula="1270 / ?f7"/></draw:enhanced-geometry></draw:custom-shape><draw:custom-shape svg:x="0.45903in" svg:y="7.82361in" svg:width="4.47222in" svg:height="0.00139in" draw:id="id215" draw:style-name="a215" draw:name="Freeform 36"><svg:title/><svg:desc/><draw:enhanced-geometry draw:type="non-primitive" svg:viewBox="0 0 4089400 1270" draw:enhanced-path="M 0 0 L 4090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0"/><draw:equation draw:name="f7" draw:formula="?f4 / 1270"/><draw:equation draw:name="f8" draw:formula="0 / ?f6"/><draw:equation draw:name="f9" draw:formula="0 / ?f7"/><draw:equation draw:name="f10" draw:formula="4090035 / ?f6"/><draw:equation draw:name="f11" draw:formula="4089400 / ?f6"/><draw:equation draw:name="f12" draw:formula="1270 / ?f7"/></draw:enhanced-geometry></draw:custom-shape><draw:custom-shape svg:x="4.87153in" svg:y="7.81667in" svg:width="2.90278in" svg:height="0.00139in" draw:id="id216" draw:style-name="a216" draw:name="Freeform 34"><svg:title/><svg:desc/><draw:enhanced-geometry draw:type="non-primitive" svg:viewBox="0 0 2654300 1270" draw:enhanced-path="M 0 0 L 265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0"/><draw:equation draw:name="f7" draw:formula="?f4 / 1270"/><draw:equation draw:name="f8" draw:formula="0 / ?f6"/><draw:equation draw:name="f9" draw:formula="0 / ?f7"/><draw:equation draw:name="f10" draw:formula="2654300 / ?f6"/><draw:equation draw:name="f11" draw:formula="1270 / ?f7"/></draw:enhanced-geometry></draw:custom-shape><draw:custom-shape svg:x="0.45903in" svg:y="8.09028in" svg:width="3.50903in" svg:height="0.00139in" draw:id="id217" draw:style-name="a217" draw:name="Freeform 32"><svg:title/><svg:desc/><draw:enhanced-geometry draw:type="non-primitive" svg:viewBox="0 0 3208655 1270" draw:enhanced-path="M 0 0 L 3209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8655"/><draw:equation draw:name="f7" draw:formula="?f4 / 1270"/><draw:equation draw:name="f8" draw:formula="0 / ?f6"/><draw:equation draw:name="f9" draw:formula="0 / ?f7"/><draw:equation draw:name="f10" draw:formula="3209290 / ?f6"/><draw:equation draw:name="f11" draw:formula="3208655 / ?f6"/><draw:equation draw:name="f12" draw:formula="1270 / ?f7"/></draw:enhanced-geometry></draw:custom-shape><draw:custom-shape svg:x="3.94514in" svg:y="7.80347in" svg:width="0.00139in" svg:height="1.47014in" draw:id="id218" draw:style-name="a218" draw:name="Freeform 30"><svg:title/><svg:desc/><draw:enhanced-geometry draw:type="non-primitive" svg:viewBox="0 0 1270 1344295" draw:enhanced-path="M 0 1344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4295"/><draw:equation draw:name="f8" draw:formula="0 / ?f6"/><draw:equation draw:name="f9" draw:formula="8479790 / ?f7"/><draw:equation draw:name="f10" draw:formula="7135495 / ?f7"/><draw:equation draw:name="f11" draw:formula="1270 / ?f6"/><draw:equation draw:name="f12" draw:formula="0 / ?f7"/><draw:equation draw:name="f13" draw:formula="1344295 / ?f7"/></draw:enhanced-geometry></draw:custom-shape><draw:custom-shape svg:x="3.07569in" svg:y="8.08333in" svg:width="4.69931in" svg:height="0.00139in" draw:id="id219" draw:style-name="a219" draw:name="Freeform 28"><svg:title/><svg:desc/><draw:enhanced-geometry draw:type="non-primitive" svg:viewBox="0 0 4297045 1270" draw:enhanced-path="M 0 0 L 4296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7045"/><draw:equation draw:name="f7" draw:formula="?f4 / 1270"/><draw:equation draw:name="f8" draw:formula="0 / ?f6"/><draw:equation draw:name="f9" draw:formula="0 / ?f7"/><draw:equation draw:name="f10" draw:formula="4296410 / ?f6"/><draw:equation draw:name="f11" draw:formula="4297045 / ?f6"/><draw:equation draw:name="f12" draw:formula="1270 / ?f7"/></draw:enhanced-geometry></draw:custom-shape><draw:custom-shape svg:x="0.46597in" svg:y="9.28333in" svg:width="1.15625in" svg:height="0.00139in" draw:id="id220" draw:style-name="a220" draw:name="Freeform 26"><svg:title/><svg:desc/><draw:enhanced-geometry draw:type="non-primitive" svg:viewBox="0 0 1057275 1270" draw:enhanced-path="M 0 0 L 105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1270"/><draw:equation draw:name="f8" draw:formula="0 / ?f6"/><draw:equation draw:name="f9" draw:formula="0 / ?f7"/><draw:equation draw:name="f10" draw:formula="1057275 / ?f6"/><draw:equation draw:name="f11" draw:formula="1270 / ?f7"/></draw:enhanced-geometry></draw:custom-shape><draw:custom-shape svg:x="1.59583in" svg:y="9.26667in" svg:width="0.37014in" svg:height="0.00139in" draw:id="id221" draw:style-name="a221" draw:name="Freeform 24"><svg:title/><svg:desc/><draw:enhanced-geometry draw:type="non-primitive" svg:viewBox="0 0 338455 1270" draw:enhanced-path="M 0 0 L 33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0 / ?f7"/><draw:equation draw:name="f10" draw:formula="337820 / ?f6"/><draw:equation draw:name="f11" draw:formula="338455 / ?f6"/><draw:equation draw:name="f12" draw:formula="1270 / ?f7"/></draw:enhanced-geometry></draw:custom-shape><draw:custom-shape svg:x="1.94583in" svg:y="9.27986in" svg:width="0.74653in" svg:height="0.00139in" draw:id="id222" draw:style-name="a222" draw:name="Freeform 22"><svg:title/><svg:desc/><draw:enhanced-geometry draw:type="non-primitive" svg:viewBox="0 0 682625 1270" draw:enhanced-path="M 0 0 L 682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"/><draw:equation draw:name="f7" draw:formula="?f4 / 1270"/><draw:equation draw:name="f8" draw:formula="0 / ?f6"/><draw:equation draw:name="f9" draw:formula="0 / ?f7"/><draw:equation draw:name="f10" draw:formula="682625 / ?f6"/><draw:equation draw:name="f11" draw:formula="1270 / ?f7"/></draw:enhanced-geometry></draw:custom-shape><draw:custom-shape svg:x="2.22917in" svg:y="8.07014in" svg:width="0.00139in" svg:height="1.2in" draw:id="id223" draw:style-name="a223" draw:name="Freeform 20"><svg:title/><svg:desc/><draw:enhanced-geometry draw:type="non-primitive" svg:viewBox="0 0 1270 1097280" draw:enhanced-path="M 0 1097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280"/><draw:equation draw:name="f8" draw:formula="0 / ?f6"/><draw:equation draw:name="f9" draw:formula="8476615 / ?f7"/><draw:equation draw:name="f10" draw:formula="7379335 / ?f7"/><draw:equation draw:name="f11" draw:formula="1270 / ?f6"/><draw:equation draw:name="f12" draw:formula="0 / ?f7"/><draw:equation draw:name="f13" draw:formula="1097280 / ?f7"/></draw:enhanced-geometry></draw:custom-shape><draw:custom-shape svg:x="2.65208in" svg:y="9.27639in" svg:width="3.04583in" svg:height="0.00139in" draw:id="id224" draw:style-name="a224" draw:name="Freeform 18"><svg:title/><svg:desc/><draw:enhanced-geometry draw:type="non-primitive" svg:viewBox="0 0 2785110 1270" draw:enhanced-path="M 0 0 L 278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5110"/><draw:equation draw:name="f7" draw:formula="?f4 / 1270"/><draw:equation draw:name="f8" draw:formula="0 / ?f6"/><draw:equation draw:name="f9" draw:formula="0 / ?f7"/><draw:equation draw:name="f10" draw:formula="2785110 / ?f6"/><draw:equation draw:name="f11" draw:formula="1270 / ?f7"/></draw:enhanced-geometry></draw:custom-shape><draw:custom-shape svg:x="5.67153in" svg:y="8.06667in" svg:width="0.00139in" svg:height="1.20347in" draw:id="id225" draw:style-name="a225" draw:name="Freeform 16"><svg:title/><svg:desc/><draw:enhanced-geometry draw:type="non-primitive" svg:viewBox="0 0 1270 1100455" draw:enhanced-path="M 0 1100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0455"/><draw:equation draw:name="f8" draw:formula="0 / ?f6"/><draw:equation draw:name="f9" draw:formula="8476615 / ?f7"/><draw:equation draw:name="f10" draw:formula="7376160 / ?f7"/><draw:equation draw:name="f11" draw:formula="1270 / ?f6"/><draw:equation draw:name="f12" draw:formula="0 / ?f7"/><draw:equation draw:name="f13" draw:formula="1100455 / ?f7"/></draw:enhanced-geometry></draw:custom-shape><draw:custom-shape svg:x="5.64792in" svg:y="9.27014in" svg:width="2.03264in" svg:height="0.00139in" draw:id="id226" draw:style-name="a226" draw:name="Freeform 14"><svg:title/><svg:desc/><draw:enhanced-geometry draw:type="non-primitive" svg:viewBox="0 0 1858645 1270" draw:enhanced-path="M 0 0 L 1859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8645"/><draw:equation draw:name="f7" draw:formula="?f4 / 1270"/><draw:equation draw:name="f8" draw:formula="0 / ?f6"/><draw:equation draw:name="f9" draw:formula="0 / ?f7"/><draw:equation draw:name="f10" draw:formula="1859280 / ?f6"/><draw:equation draw:name="f11" draw:formula="1858645 / ?f6"/><draw:equation draw:name="f12" draw:formula="1270 / ?f7"/></draw:enhanced-geometry></draw:custom-shape><draw:custom-shape svg:x="7.64097in" svg:y="9.27361in" svg:width="0.13333in" svg:height="0.00139in" draw:id="id227" draw:style-name="a227" draw:name="Freeform 12"><svg:title/><svg:desc/><draw:enhanced-geometry draw:type="non-primitive" svg:viewBox="0 0 121920 1270" draw:enhanced-path="M 0 0 L 121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1270"/><draw:equation draw:name="f8" draw:formula="0 / ?f6"/><draw:equation draw:name="f9" draw:formula="0 / ?f7"/><draw:equation draw:name="f10" draw:formula="121920 / ?f6"/><draw:equation draw:name="f11" draw:formula="1270 / ?f7"/></draw:enhanced-geometry></draw:custom-shape><draw:custom-shape svg:x="0.46597in" svg:y="9.59514in" svg:width="7.28819in" svg:height="0.00139in" draw:id="id228" draw:style-name="a228" draw:name="Freeform 10"><svg:title/><svg:desc/><draw:enhanced-geometry draw:type="non-primitive" svg:viewBox="0 0 6664325 1270" draw:enhanced-path="M 0 0 L 6664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325"/><draw:equation draw:name="f7" draw:formula="?f4 / 1270"/><draw:equation draw:name="f8" draw:formula="0 / ?f6"/><draw:equation draw:name="f9" draw:formula="0 / ?f7"/><draw:equation draw:name="f10" draw:formula="6664325 / ?f6"/><draw:equation draw:name="f11" draw:formula="1270 / ?f7"/></draw:enhanced-geometry></draw:custom-shape><draw:custom-shape svg:x="0.44583in" svg:y="9.57361in" svg:width="0.00139in" svg:height="1.21667in" draw:id="id229" draw:style-name="a229" draw:name="Freeform 8"><svg:title/><svg:desc/><draw:enhanced-geometry draw:type="non-primitive" svg:viewBox="0 0 1270 1112520" draw:enhanced-path="M 0 1112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2520"/><draw:equation draw:name="f8" draw:formula="0 / ?f6"/><draw:equation draw:name="f9" draw:formula="9866630 / ?f7"/><draw:equation draw:name="f10" draw:formula="8754110 / ?f7"/><draw:equation draw:name="f11" draw:formula="1270 / ?f6"/><draw:equation draw:name="f12" draw:formula="0 / ?f7"/><draw:equation draw:name="f13" draw:formula="1112520 / ?f7"/></draw:enhanced-geometry></draw:custom-shape><draw:custom-shape svg:x="0.78264in" svg:y="10.78333in" svg:width="6.99167in" svg:height="0.00139in" draw:id="id230" draw:style-name="a230" draw:name="Freeform 6"><svg:title/><svg:desc/><draw:enhanced-geometry draw:type="non-primitive" svg:viewBox="0 0 6393180 1270" draw:enhanced-path="M 0 0 L 6393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180"/><draw:equation draw:name="f7" draw:formula="?f4 / 1270"/><draw:equation draw:name="f8" draw:formula="0 / ?f6"/><draw:equation draw:name="f9" draw:formula="0 / ?f7"/><draw:equation draw:name="f10" draw:formula="6393180 / ?f6"/><draw:equation draw:name="f11" draw:formula="1270 / ?f7"/></draw:enhanced-geometry></draw:custom-shape><draw:custom-shape svg:x="5.65139in" svg:y="10.77986in" svg:width="2.12292in" svg:height="0.00139in" draw:id="id231" draw:style-name="a231" draw:name="Freeform 4"><svg:title/><svg:desc/><draw:enhanced-geometry draw:type="non-primitive" svg:viewBox="0 0 1941195 1270" draw:enhanced-path="M 0 0 L 194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195"/><draw:equation draw:name="f7" draw:formula="?f4 / 1270"/><draw:equation draw:name="f8" draw:formula="0 / ?f6"/><draw:equation draw:name="f9" draw:formula="0 / ?f7"/><draw:equation draw:name="f10" draw:formula="1941195 / ?f6"/><draw:equation draw:name="f11" draw:formula="1270 / ?f7"/></draw:enhanced-geometry></draw:custom-shape></draw:g></text:span><text:span text:style-name="T2012">\</text:span><text:span text:style-name="T2013">，</text:span><text:span text:style-name="T2014">._/</text:span><text:span text:style-name="T2015"><text:tab/></text:span><text:span text:style-name="T2016">聯絡地址</text:span></text:p>
        <text:p text:style-name="P2017"><text:span text:style-name="T2018">老師姓名</text:span></text:p>
        <text:p text:style-name="P2019"><text:span text:style-name="T2020">老師聯絡電話</text:span><text:span text:style-name="T2021"><text:tab/></text:span><text:span text:style-name="T2022">E-MAIL</text:span></text:p>
        <text:p text:style-name="P2023"/>
        <text:p text:style-name="P2024"><text:span text:style-name="T2025">家庭收入情形</text:span><text:span text:style-name="T2026"><text:s/></text:span><text:span text:style-name="T2027">|<text:s/></text:span><text:span text:style-name="T2028"><text:s/></text:span><text:span text:style-name="T2029">每月</text:span><text:span text:style-name="T2030"><text:tab/></text:span><text:span text:style-name="T2031">元</text:span><text:span text:style-name="T2032"><text:s/></text:span><text:span text:style-name="T2033"><text:s/></text:span><text:span text:style-name="T2034">|</text:span><text:span text:style-name="T2035"><text:s/></text:span><text:span text:style-name="T2036">罕見疾病名稱</text:span><text:span text:style-name="T2037"><text:s/></text:span><text:span text:style-name="T2038">|<text:s/></text:span><text:span text:style-name="T2039">是否接受其它性質救助金</text:span><text:span text:style-name="T2040">:</text:span><text:span text:style-name="T2041">口有，單位</text:span><text:span text:style-name="T2042">:</text:span><text:span text:style-name="T2043"><text:tab/></text:span><text:span text:style-name="T2044">金額</text:span><text:span text:style-name="T2045">:</text:span><text:span text:style-name="T2046"><text:tab/></text:span><text:span text:style-name="T2047">元口無</text:span><text:span text:style-name="T2048"><text:s/></text:span><text:span text:style-name="T2049">兒童情</text:span><text:span text:style-name="T2050"><text:s/></text:span><text:span text:style-name="T2051">況</text:span><text:span text:style-name="T2052"><text:s/></text:span><text:span text:style-name="T2053">簡述</text:span><text:span text:style-name="T2054">:<text:s/></text:span><text:span text:style-name="T2055"><text:s/></text:span><text:span text:style-name="T2056">(</text:span><text:span text:style-name="T2057">務必填寫，若無任何描述則以其他申請案件為優先</text:span><text:span text:style-name="T2058">;</text:span><text:span text:style-name="T2059">若不敷使用，請另以</text:span><text:span text:style-name="T2060"><text:s/></text:span><text:span text:style-name="T2061">M<text:s/></text:span><text:span text:style-name="T2062">規格填寫為主</text:span><text:span text:style-name="T2063">)</text:span></text:p>
        <text:p text:style-name="P2064"/>
        <text:p text:style-name="P2065"/>
        <text:p text:style-name="P2066"/>
        <text:p text:style-name="P2067"/>
        <text:p text:style-name="P2068"/>
        <text:p text:style-name="P2069"/>
        <text:p text:style-name="P2070"/>
        <text:p text:style-name="P2071"/>
        <text:p text:style-name="P2072"><text:span text:style-name="T2073">附件</text:span><text:span text:style-name="T2074">:</text:span><text:span text:style-name="T2075">口低收入証明文件</text:span><text:span text:style-name="T2076"><text:s text:c="4"/></text:span><text:span text:style-name="T2077"><text:s/></text:span><text:span text:style-name="T2078">口身心障礙手冊</text:span><text:span text:style-name="T2079">(</text:span><text:span text:style-name="T2080">身心障礙證日</text:span><text:span text:style-name="T2081">月</text:span><text:span text:style-name="T2082">Y</text:span><text:span text:style-name="T2083">正、反面影本</text:span><text:span text:style-name="T2084"><text:s/></text:span><text:span text:style-name="T2085">，口戶籍跨本</text:span><text:span text:style-name="T2086"><text:s/></text:span><text:span text:style-name="T2087">口急難救助文件</text:span><text:span text:style-name="T2088">(</text:span><text:span text:style-name="T2089">簡述急難情況，並請老師證明之</text:span><text:span text:style-name="T2090">)<text:s/></text:span><text:span text:style-name="T2091">口兒童罕見疾病證明文件</text:span><text:span text:style-name="T2092"><text:s/></text:span><text:span text:style-name="T2093">口其他</text:span><text:span text:style-name="T2094">:</text:span></text:p>
        <text:p text:style-name="P2095"><text:span text:style-name="T2096">※</text:span><text:span text:style-name="T2097">以下由審查機關填寫，申請人勿填</text:span><text:span text:style-name="T2098">:</text:span></text:p>
        <text:p text:style-name="P2099"><text:span text:style-name="T2100">社團法人台北市身心障礙服務推展協會</text:span><text:span text:style-name="T2101"><text:s/></text:span><text:span text:style-name="T2102">國泰世華銀行文化慈善基金</text:span><text:span text:style-name="T2103"><text:s/></text:span><text:span text:style-name="T2104">會</text:span><text:span text:style-name="T2105"><text:s/></text:span><text:span text:style-name="T2106">通過</text:span><text:span text:style-name="T2107"><text:s/></text:span><text:span text:style-name="T2108"><text:tab/></text:span><text:span text:style-name="T2109">不通過</text:span><text:span text:style-name="T2110"><text:s/></text:span><text:span text:style-name="T2111"><text:tab/></text:span><text:span text:style-name="T2112">通過</text:span><text:span text:style-name="T2113"><text:s/></text:span><text:span text:style-name="T2114"><text:tab/></text:span><text:span text:style-name="T2115">不通過</text:span></text:p>
        <text:p text:style-name="P2116"/>
        <text:p text:style-name="P2117"/>
        <text:p text:style-name="P2118"/>
        <text:p text:style-name="P2119"/>
        <text:p text:style-name="P2120"/>
        <text:p text:style-name="P2121"/>
        <text:p text:style-name="P2122"/>
        <text:p text:style-name="P2123"><text:span text:style-name="T2124">核准日</text:span><text:span text:style-name="T2125"><text:s/></text:span><text:span text:style-name="T2126"><text:s/></text:span><text:span text:style-name="T2127">:<text:s/></text:span><text:span text:style-name="T2128"><text:s/></text:span><text:span text:style-name="T2129">110</text:span><text:span text:style-name="T2130"><text:s/></text:span><text:span text:style-name="T2131">年</text:span><text:span text:style-name="T2132"><text:s/></text:span><text:span text:style-name="T2133"><text:tab/></text:span><text:span text:style-name="T2134">月</text:span><text:span text:style-name="T2135"><text:s/></text:span><text:span text:style-name="T2136"><text:tab/></text:span><text:span text:style-name="T2137">日</text:span><text:span text:style-name="T2138"><text:tab/></text:span><text:span text:style-name="T2139">|</text:span><text:span text:style-name="T2140">發予日</text:span><text:span text:style-name="T2141">:</text:span><text:span text:style-name="T2142"><text:s/></text:span><text:span text:style-name="T2143">110</text:span><text:span text:style-name="T2144"><text:s/></text:span><text:span text:style-name="T2145">年</text:span><text:span text:style-name="T2146"><text:s/></text:span><text:span text:style-name="T2147"><text:tab/></text:span><text:span text:style-name="T2148">月</text:span><text:span text:style-name="T2149"><text:tab/></text:span><text:span text:style-name="T2150">日</text:span><text:span text:style-name="T2151"><text:tab/></text:span><text:span text:style-name="T2152">|</text:span><text:span text:style-name="T2153">收據號</text:span><text:span text:style-name="T2154">:<text:s/></text:span><text:span text:style-name="T2155">備註</text:span><text:span text:style-name="T2156">:</text:span></text:p>
        <text:p text:style-name="P2157"><text:span text:style-name="T2158">1.</text:span><text:span text:style-name="T2159">收件日期</text:span><text:span text:style-name="T2160">:</text:span><text:span text:style-name="T2161">即日起至</text:span><text:span text:style-name="T2162"><text:s/></text:span><text:span text:style-name="T2163">110</text:span><text:span text:style-name="T2164"><text:s/></text:span><text:span text:style-name="T2165">年</text:span><text:span text:style-name="T2166"><text:s/></text:span><text:span text:style-name="T2167"><text:s/></text:span><text:span text:style-name="T2168">10</text:span><text:span text:style-name="T2169"><text:s/></text:span><text:span text:style-name="T2170">月</text:span><text:span text:style-name="T2171"><text:s/></text:span><text:span text:style-name="T2172">4</text:span><text:span text:style-name="T2173"><text:s/></text:span><text:span text:style-name="T2174">日止受理申請，相關資料彙整後可</text:span><text:span text:style-name="T2175"><text:s/></text:span><text:span text:style-name="T2176">rnai</text:span><text:span text:style-name="T2177"><text:s/></text:span><text:span text:style-name="T2178">1</text:span><text:span text:style-name="T2179"><text:s/></text:span><text:span text:style-name="T2180">至本會。</text:span><text:span text:style-name="T2181"><text:s/></text:span><text:span text:style-name="T2182">E</text:span><text:span text:style-name="T2183">一</text:span><text:span text:style-name="T2184">rnai</text:span><text:span text:style-name="T2185"><text:s/></text:span><text:span text:style-name="T2186">1:</text:span><text:span text:style-name="T2187"><text:s/></text:span><text:span text:style-name="T2188">srvheart@seed.</text:span><text:span text:style-name="T2189"><text:s/></text:span><text:span text:style-name="T2190">net.</text:span><text:span text:style-name="T2191"><text:s/></text:span><text:span text:style-name="T2192">tw</text:span><text:span text:style-name="T2193"><text:s/></text:span><text:span text:style-name="T2194">'</text:span><text:span text:style-name="T2195">主豈註明「個案姓名申請罕見疾病急難救助金」或紙本</text:span><text:span text:style-name="T2196"><text:s/></text:span><text:span text:style-name="T2197">郵寄至本會地址</text:span><text:span text:style-name="T2198">:</text:span><text:span text:style-name="T2199"><text:s/></text:span><text:span text:style-name="T2200">10873</text:span><text:span text:style-name="T2201"><text:s/></text:span><text:span text:style-name="T2202">台北市萬大路</text:span><text:span text:style-name="T2203"><text:s/></text:span><text:span text:style-name="T2204">437</text:span><text:span text:style-name="T2205"><text:s/></text:span><text:span text:style-name="T2206">號</text:span><text:span text:style-name="T2207"><text:s/></text:span><text:span text:style-name="T2208"><text:s/></text:span><text:span text:style-name="T2209">3</text:span><text:span text:style-name="T2210"><text:s/></text:span><text:span text:style-name="T2211">樓，台北市身心障礙服務推展協會收</text:span><text:span text:style-name="T2212"><text:s/></text:span><text:span text:style-name="T2213">本會聯絡電話</text:span><text:span text:style-name="T2214">:<text:s/></text:span><text:span text:style-name="T2215"><text:s/></text:span><text:span text:style-name="T2216">(02)2305-5423</text:span><text:span text:style-name="T2217"><text:s/></text:span><text:span text:style-name="T2218"><text:tab/></text:span><text:span text:style-name="T2219">聯絡人</text:span><text:span text:style-name="T2220">:</text:span><text:span text:style-name="T2221">執行秘書蔡瓊瑤小姐</text:span></text:p>
        <text:p text:style-name="P2222"><text:span text:style-name="T2223">2.</text:span><text:span text:style-name="T2224"><text:s/></text:span><text:span text:style-name="T2225">申請資料紙本恕不退件，若未備</text:span><text:span text:style-name="T2226"><text:s/></text:span><text:span text:style-name="T2227">齊者</text:span><text:span text:style-name="T2228"><text:s/></text:span><text:span text:style-name="T2229">，</text:span><text:span text:style-name="T2230"><text:s/></text:span><text:span text:style-name="T2231">恕不另行</text:span><text:span text:style-name="T2232">通</text:span><text:span text:style-name="T2233">知及</text:span><text:span text:style-name="T2234"><text:s/></text:span><text:span text:style-name="T2235">受</text:span><text:span text:style-name="T2236"><text:s/></text:span><text:span text:style-name="T2237">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5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2638in" fo:margin-left="0.4166in" fo:margin-bottom="0.1944in" fo:margin-right="0.3611in" style:num-format="1" style:writing-mode="lr-tb">
        <style:columns fo:column-count="2">
          <style:column style:rel-width="5550*" fo:start-indent="0in" fo:end-indent="0.2465in"/>
          <style:column style:rel-width="5250*" fo:start-indent="0.247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3472in" fo:margin-left="0.541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2083in" fo:margin-left="0.4166in" fo:margin-bottom="0.1944in" fo:margin-right="0.375in" style:num-format="1" style:writing-mode="lr-tb">
        <style:columns fo:column-count="2">
          <style:column style:rel-width="5728*" fo:start-indent="0in" fo:end-indent="0.3868in"/>
          <style:column style:rel-width="5052*" fo:start-indent="0.38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77in" fo:page-height="11.6944in" style:print-orientation="portrait" fo:margin-top="0.2222in" fo:margin-left="0.5833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77in" fo:page-height="11.6944in" style:print-orientation="portrait" fo:margin-top="0.1527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10" style:page-layout-name="PL10"/>
    <style:master-page style:name="MP11" style:page-layout-name="PL11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1-09-08T03:22:00Z</meta:creation-date>
    <dc:date>2021-09-08T03:22:00Z</dc:date>
    <meta:template xlink:href="Normal.dotm" xlink:type="simple"/>
    <meta:editing-cycles>2</meta:editing-cycles>
    <meta:editing-duration>PT0S</meta:editing-duration>
    <meta:document-statistic meta:page-count="6" meta:paragraph-count="13" meta:word-count="1010" meta:character-count="6759" meta:row-count="48" meta:non-whitespace-character-count="5762"/>
  </office:meta>
</office:document-meta>
</file>