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0">
            <text:p><text:span text:style-name="T2">本府參加行政院人事行政總處公務人力發展學院</text:span>111<text:span text:style-name="T2">年</text:span>10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1">
            <text:p><text:span text:style-name="T4">製表日期：</text:span>111<text:span text:style-name="T4">年</text:span>8<text:span text:style-name="T4">月</text:span>9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2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12">
            <text:p><text:span text:style-name="T5">需求機關名稱</text:span></text:p>
          </table:table-cell>
          <table:table-cell office:value-type="string" table:number-columns-spanned="2" table:number-rows-spanned="1" table:style-name="ce12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4">
            <text:p>對象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5">
            <text:p><text:span text:style-name="T5">姓名</text:span></text:p>
          </table:table-cell>
          <table:table-cell office:value-type="string" table:style-name="ce5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新聞稿寫作實務研習班第7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108年未參加「新聞稿寫作實務基礎研習班」及「新聞稿寫作實務進階研習班」，且109年及110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.10.17~</text:p>
            <text:p>111.10.18</text:p>
          </table:table-cell>
          <table:table-cell office:value-type="string" table:style-name="ce7">
            <text:p>否</text:p>
          </table:table-cell>
          <table:table-cell office:value-type="string" table:style-name="ce6">
            <text:p>臺北市政府觀光傳播局</text:p>
          </table:table-cell>
          <table:table-cell office:value-type="string" table:style-name="ce8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※知識轉譯力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.10.11</text:p>
          </table:table-cell>
          <table:table-cell office:value-type="string" table:style-name="ce7">
            <text:p>否</text:p>
          </table:table-cell>
          <table:table-cell office:value-type="string" table:style-name="ce6">
            <text:p>臺北市政府人事處</text:p>
          </table:table-cell>
          <table:table-cell office:value-type="string" table:style-name="ce8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(數位課程)「政府數位轉型基礎篇」MOOCs線上研習班第1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1.10.01~</text:p>
            <text:p>111.12.01</text:p>
          </table:table-cell>
          <table:table-cell office:value-type="string" table:style-name="ce7">
            <text:p>否</text:p>
          </table:table-cell>
          <table:table-cell office:value-type="string" table:style-name="ce6">
            <text:p>臺北市政府文化局、臺北市政府研究發展考核委員會</text:p>
          </table:table-cell>
          <table:table-cell office:value-type="string" table:style-name="ce8">
            <text:p>陳碧玉</text:p>
          </table:table-cell>
          <table:table-cell office:value-type="string" table:style-name="ce6">
            <text:p><text:s/>(02)83691399轉7421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9"/>
          <table:table-cell table:number-columns-repeated="16375" table:style-name="ce1"/>
        </table:table-row>
        <table:table-row table:style-name="ro8">
          <table:table-cell table:number-columns-repeated="16384" table:style-name="ce9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妮瑄</meta:initial-creator>
    <dc:creator>User</dc:creator>
    <meta:creation-date>2019-09-11T01:25:48Z</meta:creation-date>
    <dc:date>2022-08-10T07:23:32Z</dc:date>
    <meta:print-date>2022-08-09T08:32:55Z</meta:print-date>
  </office:meta>
</office:document-meta>
</file>