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end" fo:margin-top="0.0625in" fo:margin-bottom="0.0625in" fo:line-height="0.1666in"/>
      <style:text-properties style:font-name="新細明體" fo:color="#FF0000" fo:font-size="10pt" style:font-size-asian="10pt" style:font-size-complex="10pt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5604in" style:use-optimal-column-width="false"/>
    </style:style>
    <style:style style:name="TableColumn18" style:family="table-column">
      <style:table-column-properties style:column-width="0.5743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1062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1465in" style:use-optimal-column-width="false"/>
    </style:style>
    <style:style style:name="TableColumn26" style:family="table-column">
      <style:table-column-properties style:column-width="0.8534in" style:use-optimal-column-width="false"/>
    </style:style>
    <style:style style:name="TableColumn27" style:family="table-column">
      <style:table-column-properties style:column-width="0.7902in" style:use-optimal-column-width="false"/>
    </style:style>
    <style:style style:name="TableColumn28" style:family="table-column">
      <style:table-column-properties style:column-width="0.3812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7041in" style:use-optimal-column-width="false"/>
    </style:style>
    <style:style style:name="TableColumn31" style:family="table-column">
      <style:table-column-properties style:column-width="0.5104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15" style:family="table">
      <style:table-properties style:width="7.3944in" fo:margin-left="0in" table:align="left"/>
    </style:style>
    <style:style style:name="TableRow34" style:family="table-row">
      <style:table-row-properties style:min-row-height="0.22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4375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fo:font-size="10pt" style:font-size-asian="10pt"/>
    </style:style>
    <style:style style:name="P52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53" style:parent-style-name="內文" style:family="paragraph">
      <style:paragraph-properties style:snap-to-layout-grid="false" fo:text-align="end"/>
    </style:style>
    <style:style style:name="T54" style:parent-style-name="預設段落字型" style:family="text">
      <style:text-properties fo:font-weight="bold" style:font-weight-asian="bold" fo:font-size="10pt" style:font-size-asian="10pt"/>
    </style:style>
    <style:style style:name="T55" style:parent-style-name="預設段落字型" style:family="text">
      <style:text-properties fo:font-weight="bold" style:font-weight-asian="bold" fo:font-size="10pt" style:font-size-asian="10pt"/>
    </style:style>
    <style:style style:name="T56" style:parent-style-name="預設段落字型" style:family="text">
      <style:text-properties fo:font-weight="bold" style:font-weight-asian="bold" fo:font-size="10pt" style:font-size-asian="10pt"/>
    </style:style>
    <style:style style:name="T57" style:parent-style-name="預設段落字型" style:family="text">
      <style:text-properties fo:font-weight="bold" style:font-weight-asian="bold" fo:font-size="10pt" style:font-size-asian="10pt"/>
    </style:style>
    <style:style style:name="T58" style:parent-style-name="預設段落字型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77" style:family="table-row">
      <style:table-row-properties style:min-row-height="0.184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Row107" style:family="table-row">
      <style:table-row-properties style:min-row-height="0.1965in"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23" style:family="table-row">
      <style:table-row-properties style:min-row-height="0.196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8" style:family="table-row">
      <style:table-row-properties style:min-row-height="0.2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5" style:family="table-row">
      <style:table-row-properties style:min-row-height="0.2361in" style:use-optimal-row-height="false" fo:keep-together="always"/>
    </style:style>
    <style:style style:name="P166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 fo:margin-right="0.0833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20" style:family="table-row">
      <style:table-row-properties style:min-row-height="0.2361in" style:use-optimal-row-height="false" fo:keep-together="always"/>
    </style:style>
    <style:style style:name="P221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66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P2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 fo:margin-right="0.0833in"/>
      <style:text-properties style:font-name-asian="標楷體" fo:font-size="10pt" style:font-size-asian="10pt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-asian="標楷體" fo:color="#808080" fo:font-size="8pt" style:font-size-asian="8pt" style:font-size-complex="8pt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320" style:parent-style-name="內文" style:family="paragraph">
      <style:paragraph-properties style:snap-to-layout-grid="false" fo:text-align="justify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P3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28" style:family="table-row">
      <style:table-row-properties style:min-row-height="0.2361in" style:use-optimal-row-height="false" fo:keep-together="always"/>
    </style:style>
    <style:style style:name="P329" style:parent-style-name="內文" style:family="paragraph">
      <style:paragraph-properties style:snap-to-layout-grid="false" fo:text-align="end" fo:line-height="0.1666in" fo:margin-right="0.0833in"/>
      <style:text-properties style:font-name-asian="標楷體" fo:font-size="10pt" style:font-size-asian="10pt"/>
    </style:style>
    <style:style style:name="P3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1666in" fo:margin-right="0.0833in"/>
      <style:text-properties style:font-name-asian="標楷體" fo:font-size="10pt" style:font-size-asian="10pt"/>
    </style:style>
    <style:style style:name="P3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Row381" style:family="table-row">
      <style:table-row-properties style:min-row-height="0.3937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90" style:family="table-row">
      <style:table-row-properties style:min-row-height="2.759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 fo:margin-left="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AdobeMingStd-Light-Acro" style:font-name-asian="標楷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07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1527in" fo:margin-left="0.1527in" fo:margin-right="0.0833in" fo:text-indent="-0.1527in">
        <style:tab-stops/>
      </style:paragraph-properties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justify" fo:line-height="0.1527in" fo:margin-left="0.3194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widows="2" fo:orphans="2" style:snap-to-layout-grid="false" fo:line-height="0.1666in" fo:margin-left="0.3194in" fo:margin-right="-0.0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widows="2" fo:orphans="2" style:snap-to-layout-grid="false" fo:line-height="0.1666in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2277in" style:use-optimal-row-height="false" fo:keep-together="always"/>
    </style:style>
    <style:style style:name="TableCell4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90" style:family="table-row">
      <style:table-row-properties style:min-row-height="0.5972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493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49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濱江</text:span><text:span text:style-name="T5">實驗</text:span><text:span text:style-name="T6">國民</text:span><text:span text:style-name="T7">中學</text:span><text:span text:style-name="T8">111</text:span><text:span text:style-name="T9">學年度第</text:span><text:span text:style-name="T10">2</text:span><text:span text:style-name="T11">學期</text:span><text:span text:style-name="T12">員工</text:span><text:span text:style-name="T13">子女教育補助費申請表</text:span></text:p>
      <text:p text:style-name="P14"><text:s/>(本表自１０３學年度第１學期起適用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申請人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9">
            <text:p text:style-name="P4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服務單位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申請日期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9" table:number-rows-spanned="2">
            <text:p text:style-name="P51"/>
            <text:p text:style-name="P52">(簽章)</text:p>
            <text:p text:style-name="P53"><text:span text:style-name="T54">本人</text:span><text:span text:style-name="T55">切結</text:span><text:span text:style-name="T56">配偶確</text:span><text:span text:style-name="T57">實</text:span><text:span text:style-name="T58">未重複申領本項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年<text:s/></text:span><text:span text:style-name="T64"><text:s/></text:span><text:span text:style-name="T65">　 月<text:s/></text:span><text:span text:style-name="T66"><text:s/></text:span><text:span text:style-name="T67"><text:s text:c="2"/>日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補助項目</text:p>
          </table:table-cell>
          <table:covered-table-cell/>
          <table:table-cell table:style-name="TableCell75">
            <text:p text:style-name="P76">金額</text:p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子女姓名</text:p>
          </table:table-cell>
          <table:covered-table-cell/>
          <table:table-cell table:style-name="TableCell80" table:number-columns-spanned="2" table:number-rows-spanned="3">
            <text:p text:style-name="P81">就讀學校</text:p>
          </table:table-cell>
          <table:covered-table-cell/>
          <table:table-cell table:style-name="TableCell82" table:number-rows-spanned="3">
            <text:p text:style-name="P83">年制</text:p>
          </table:table-cell>
          <table:table-cell table:style-name="TableCell84" table:number-rows-spanned="3">
            <text:p text:style-name="P85">年級</text:p>
          </table:table-cell>
          <table:table-cell table:style-name="TableCell86" table:number-columns-spanned="4">
            <text:p text:style-name="P87"><text:span text:style-name="T88">部別</text:span></text:p>
          </table:table-cell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>證<text:s text:c="3"/>明<text:s text:c="3"/>文<text:s text:c="3"/>件</text:p>
            <text:p text:style-name="P91">(高中職以上請檢附下列證件，</text:p>
            <text:p text:style-name="P92"><text:span text:style-name="T93">國中小免附證件</text:span><text:span text:style-name="T94">)</text:span></text:p>
          </table:table-cell>
          <table:covered-table-cell/>
          <table:covered-table-cell/>
          <table:covered-table-cell/>
          <table:table-cell table:style-name="TableCell95" table:number-rows-spanned="3">
            <text:p text:style-name="P96">申請補</text:p>
            <text:p text:style-name="P97">助金額</text:p>
          </table:table-cell>
          <table:table-cell table:style-name="TableCell98" table:number-rows-spanned="3">
            <text:p text:style-name="P99">大學暨</text:p>
            <text:p text:style-name="P100">獨立</text:p>
            <text:p text:style-name="P101">學院</text:p>
          </table:table-cell>
          <table:table-cell table:style-name="TableCell102">
            <text:p text:style-name="P103">公立</text:p>
          </table:table-cell>
          <table:table-cell table:style-name="TableCell104">
            <text:p text:style-name="P105"><text:span text:style-name="T106">13,600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 table:number-rows-spanned="2">
            <text:p text:style-name="P113">日間</text:p>
          </table:table-cell>
          <table:covered-table-cell/>
          <table:table-cell table:style-name="TableCell114" table:number-columns-spanned="2" table:number-rows-spanned="2">
            <text:p text:style-name="P115">夜間</text:p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私立</text:p>
          </table:table-cell>
          <table:table-cell table:style-name="TableCell121">
            <text:p text:style-name="P122">35,800</text:p>
          </table:table-cell>
        </table:table-row>
        <table:table-row table:style-name="TableRow123">
          <table:table-cell table:style-name="TableCell124" table:number-columns-spanned="2">
            <text:p text:style-name="P125">身分證字號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夜間部</text:p>
          </table:table-cell>
          <table:table-cell table:style-name="TableCell136">
            <text:p text:style-name="P137">14,300</text:p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&lt;姓名&gt;</text:p>
            <text:p text:style-name="P141"/>
          </table:table-cell>
          <table:covered-table-cell/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2" table:number-rows-spanned="3">
            <text:p text:style-name="P149"/>
          </table:table-cell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  <table:table-cell table:style-name="TableCell152" table:number-columns-spanned="4" table:number-rows-spanned="3">
            <text:p text:style-name="P153">□1.學雜費收據正本；如係影本應書明「與正本相符」並簽名；轉帳繳費者，應併附原繳費通知單。</text:p>
            <text:p text:style-name="P154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>二、三專及</text:p>
            <text:p text:style-name="P159">五專</text:p>
            <text:p text:style-name="P160">後二年</text:p>
          </table:table-cell>
          <table:table-cell table:style-name="TableCell161">
            <text:p text:style-name="P162">公立</text:p>
          </table:table-cell>
          <table:table-cell table:style-name="TableCell163">
            <text:p text:style-name="P164">10,00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私立</text:p>
          </table:table-cell>
          <table:table-cell table:style-name="TableCell177">
            <text:p text:style-name="P178">28,000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夜間部</text:p>
          </table:table-cell>
          <table:table-cell table:style-name="TableCell192">
            <text:p text:style-name="P193">14,300</text:p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&lt;姓名&gt;</text:p>
            <text:p text:style-name="P197"/>
          </table:table-cell>
          <table:covered-table-cell/>
          <table:table-cell table:style-name="TableCell198" table:number-columns-spanned="2" table:number-rows-spanned="3">
            <text:p text:style-name="P199"/>
          </table:table-cell>
          <table:covered-table-cell/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  <table:table-cell table:style-name="TableCell204" table:number-columns-spanned="2" table:number-rows-spanned="3">
            <text:p text:style-name="P205"/>
          </table:table-cell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4" table:number-rows-spanned="3">
            <text:p text:style-name="P209">□1.學雜費收據正本；如係影本應書明「與正本相符」並簽名；轉帳繳費者，應併附原繳費通知單。</text:p>
            <text:p text:style-name="P210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211" table:number-rows-spanned="3">
            <text:p text:style-name="P212"/>
          </table:table-cell>
          <table:table-cell table:style-name="TableCell213" table:number-rows-spanned="2">
            <text:p text:style-name="P214">五專</text:p>
            <text:p text:style-name="P215">前三年</text:p>
          </table:table-cell>
          <table:table-cell table:style-name="TableCell216">
            <text:p text:style-name="P217">公立</text:p>
          </table:table-cell>
          <table:table-cell table:style-name="TableCell218">
            <text:p text:style-name="P219">7,700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私立</text:p>
          </table:table-cell>
          <table:table-cell table:style-name="TableCell232">
            <text:p text:style-name="P233">20,800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table-cell table:style-name="TableCell244" table:number-rows-spanned="2">
            <text:p text:style-name="P245">高中</text:p>
          </table:table-cell>
          <table:table-cell table:style-name="TableCell246">
            <text:p text:style-name="P247">公立</text:p>
          </table:table-cell>
          <table:table-cell table:style-name="TableCell248">
            <text:p text:style-name="P249">3,800</text:p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&lt;姓名&gt;</text:p>
            <text:p text:style-name="P253"/>
          </table:table-cell>
          <table:covered-table-cell/>
          <table:table-cell table:style-name="TableCell254" table:number-columns-spanned="2" table:number-rows-spanned="3">
            <text:p text:style-name="P255"/>
          </table:table-cell>
          <table:covered-table-cell/>
          <table:table-cell table:style-name="TableCell256" table:number-rows-spanned="3">
            <text:p text:style-name="P257"/>
          </table:table-cell>
          <table:table-cell table:style-name="TableCell258" table:number-rows-spanned="3">
            <text:p text:style-name="P259"/>
          </table:table-cell>
          <table:table-cell table:style-name="TableCell260" table:number-columns-spanned="2" table:number-rows-spanned="3">
            <text:p text:style-name="P261"/>
          </table:table-cell>
          <table:covered-table-cell/>
          <table:table-cell table:style-name="TableCell262" table:number-columns-spanned="2" table:number-rows-spanned="3">
            <text:p text:style-name="P263"/>
          </table:table-cell>
          <table:covered-table-cell/>
          <table:table-cell table:style-name="TableCell264" table:number-columns-spanned="4" table:number-rows-spanned="3">
            <text:p text:style-name="P265">□1.學雜費收據正本；如係影本應書明「與正本相符」並簽名；轉帳繳費者，應併附原繳費通知單。</text:p>
            <text:p text:style-name="P266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267" table:number-rows-spanned="3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>私立</text:p>
          </table:table-cell>
          <table:table-cell table:style-name="TableCell272">
            <text:p text:style-name="P273">13,50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rows-spanned="3">
            <text:p text:style-name="P284">高職</text:p>
          </table:table-cell>
          <table:table-cell table:style-name="TableCell285">
            <text:p text:style-name="P286">公立</text:p>
          </table:table-cell>
          <table:table-cell table:style-name="TableCell287">
            <text:p text:style-name="P288">3,200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私立</text:p>
          </table:table-cell>
          <table:table-cell table:style-name="TableCell302">
            <text:p text:style-name="P303">18,900</text:p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>&lt;姓名&gt;</text:p>
            <text:p text:style-name="P307"/>
          </table:table-cell>
          <table:covered-table-cell/>
          <table:table-cell table:style-name="TableCell308" table:number-columns-spanned="2" table:number-rows-spanned="3">
            <text:p text:style-name="P309"/>
          </table:table-cell>
          <table:covered-table-cell/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columns-spanned="2" table:number-rows-spanned="3">
            <text:p text:style-name="P315"/>
          </table:table-cell>
          <table:covered-table-cell/>
          <table:table-cell table:style-name="TableCell316" table:number-columns-spanned="2" table:number-rows-spanned="3">
            <text:p text:style-name="P317"/>
          </table:table-cell>
          <table:covered-table-cell/>
          <table:table-cell table:style-name="TableCell318" table:number-columns-spanned="4" table:number-rows-spanned="3">
            <text:p text:style-name="P319">□1.學雜費收據正本；如係影本應書明「與正本相符」並簽名；轉帳繳費者，應併附原繳費通知單。</text:p>
            <text:p text:style-name="P320">□2.戶口名簿或戶籍謄本<text:s/>(於本校初次申請者，始須繳納)</text:p>
          </table:table-cell>
          <table:covered-table-cell/>
          <table:covered-table-cell/>
          <table:covered-table-cell/>
          <table:table-cell table:style-name="TableCell321" table:number-rows-spanned="3"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>實用技能</text:p>
          </table:table-cell>
          <table:table-cell table:style-name="TableCell326">
            <text:p text:style-name="P327">1,50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>
            <text:p text:style-name="P338">國中</text:p>
          </table:table-cell>
          <table:table-cell table:style-name="TableCell339">
            <text:p text:style-name="P340">公私立</text:p>
          </table:table-cell>
          <table:table-cell table:style-name="TableCell341">
            <text:p text:style-name="P342">500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>
            <text:p text:style-name="P354">國小</text:p>
          </table:table-cell>
          <table:table-cell table:style-name="TableCell355">
            <text:p text:style-name="P356">公私立</text:p>
          </table:table-cell>
          <table:table-cell table:style-name="TableCell357">
            <text:p text:style-name="P358">500</text:p>
          </table:table-cell>
        </table:table-row>
        <table:table-row table:style-name="TableRow359">
          <table:table-cell table:style-name="TableCell360" table:number-columns-spanned="2">
            <text:p text:style-name="P361">合<text:s/>計</text:p>
          </table:table-cell>
          <table:covered-table-cell/>
          <table:table-cell table:style-name="TableCell362" table:number-columns-spanned="16">
            <text:p text:style-name="內文"><text:span text:style-name="T363">　　新台幣　　　　　萬　　　</text:span><text:span text:style-name="T364"><text:s text:c="2"/></text:span><text:span text:style-name="T365"><text:s text:c="2"/></text:span><text:span text:style-name="T366">仟　　</text:span><text:span text:style-name="T367"><text:s/></text:span><text:span text:style-name="T368"><text:s text:c="2"/></text:span><text:span text:style-name="T369"><text:s text:c="2"/></text:span><text:span text:style-name="T370">佰</text:span><text:span text:style-name="T371"><text:s/></text:span><text:span text:style-name="T372">　　</text:span><text:span text:style-name="T373"><text:s/></text:span><text:span text:style-name="T374">　</text:span><text:span text:style-name="T375"><text:s text:c="3"/></text:span><text:span text:style-name="T376">拾</text:span><text:span text:style-name="T377"><text:s/></text:span><text:span text:style-name="T378">　　　</text:span><text:span text:style-name="T379"><text:s text:c="3"/></text:span><text:span text:style-name="T38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配偶姓名</text:p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服務單位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8">
            <text:p text:style-name="P392"><text:span text:style-name="T393">◆</text:span><text:span text:style-name="T394">申請人請填寫</text:span><text:span text:style-name="T395">本表一式二份及</text:span><text:span text:style-name="T396">繳驗</text:span><text:span text:style-name="T397">相關</text:span><text:span text:style-name="T398">證件</text:span><text:span text:style-name="T399">，並請先詳閱下列規定</text:span><text:span text:style-name="T400">：</text:span></text:p>
            <text:p text:style-name="P401"><text:span text:style-name="T402">1.</text:span><text:span text:style-name="T403">子女隨在</text:span><text:span text:style-name="T404">臺</text:span><text:span text:style-name="T405">澎金馬地區居住，就讀政府立案之公私立大專以下小學以上學校肄業正式生，可按規定申請</text:span><text:span text:style-name="T406">。</text:span></text:p>
            <text:p text:style-name="P407">2.於本校第一次申請時，需繳驗戶口名簿以確認親子關係，爾後除申請人之親子關係變更外，無須繳驗。</text:p>
            <text:p text:style-name="P408"><text:span text:style-name="T409">3</text:span><text:span text:style-name="T410">.</text:span><text:span text:style-name="T411">除</text:span><text:span text:style-name="T412">國中、國小無須繳驗</text:span><text:span text:style-name="T413">證件外，</text:span><text:span text:style-name="T414">公私立高中</text:span><text:span text:style-name="T415">(</text:span><text:span text:style-name="T416">職</text:span><text:span text:style-name="T417">)</text:span><text:span text:style-name="T418">以上</text:span><text:span text:style-name="T419">須繳驗學雜費收據正本，如係影本應書明「與正本相符」</text:span><text:span text:style-name="T420">並簽名；</text:span><text:span text:style-name="T421">未能繳驗收費單據者，得以其他足資證明繳付學費</text:span><text:span text:style-name="T422">(</text:span><text:span text:style-name="T423">支付</text:span><text:span text:style-name="T424">)</text:span><text:span text:style-name="T425">事實之證明文件</text:span><text:span text:style-name="T426">(如</text:span><text:span text:style-name="T427">轉帳繳費</text:span><text:span text:style-name="T428">單據、學生證</text:span><text:span text:style-name="T429">…</text:span><text:span text:style-name="T430">等</text:span><text:span text:style-name="T431">)</text:span><text:span text:style-name="T432">，</text:span><text:span text:style-name="T433">併附</text:span><text:span text:style-name="T434">原繳費通知單申領。</text:span></text:p>
            <text:p text:style-name="P435">4.<text:span text:style-name="T436">除就讀國中小未因特殊身分全免(減免)學雜費及政府提供獎助者，依表訂數額申請子女教育補助外，其實際繳納之學雜費低於子女教育補助表訂數額者，僅得申請補助其實際繳納數額。</text:span></text:p>
            <text:p text:style-name="P437"/>
            <text:p text:style-name="P438"><text:span text:style-name="T439">◆</text:span><text:span text:style-name="T440">簽章申請</text:span><text:span text:style-name="T441">後即</text:span><text:span text:style-name="T442">視同切結</text:span><text:span text:style-name="T443">未重覆申請補助，且無違反下列規定之虛偽欺矇冒領情事，否則除應退還所領之補助費外，並應負相關行政及法律責任：</text:span></text:p>
            <text:p text:style-name="P444"><text:span text:style-name="T445">1.</text:span><text:span text:style-name="T446">子女</text:span><text:span text:style-name="T447">未婚</text:span><text:span text:style-name="T448">且</text:span><text:span text:style-name="T449">無職業</text:span><text:span text:style-name="T450">需仰賴申請人扶養。申請子女教育補助時，未婚子女繼續從事經常性工作</text:span><text:span text:style-name="T451">，</text:span><text:span text:style-name="T452">包括寒暑假短期打工</text:span><text:span text:style-name="T453">，且</text:span><text:span text:style-name="T454">自</text:span><text:span text:style-name="T455">開學</text:span><text:span text:style-name="T456">日前</text:span><text:span text:style-name="T457">6</text:span><text:span text:style-name="T458">個月工作平均</text:span><text:span text:style-name="T459">每月</text:span><text:span text:style-name="T460">所得</text:span><text:span text:style-name="T461">(</text:span><text:span text:style-name="T462">依所得稅法申報之所得</text:span><text:span text:style-name="T463">)</text:span><text:span text:style-name="T464">超過勞工基本工資</text:span><text:span text:style-name="T465">者</text:span><text:span text:style-name="T466">，以有職業論，不得申請補助。</text:span></text:p>
            <text:p text:style-name="P467"><text:span text:style-name="T468">2.</text:span><text:span text:style-name="T469">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470"><text:span text:style-name="T471">(</text:span><text:span text:style-name="T472">1</text:span><text:span text:style-name="T473">)全免或減免學雜費(</text:span><text:span text:style-name="T474">含十二年國民基本教育學費補助</text:span><text:span text:style-name="T475">)。</text:span></text:p>
            <text:p text:style-name="P476">(2)屬未具學籍之學校或補習班學生。</text:p>
            <text:p text:style-name="P477">(3)就讀公私立中等以上學校之選讀生。</text:p>
            <text:p text:style-name="P478">(4)就讀無特定修業年限之學校。</text:p>
            <text:p text:style-name="P479">(5)已獲有軍公教遺族就學費用優待條例享有公費、減免學雜費之優待。</text:p>
            <text:p text:style-name="P480">(6)已領取其他政府提供之獎(補)助。</text:p>
            <text:p text:style-name="P481">3.<text:span text:style-name="T482">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家維</dc:creator>
    <meta:creation-date>2023-01-16T14:06:00Z</meta:creation-date>
    <dc:date>2023-01-16T14:06:00Z</dc:date>
    <meta:print-date>2020-06-17T05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5" meta:row-count="12" meta:non-whitespace-character-count="1505"/>
  </office:meta>
</office:document-meta>
</file>