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2.2347in" style:use-optimal-column-width="false"/>
    </style:style>
    <style:style style:name="TableColumn5" style:family="table-column">
      <style:table-column-properties style:column-width="1.9354in" style:use-optimal-column-width="false"/>
    </style:style>
    <style:style style:name="TableColumn6" style:family="table-column">
      <style:table-column-properties style:column-width="1.9361in" style:use-optimal-column-width="false"/>
    </style:style>
    <style:style style:name="Table3" style:family="table">
      <style:table-properties style:width="6.106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6.175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.0833in">
        <style:tab-stops>
          <style:tab-stop style:type="left" style:position="4.78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.0833in" fo:margin-left="3.8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.0833in" fo:margin-left="3.8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.0833in" fo:margin-left="3.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辦理勞工體格與健康檢查醫療機構認可及管理辦法」修正草案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議條文</text:span></text:p>
          </table:table-cell>
          <table:table-cell table:style-name="TableCell11">
            <text:p text:style-name="P12"><text:span text:style-name="T13">草案條文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<text:s/></text:span></text:p>
      <text:p text:style-name="P26"><text:span text:style-name="T27"><text:s text:c="24"/></text:span><text:span text:style-name="T28">提意見人：</text:span></text:p>
      <text:p text:style-name="P29"><text:span text:style-name="T30">住</text:span><text:span text:style-name="T31"><text:s text:c="5"/></text:span><text:span text:style-name="T32">址：</text:span></text:p>
      <text:p text:style-name="P33"><text:span text:style-name="T34">電</text:span><text:span text:style-name="T35"><text:s text:c="5"/></text:span><text:span text:style-name="T36">話：</text:span></text:p>
      <text:p text:style-name="P37"><text:span text:style-name="T38">日</text:span><text:span text:style-name="T39"><text:s text:c="5"/></text:span><text:span text:style-name="T40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a1019</meta:initial-creator>
    <dc:creator>User</dc:creator>
    <meta:creation-date>2022-04-18T03:55:00Z</meta:creation-date>
    <dc:date>2022-04-18T03:55:00Z</dc:date>
    <meta:print-date>2022-02-15T10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08" meta:row-count="1" meta:non-whitespace-character-count="93"/>
  </office:meta>
</office:document-meta>
</file>