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soft-page-break/>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soft-page-break/>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MV109-6</dc:creator>
    <meta:creation-date>2022-08-23T09:01:00Z</meta:creation-date>
    <dc:date>2022-08-23T09:01:00Z</dc:date>
    <meta:print-date>2021-01-06T07:12: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