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25in"/>
      <style:text-properties fo:hyphenate="true"/>
    </style:style>
    <style:style style:name="T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fo:font-size="15pt" style:font-size-asian="15pt" style:font-size-complex="15pt" style:language-asian="zh" style:country-asian="HK"/>
    </style:style>
    <style:style style:name="T7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5" style:family="table-column">
      <style:table-column-properties style:column-width="0.4312in" style:use-optimal-column-width="false"/>
    </style:style>
    <style:style style:name="TableColumn16" style:family="table-column">
      <style:table-column-properties style:column-width="0.8784in" style:use-optimal-column-width="false"/>
    </style:style>
    <style:style style:name="TableColumn17" style:family="table-column">
      <style:table-column-properties style:column-width="0.6138in" style:use-optimal-column-width="false"/>
    </style:style>
    <style:style style:name="TableColumn18" style:family="table-column">
      <style:table-column-properties style:column-width="0.7638in" style:use-optimal-column-width="false"/>
    </style:style>
    <style:style style:name="TableColumn19" style:family="table-column">
      <style:table-column-properties style:column-width="0.5041in" style:use-optimal-column-width="false"/>
    </style:style>
    <style:style style:name="TableColumn20" style:family="table-column">
      <style:table-column-properties style:column-width="0.0868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6875in" style:use-optimal-column-width="false"/>
    </style:style>
    <style:style style:name="TableColumn23" style:family="table-column">
      <style:table-column-properties style:column-width="1.0965in" style:use-optimal-column-width="false"/>
    </style:style>
    <style:style style:name="TableColumn24" style:family="table-column">
      <style:table-column-properties style:column-width="0.9006in" style:use-optimal-column-width="false"/>
    </style:style>
    <style:style style:name="Table14" style:family="table">
      <style:table-properties style:width="6.2583in" fo:margin-left="0in" table:align="center"/>
    </style:style>
    <style:style style:name="TableRow25" style:family="table-row">
      <style:table-row-properties style:min-row-height="0.38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text-properties fo:hyphenate="true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ableRow30" style:family="table-row">
      <style:table-row-properties style:min-row-height="0.333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39" style:family="table-row">
      <style:table-row-properties style:min-row-height="0.5104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 fo:margin-left="0.3333in" fo:margin-right="0.0083in">
        <style:tab-stops/>
      </style:paragraph-properties>
      <style:text-properties style:font-name="Times New Roman" style:font-name-asian="標楷體" fo:hyphenate="true"/>
    </style:style>
    <style:style style:name="TableRow48" style:family="table-row">
      <style:table-row-properties style:min-row-height="0.8541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6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64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TableRow65" style:family="table-row">
      <style:table-row-properties style:min-row-height="0.8541in" style:use-optimal-row-height="false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6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7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 fo:hyphenate="tru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73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74" style:parent-style-name="Textbody" style:family="paragraph">
      <style:paragraph-properties fo:margin-left="0.1145in">
        <style:tab-stops/>
      </style:paragraph-properties>
      <style:text-properties fo:hyphenate="true"/>
    </style:style>
    <style:style style:name="T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ableRow90" style:family="table-row">
      <style:table-row-properties style:min-row-height="0.8541in" style:use-optimal-row-height="false"/>
    </style:style>
    <style:style style:name="P91" style:parent-style-name="內文" style:family="paragraph">
      <style:paragraph-properties fo:widows="2" fo:orphans="2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94" style:parent-style-name="Textbody" style:family="paragraph">
      <style:paragraph-properties fo:text-align="center"/>
      <style:text-properties fo:hyphenate="true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text-properties style:font-name="Times New Roman" style:font-name-asian="標楷體" fo:hyphenate="true"/>
    </style:style>
    <style:style style:name="P102" style:parent-style-name="Textbody" style:family="paragraph">
      <style:text-properties style:font-name="Times New Roman" style:font-name-asian="標楷體" fo:hyphenate="true"/>
    </style:style>
    <style:style style:name="P103" style:parent-style-name="Textbody" style:family="paragraph">
      <style:text-properties style:font-name="Times New Roman" style:font-name-asian="標楷體" fo:hyphenate="tru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0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0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10" style:family="table-row">
      <style:table-row-properties style:min-row-height="0.3048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Textbody" style:family="paragraph">
      <style:text-properties fo:hyphenate="true"/>
    </style:style>
    <style:style style:name="T117" style:parent-style-name="預設段落字型" style:family="text"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text-properties style:font-name="Times New Roman" style:font-name-asian="標楷體" fo:hyphenate="true"/>
    </style:style>
    <style:style style:name="TableRow120" style:family="table-row">
      <style:table-row-properties style:min-row-height="0.2944in" style:use-optimal-row-height="false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text-properties style:font-name="Times New Roman" style:font-name-asian="標楷體" fo:hyphenate="tru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text-properties style:font-name="Times New Roman" style:font-name-asian="標楷體" fo:hyphenate="true"/>
    </style:style>
    <style:style style:name="TableRow126" style:family="table-row">
      <style:table-row-properties style:min-row-height="0.2944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2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3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37" style:family="table-row">
      <style:table-row-properties style:min-row-height="0.3875in" style:use-optimal-row-height="false"/>
    </style:style>
    <style:style style:name="P138" style:parent-style-name="內文" style:family="paragraph">
      <style:paragraph-properties fo:widows="2" fo:orphans="2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1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2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3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52" style:family="table-row">
      <style:table-row-properties style:min-row-height="0.5937in" style:use-optimal-row-height="false"/>
    </style:style>
    <style:style style:name="P153" style:parent-style-name="內文" style:family="paragraph">
      <style:paragraph-properties fo:widows="2" fo:orphans="2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63" style:family="table-row">
      <style:table-row-properties style:min-row-height="0.2784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7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7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76" style:family="table-row">
      <style:table-row-properties style:min-row-height="0.8965in" style:use-optimal-row-height="false"/>
    </style:style>
    <style:style style:name="P177" style:parent-style-name="內文" style:family="paragraph">
      <style:paragraph-properties fo:widows="2" fo:orphans="2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86" style:parent-style-name="Textbody" style:family="paragraph">
      <style:paragraph-properties fo:margin-top="0.125in" fo:line-height="0.2777in"/>
      <style:text-properties fo:hyphenate="true"/>
    </style:style>
    <style:style style:name="T187" style:parent-style-name="預設段落字型" style:family="text">
      <style:text-properties style:font-name="新細明體" style:font-name-complex="新細明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P192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Times New Roman" style:font-name-asian="標楷體"/>
    </style:style>
    <style:style style:name="P193" style:parent-style-name="Textbody" style:family="paragraph">
      <style:paragraph-properties fo:line-height="0.2777in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 fo:font-weight="bold" style:font-weight-asian="bold"/>
    </style:style>
    <style:style style:name="T196" style:parent-style-name="預設段落字型" style:family="text">
      <style:text-properties style:font-name="Times New Roman" style:font-name-asian="標楷體"/>
    </style:style>
    <style:style style:name="P197" style:parent-style-name="Textbody" style:family="paragraph">
      <style:paragraph-properties fo:line-height="0.2777in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/>
    </style:style>
    <style:style style:name="P202" style:parent-style-name="Textbody" style:family="paragraph">
      <style:paragraph-properties fo:line-height="0.2777in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P205" style:parent-style-name="Textbody" style:family="paragraph">
      <style:paragraph-properties fo:line-height="0.2777in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0" style:parent-style-name="Textbody" style:family="paragraph">
      <style:paragraph-properties fo:line-height="0.2777in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 fo:font-weight="bold" style:font-weight-asian="bold"/>
    </style:style>
    <style:style style:name="P213" style:parent-style-name="Textbody" style:family="paragraph">
      <style:paragraph-properties fo:line-height="0.2777in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/>
    </style:style>
    <style:style style:name="P217" style:parent-style-name="Textbody" style:family="paragraph">
      <style:paragraph-properties fo:line-height="0.2777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Textbody" style:family="paragraph">
      <style:paragraph-properties fo:line-height="0.2777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北市中和區</text:span><text:span text:style-name="T3">「</text:span><text:span text:style-name="T4">111</text:span><text:span text:style-name="T5">年</text:span><text:span text:style-name="T6">新北市地方公職人員選舉</text:span><text:span text:style-name="T7">」</text:span><text:span text:style-name="T8">投</text:span><text:span text:style-name="T9">(</text:span><text:span text:style-name="T10">開</text:span><text:span text:style-name="T11">)</text:span><text:span text:style-name="T12">票所工作人員</text:span><text:span text:style-name="T13">資料卡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0">
            <text:p text:style-name="P27"><text:span text:style-name="T28">申請編號：</text:span><text:span text:style-name="T29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姓名</text:p>
          </table:table-cell>
          <table:covered-table-cell/>
          <table:table-cell table:style-name="TableCell33" table:number-columns-spanned="4">
            <text:p text:style-name="P34">身分證字號</text:p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性別</text:p>
          </table:table-cell>
          <table:covered-table-cell/>
          <table:table-cell table:style-name="TableCell37" table:number-columns-spanned="2">
            <text:p text:style-name="P38">出生年月日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年<text:s text:c="4"/>月<text:s text:c="4"/>日</text:p>
          </table:table-cell>
          <table:covered-table-cell/>
        </table:table-row>
        <table:table-row table:style-name="TableRow48">
          <table:table-cell table:style-name="TableCell49" table:number-rows-spanned="3">
            <text:p text:style-name="P50">填</text:p>
            <text:p text:style-name="P51"/>
            <text:p text:style-name="P52">寫</text:p>
            <text:p text:style-name="P53"/>
            <text:p text:style-name="P54">人</text:p>
            <text:p text:style-name="P55"/>
            <text:p text:style-name="P56">資</text:p>
            <text:p text:style-name="P57"/>
            <text:p text:style-name="P58">料</text:p>
          </table:table-cell>
          <table:table-cell table:style-name="TableCell59">
            <text:p text:style-name="P60">戶籍</text:p>
            <text:p text:style-name="P61">地址</text:p>
          </table:table-cell>
          <table:table-cell table:style-name="TableCell62" table:number-columns-spanned="8">
            <text:p text:style-name="P63">市(縣) <text:s text:c="11"/>區(鄉、鎮、市) <text:s text:c="10"/>里<text:s text:c="6"/>鄰</text:p>
            <text:p text:style-name="P64">路(街) <text:s text:c="6"/>段<text:s text:c="7"/>巷<text:s text:c="6"/>弄<text:s text:c="6"/>號<text:s text:c="4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聯絡</text:p>
            <text:p text:style-name="P69">地址</text:p>
            <text:p text:style-name="P70">(必填)</text:p>
          </table:table-cell>
          <table:table-cell table:style-name="TableCell71" table:number-columns-spanned="8">
            <text:p text:style-name="P72">市(縣) <text:s text:c="11"/>區(鄉、鎮、市) <text:s text:c="10"/>里<text:s text:c="6"/>鄰</text:p>
            <text:p text:style-name="P73">路(街) <text:s text:c="6"/>段<text:s text:c="7"/>巷<text:s text:c="6"/>弄<text:s text:c="6"/>號<text:s text:c="4"/>樓之</text:p>
            <text:p text:style-name="P74"><text:span text:style-name="T75">□</text:span><text:span text:style-name="T76"><text:s/></text:span><text:span text:style-name="T77">同</text:span><text:span text:style-name="T78"><text:s/></text:span><text:span text:style-name="T79">戶</text:span><text:span text:style-name="T80"><text:s/></text:span><text:span text:style-name="T81">籍</text:span><text:span text:style-name="T82"><text:s/></text:span><text:span text:style-name="T83">地</text:span><text:span text:style-name="T84"><text:s/></text:span><text:span text:style-name="T85">址</text:span><text:span text:style-name="T86">(</text:span><text:span text:style-name="T87">免填本欄</text:span><text:span text:style-name="T88">)</text:span><text:span text:style-name="T8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聯絡</text:p>
            <text:p text:style-name="P94"><text:span text:style-name="T95">電話</text:span><text:span text:style-name="T96"><text:line-break/></text:span><text:span text:style-name="T97">(</text:span><text:span text:style-name="T98">務必填寫</text:span><text:span text:style-name="T99">)</text:span></text:p>
          </table:table-cell>
          <table:table-cell table:style-name="TableCell100" table:number-columns-spanned="4">
            <text:p text:style-name="P101">公<text:s/>：( <text:s/>)</text:p>
            <text:p text:style-name="P102">私<text:s/>：( <text:s/>)</text:p>
            <text:p text:style-name="P103">手機：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e-mail</text:p>
          </table:table-cell>
          <table:covered-table-cell/>
          <table:table-cell table:style-name="TableCell106" table:number-columns-spanned="2">
            <text:p text:style-name="P107"/>
            <text:p text:style-name="P108"/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 table:number-rows-spanned="2">
            <text:p text:style-name="P112">服務機關</text:p>
            <text:p text:style-name="P113">或</text:p>
            <text:p text:style-name="P114">就讀學校</text:p>
          </table:table-cell>
          <table:covered-table-cell/>
          <table:table-cell table:style-name="TableCell115" table:number-columns-spanned="6">
            <text:p text:style-name="P116"><text:span text:style-name="T117">服務機關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職稱：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 table:number-columns-spanned="6">
            <text:p text:style-name="P123">學校科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年級</text:p>
          </table:table-cell>
          <table:covered-table-cell/>
        </table:table-row>
        <table:table-row table:style-name="TableRow126">
          <table:table-cell table:style-name="TableCell127" table:number-columns-spanned="2" table:number-rows-spanned="3">
            <text:p text:style-name="P128">其<text:s text:c="4"/>他</text:p>
            <text:p text:style-name="P129"/>
            <text:p text:style-name="P130">(請勾選)</text:p>
          </table:table-cell>
          <table:covered-table-cell/>
          <table:table-cell table:style-name="TableCell131" table:number-columns-spanned="2">
            <text:p text:style-name="P132">選務經驗</text:p>
          </table:table-cell>
          <table:covered-table-cell/>
          <table:table-cell table:style-name="TableCell133" table:number-columns-spanned="4">
            <text:p text:style-name="P134">駕<text:s/>駛<text:s/>汽<text:s/>車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騎<text:s/>乘<text:s/>機<text:s/>車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2" table:number-rows-spanned="2">
            <text:p text:style-name="P140">□<text:s/>主任管理員</text:p>
            <text:p text:style-name="P141">□<text:s/>主任監察員</text:p>
            <text:p text:style-name="P142">□<text:s/>管理員</text:p>
            <text:p text:style-name="P143">□<text:s/>監察員</text:p>
          </table:table-cell>
          <table:covered-table-cell/>
          <table:table-cell table:style-name="TableCell144" table:number-columns-spanned="3">
            <text:p text:style-name="P145">是<text:s text:c="3"/></text:p>
          </table:table-cell>
          <table:covered-table-cell/>
          <table:covered-table-cell/>
          <table:table-cell table:style-name="TableCell146">
            <text:p text:style-name="P147">否</text:p>
          </table:table-cell>
          <table:table-cell table:style-name="TableCell148">
            <text:p text:style-name="P149">是<text:s text:c="3"/></text:p>
          </table:table-cell>
          <table:table-cell table:style-name="TableCell150">
            <text:p text:style-name="P151">否</text:p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rows-spanned="2">
            <text:p text:style-name="P165">簽章</text:p>
          </table:table-cell>
          <table:table-cell table:style-name="TableCell166" table:number-columns-spanned="2">
            <text:p text:style-name="P167">填表人簽章</text:p>
          </table:table-cell>
          <table:covered-table-cell/>
          <table:table-cell table:style-name="TableCell168" table:number-columns-spanned="2">
            <text:p text:style-name="P169">單位主管簽章</text:p>
          </table:table-cell>
          <table:covered-table-cell/>
          <table:table-cell table:style-name="TableCell170" table:number-columns-spanned="3">
            <text:p text:style-name="P171">人事單位</text:p>
            <text:p text:style-name="P172">主管簽章</text:p>
          </table:table-cell>
          <table:covered-table-cell/>
          <table:covered-table-cell/>
          <table:table-cell table:style-name="TableCell173" table:number-columns-spanned="2">
            <text:p text:style-name="P174">機關學校</text:p>
            <text:p text:style-name="P175">首長簽章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</table:table>
      <text:p text:style-name="P186"><text:span text:style-name="T187">※</text:span><text:span text:style-name="T188">填表注意事項：</text:span><text:span text:style-name="T189">(</text:span><text:span text:style-name="T190">正本自存，影本掃描以電子郵件寄予本所即可</text:span><text:span text:style-name="T191">)</text:span></text:p>
      <text:p text:style-name="P192">一、工作人員如係服務於機關學校，除填表人簽章外，尚需送請該機關學校首長、單位主管及人事單位主管核章同意參加，本所不另行函文辦理請假或補假手續。</text:p>
      <text:p text:style-name="P193"><text:span text:style-name="T194">二、</text:span><text:span text:style-name="T195">戶籍地與工作地不設在本市同一選區者，無法辦理工作地投票</text:span><text:span text:style-name="T196">。</text:span></text:p>
      <text:p text:style-name="P197"><text:span text:style-name="T198">三、</text:span><text:span text:style-name="T199">若戶籍地與實際居住地不同</text:span><text:span text:style-name="T200">，請填妥通訊地址，以利本所寄發講習通知</text:span><text:span text:style-name="T201">。若為公務人員，</text:span></text:p>
      <text:p text:style-name="P202"><text:span text:style-name="T203"><text:s text:c="4"/></text:span><text:span text:style-name="T204">另請填妥個人資料及服務機關，以利核發公務人員終身學習時數。</text:span></text:p>
      <text:p text:style-name="P205"><text:span text:style-name="T206">四、</text:span><text:span text:style-name="T207">投開票所工作人員報名後，</text:span><text:span text:style-name="T208">有調離機關時</text:span><text:span text:style-name="T209">，請來電通知修正服務機關。</text:span></text:p>
      <text:p text:style-name="P210"><text:span text:style-name="T211">五、</text:span><text:span text:style-name="T212">本資料卡每人限填一份，請勿重複填送本所。</text:span></text:p>
      <text:p text:style-name="P213"><text:span text:style-name="T214">六、因辦理所得稅申報事宜，戶籍地址請填寫</text:span><text:span text:style-name="T215">里、鄰</text:span><text:span text:style-name="T216">。</text:span></text:p>
      <text:p text:style-name="P217"><text:span text:style-name="T218">七、請以</text:span><text:span text:style-name="T219">e-mail(<text:s/></text:span><text:span text:style-name="T220">劉先生</text:span><text:a xlink:href="mailto:ai5486@ntpc.gov.twhcln" office:target-frame-name="_top" xlink:show="replace"><text:span text:style-name="T221">a</text:span></text:a><text:a xlink:href="mailto:ai5486@ntpc.gov.twhcln" office:target-frame-name="_top" xlink:show="replace"><text:span text:style-name="T222">i5486</text:span></text:a><text:a xlink:href="mailto:ai5486@ntpc.gov.twhcln" office:target-frame-name="_top" xlink:show="replace"><text:span text:style-name="T223">@ntpc.gov.tw</text:span></text:a><text:span text:style-name="T224"><text:s/></text:span><text:span text:style-name="T225">或李小姐</text:span><text:span text:style-name="T226"><text:s/></text:span><text:a xlink:href="mailto:am5471@ntpc.gov.tw" office:target-frame-name="_top" xlink:show="replace"><text:span text:style-name="T227">a</text:span></text:a><text:a xlink:href="mailto:am5471@ntpc.gov.tw" office:target-frame-name="_top" xlink:show="replace"><text:span text:style-name="T228">m5471</text:span></text:a><text:a xlink:href="mailto:am5471@ntpc.gov.tw" office:target-frame-name="_top" xlink:show="replace"><text:span text:style-name="T229">@ntpc.gov.tw</text:span></text:a><text:span text:style-name="T230">)</text:span><text:span text:style-name="T231">寄達，本所收件後以</text:span><text:span text:style-name="T232"><text:s text:c="2"/></text:span></text:p>
      <text:p text:style-name="P233"><text:span text:style-name="T234"><text:s text:c="5"/>mial<text:s/></text:span><text:span text:style-name="T235">回復為憑，勿需來電話洽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User</dc:creator>
    <meta:creation-date>2022-03-22T03:48:00Z</meta:creation-date>
    <dc:date>2022-03-22T03:48:00Z</dc:date>
    <meta:print-date>2021-02-17T15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0" meta:character-count="1205" meta:row-count="8" meta:non-whitespace-character-count="1027"/>
  </office:meta>
</office:document-meta>
</file>