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472in" fo:margin-right="0.1513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line-height="0.1111in" fo:margin-right="0.1513in"/>
      <style:text-properties style:font-name="標楷體" style:font-name-asian="標楷體" fo:font-size="18pt" style:font-size-asian="18pt"/>
    </style:style>
    <style:style style:name="P9" style:parent-style-name="清單段落" style:list-style-name="LFO1" style:family="paragraph">
      <style:paragraph-properties fo:text-align="justify" style:line-height-at-least="0in">
        <style:tab-stops>
          <style:tab-stop style:type="left" style:position="-0.39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style:line-height-at-least="0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style:line-height-at-least="0in">
        <style:tab-stops>
          <style:tab-stop style:type="left" style:position="-0.3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style:line-height-at-least="0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style:line-height-at-least="0in">
        <style:tab-stops>
          <style:tab-stop style:type="left" style:position="-0.393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style:line-height-at-least="0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style:line-height-at-least="0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清單段落" style:family="paragraph">
      <style:paragraph-properties fo:break-before="page" fo:text-align="justify" style:line-height-at-least="0in" fo:margin-left="0.8145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HTML預設格式" style:family="paragraph">
      <style:paragraph-properties fo:text-align="justify" style:line-height-at-least="0in" fo:text-inden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86" style:parent-style-name="HTML預設格式" style:family="paragraph">
      <style:paragraph-properties fo:text-align="center" style:line-height-at-least="0in" fo:text-indent="0.1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9" style:family="table-column">
      <style:table-column-properties style:column-width="0.859in"/>
    </style:style>
    <style:style style:name="TableColumn90" style:family="table-column">
      <style:table-column-properties style:column-width="1.6972in"/>
    </style:style>
    <style:style style:name="TableColumn91" style:family="table-column">
      <style:table-column-properties style:column-width="0.8861in"/>
    </style:style>
    <style:style style:name="TableColumn92" style:family="table-column">
      <style:table-column-properties style:column-width="0.4465in"/>
    </style:style>
    <style:style style:name="TableColumn93" style:family="table-column">
      <style:table-column-properties style:column-width="0.4409in"/>
    </style:style>
    <style:style style:name="TableColumn94" style:family="table-column">
      <style:table-column-properties style:column-width="0.4902in"/>
    </style:style>
    <style:style style:name="TableColumn95" style:family="table-column">
      <style:table-column-properties style:column-width="1.3729in"/>
    </style:style>
    <style:style style:name="Table88" style:family="table">
      <style:table-properties style:width="6.193in" style:rel-width="99.98%" fo:margin-left="0in" table:align="left"/>
    </style:style>
    <style:style style:name="TableRow96" style:family="table-row">
      <style:table-row-properties style:min-row-height="0.5611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666in" fo:margin-bottom="0.08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margin-top="0.0833in" fo:margin-bottom="0.0833in" fo:text-indent="0.3888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847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20" style:family="table-row">
      <style:table-row-properties style:min-row-height="0.3708in" fo:keep-together="always"/>
    </style:style>
    <style:style style:name="P121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P122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27" style:family="table-row">
      <style:table-row-properties style:min-row-height="0.6437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36" style:parent-style-name="內文" style:family="paragraph">
      <style:paragraph-properties fo:text-align="justify" fo:margin-top="0.5in" fo:margin-bottom="0.083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Row143" style:family="table-row">
      <style:table-row-properties style:min-row-height="0.4284in" fo:keep-together="always"/>
    </style:style>
    <style:style style:name="P14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Row151" style:family="table-row">
      <style:table-row-properties fo:keep-together="always"/>
    </style:style>
    <style:style style:name="P15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Row159" style:family="table-row">
      <style:table-row-properties style:min-row-height="0.5291in" fo:keep-together="always"/>
    </style:style>
    <style:style style:name="P16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Row167" style:family="table-row">
      <style:table-row-properties style:min-row-height="0.9013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666in" fo:margin-bottom="0.08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125in" style:line-height-at-least="0.1666in" fo:margin-left="0.593in" fo:text-indent="-0.59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style:line-height-at-least="0.1666in" fo:margin-left="0.593in" fo:text-indent="-0.59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style:line-height-at-least="0in" fo:margin-left="0.593in" fo:text-indent="-0.59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style:line-height-at-least="0in" fo:margin-left="0.593in" fo:text-indent="-0.59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style:line-height-at-least="0in" fo:margin-left="0.593in" fo:text-indent="-0.5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fo:margin-left="0.593in" fo:text-indent="-0.5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style:line-height-at-least="0.1666in" fo:margin-left="0.593in" fo:text-indent="-0.5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Row206" style:family="table-row">
      <style:table-row-properties style:min-row-height="1.152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text-align="justify" fo:margin-top="0.125in"/>
      <style:text-properties style:font-name="新細明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/>
      <style:text-properties style:font-name="新細明體" style:font-name-asian="標楷體" fo:font-size="14pt" style:font-size-asian="14pt" style:font-size-complex="14pt"/>
    </style:style>
    <style:style style:name="P211" style:parent-style-name="內文" style:family="paragraph">
      <style:paragraph-properties fo:widows="0" fo:orphans="0" fo:text-align="justify"/>
      <style:text-properties style:font-name="新細明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新細明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新細明體" style:font-name-asian="標楷體" fo:font-size="14pt" style:font-size-asian="14pt" style:font-size-complex="14pt"/>
    </style:style>
    <style:style style:name="P216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17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18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19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style:line-height-at-least="0in" fo:margin-left="0.2in">
        <style:tab-stops/>
      </style:paragraph-properties>
      <style:text-properties style:font-name="標楷體" style:font-name-asian="標楷體" fo:font-weight="bold" style:font-weight-asian="bold" fo:font-size="28pt" style:font-size-asian="28pt"/>
    </style:style>
    <style:style style:name="TableColumn222" style:family="table-column">
      <style:table-column-properties style:column-width="0.5194in" style:use-optimal-column-width="false"/>
    </style:style>
    <style:style style:name="TableColumn223" style:family="table-column">
      <style:table-column-properties style:column-width="2.625in" style:use-optimal-column-width="false"/>
    </style:style>
    <style:style style:name="TableColumn224" style:family="table-column">
      <style:table-column-properties style:column-width="1.25in" style:use-optimal-column-width="false"/>
    </style:style>
    <style:style style:name="TableColumn225" style:family="table-column">
      <style:table-column-properties style:column-width="2.3187in" style:use-optimal-column-width="false"/>
    </style:style>
    <style:style style:name="Table221" style:family="table">
      <style:table-properties style:width="6.7131in" fo:margin-left="0in" table:align="left"/>
    </style:style>
    <style:style style:name="TableRow226" style:family="table-row">
      <style:table-row-properties style:min-row-height="0.502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8416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1.1111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1.120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1.118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1.9854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1.3743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1.361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8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59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60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61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widows="0" fo:orphans="0" fo:text-align="justify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widows="0" fo:orphans="0" fo:text-align="justify" fo:text-indent="0.3888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7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7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7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7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0" fo:orphans="0"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0" fo:orphans="0" fo:text-align="justify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臺北市濱江實驗國民中學</text:span><text:span text:style-name="T4">111</text:span><text:span text:style-name="T5">年度約僱幹事甄選簡章</text:span><text:span text:style-name="T6"><text:s/></text:span><text:span text:style-name="T7"><text:s/>11105</text:span></text:p>
      <text:p text:style-name="P8"/>
      <text:list text:style-name="LFO1" text:continue-numbering="true">
        <text:list-item>
          <text:p text:style-name="P9"><text:span text:style-name="T10">依據：各機關職務代理應行注意事項。</text:span></text:p>
        </text:list-item>
        <text:list-item>
          <text:p text:style-name="P11">甄選缺額：約僱幹事（為配合111學年度減班超額員額移撥作業及因應業務需要僱用之約僱人員，僱用原因消失時即無條件解僱，並不得以任何理由要求留用或救助）；正取1名，備取2名。</text:p>
        </text:list-item>
        <text:list-item>
          <text:p text:style-name="P12"><text:span text:style-name="T13">報酬薪點：約僱</text:span><text:span text:style-name="T14">280</text:span><text:span text:style-name="T15">點，折合新台幣</text:span><text:span text:style-name="T16">36,316</text:span><text:span text:style-name="T17">元。</text:span></text:p>
        </text:list-item>
        <text:list-item>
          <text:p text:style-name="P18">工作地點：臺北市濱江實驗國民中學（臺北市中山區樂群二路262號）。</text:p>
        </text:list-item>
        <text:list-item>
          <text:p text:style-name="P19"><text:span text:style-name="T20">約僱期間：實際到職日至</text:span><text:span text:style-name="T21">111</text:span><text:span text:style-name="T22">年</text:span><text:span text:style-name="T23">7</text:span><text:span text:style-name="T24">月</text:span><text:span text:style-name="T25">31</text:span><text:span text:style-name="T26">日止。</text:span></text:p>
        </text:list-item>
        <text:list-item>
          <text:p text:style-name="P27">報名資格條件：</text:p>
        </text:list-item>
      </text:list>
      <text:list text:style-name="LFO2" text:continue-numbering="true">
        <text:list-item>
          <text:p text:style-name="P28">國內外專科以上學校畢業；或高級中等學校畢業並具有與擬任工作性質相當之訓練6個月以上或2年以上之經驗者。</text:p>
        </text:list-item>
        <text:list-item>
          <text:p text:style-name="P29">具備熟悉電腦操作、文書處理能力，且品行端正、工作認真負責、具服務熱忱、無不良嗜好。</text:p>
        </text:list-item>
        <text:list-item>
          <text:p text:style-name="P30">中華民國國民，且未具雙重國籍；如為大陸地區人民，依「臺灣地區與大陸地區人民關係條例」，在臺灣地區須設有戶籍達10年以上。</text:p>
        </text:list-item>
      </text:list>
      <text:list text:style-name="LFO1" text:continue-numbering="true">
        <text:list-item>
          <text:p text:style-name="P31">工作項目：辦理研究發展處相關工作。</text:p>
        </text:list-item>
      </text:list>
      <text:list text:style-name="LFO3" text:continue-numbering="true">
        <text:list-item>
          <text:p text:style-name="P32">協助各項業務。</text:p>
        </text:list-item>
        <text:list-item>
          <text:p text:style-name="P33">協助實驗教育各項資料彙整。</text:p>
        </text:list-item>
        <text:list-item>
          <text:p text:style-name="P34">協助辦理國際交流及國際教育各項事務。</text:p>
        </text:list-item>
        <text:list-item>
          <text:p text:style-name="P35">辦理國際文憑課程圖書管理員事宜。</text:p>
        </text:list-item>
        <text:list-item>
          <text:p text:style-name="P36">各項補助核銷及請款作業。</text:p>
        </text:list-item>
        <text:list-item>
          <text:p text:style-name="P37">其他臨時交辦事項。</text:p>
        </text:list-item>
      </text:list>
      <text:list text:style-name="LFO1" text:continue-numbering="true">
        <text:list-item>
          <text:p text:style-name="P38"><text:span text:style-name="T39">報名方式：採</text:span><text:span text:style-name="T40">通訊報名，</text:span><text:span text:style-name="T41">自即日起至</text:span><text:span text:style-name="T42">111</text:span><text:span text:style-name="T43">年</text:span><text:span text:style-name="T44">5</text:span><text:span text:style-name="T45">月</text:span><text:span text:style-name="T46">2</text:span><text:span text:style-name="T47">3</text:span><text:span text:style-name="T48">日（星期</text:span><text:span text:style-name="T49">一</text:span><text:span text:style-name="T50">）前</text:span><text:span text:style-name="T51">，掛號郵寄至</text:span><text:span text:style-name="T52">「</text:span><text:span text:style-name="T53">104</text:span><text:span text:style-name="T54">臺北市中山區樂群二路</text:span><text:span text:style-name="T55">262</text:span><text:span text:style-name="T56">號人事室收</text:span><text:span text:style-name="T57">」</text:span><text:span text:style-name="T58">，並請加註參加</text:span><text:span text:style-name="T59">約僱幹事甄選</text:span><text:span text:style-name="T60">，逾期不受理。</text:span></text:p>
        </text:list-item>
        <text:list-item>
          <text:p text:style-name="P61"><text:span text:style-name="T62">報名應繳表件、證件影本（請用</text:span><text:span text:style-name="T63">A4</text:span><text:span text:style-name="T64">紙張影印依序裝訂）。</text:span></text:p>
        </text:list-item>
      </text:list>
      <text:list text:style-name="LFO4" text:continue-numbering="true">
        <text:list-item>
          <text:p text:style-name="P65">甄選報名表、個人簡歷自傳。</text:p>
        </text:list-item>
        <text:list-item>
          <text:p text:style-name="P66">國民身分證(正反面)。<text:s/></text:p>
        </text:list-item>
        <text:list-item>
          <text:p text:style-name="P67">最高學歷畢業證書。</text:p>
        </text:list-item>
        <text:list-item>
          <text:p text:style-name="P68">高級中等學校畢業者需具備與擬任工作性質相當之訓練6個月以上或2年以上之經驗，檢附相關經歷證件或離職證明書。</text:p>
        </text:list-item>
        <text:list-item>
          <text:p text:style-name="P69">切結書。</text:p>
        </text:list-item>
      </text:list>
      <text:list text:style-name="LFO1" text:continue-numbering="true">
        <text:list-item>
          <text:p text:style-name="P70"><text:span text:style-name="T71">甄選方式：</text:span></text:p>
        </text:list-item>
      </text:list>
      <text:list text:style-name="LFO5" text:continue-numbering="true">
        <text:list-item>
          <text:p text:style-name="P72">經本校書面資料審查資格條件符合者擇優電話通知面試，初審資格條件不符者或檢具資料未備齊全者，恕不另行通知亦不退件，另應徵人員如均不適合本校需求時得予從缺。</text:p>
        </text:list-item>
        <text:list-item>
          <text:p text:style-name="P73">口試約10至15分鐘。依專業知識、儀容舉止、表達能力、工作理念、服務熱忱、溝通協調能力等項評定成績。</text:p>
        </text:list-item>
        <text:list-item>
          <text:p text:style-name="P74">為因應防疫規定，採分時分流方式進行面試。</text:p>
        </text:list-item>
      </text:list>
      <text:soft-page-break/>
      <text:list text:style-name="LFO1" text:continue-numbering="true">
        <text:list-item>
          <text:p text:style-name="P75"><text:span text:style-name="T76">甄選結果：公告於本校網站，亦會以電話通知錄取人員。</text:span></text:p>
        </text:list-item>
        <text:list-item>
          <text:p text:style-name="P77">附則:</text:p>
        </text:list-item>
      </text:list>
      <text:list text:style-name="LFO6" text:continue-numbering="true">
        <text:list-item>
          <text:p text:style-name="P78"><text:s/>所繳證件如有不實，除取消甄選資格外，如涉及刑責應由應試者負責</text:p>
        </text:list-item>
        <text:list-item>
          <text:p text:style-name="P79">本簡章如有未盡事宜，依相關規定辦理。</text:p>
        </text:list-item>
        <text:list-item>
          <text:p text:style-name="P80">本職缺係為配合111學年度減班超額員額移撥作業及因應業務需要僱用之約僱人員，僱用原因消失時即無條件解僱，並不得以任何理由要求留用或救助。</text:p>
        </text:list-item>
        <text:list-item>
          <text:p text:style-name="P81">經甄選錄取者，須同意本校依「性侵害犯罪加害人登記報到查訪及查閱辦法」查證，如經查證登記為性侵害犯罪加害人者均予以註銷錄取資格。</text:p>
        </text:list-item>
        <text:list-item>
          <text:p text:style-name="P82">聯絡資訊：人事室郭先生，(02)8502-0126轉507。</text:p>
        </text:list-item>
      </text:list>
      <text:soft-page-break/>
      <text:p text:style-name="P83"><text:span text:style-name="T84"><text:s/></text:span></text:p>
      <text:p text:style-name="P85">臺北市濱江實驗國民中學111年度約僱幹事甄選報名表</text:p>
      <text:p text:style-name="P86"><text:span text:style-name="T87">報名編號：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<text:s text:c="4"/>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出生</text:p>
            <text:p text:style-name="P103">日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rows-spanned="4">
            <text:p text:style-name="P107"/>
            <text:p text:style-name="P108"><text:s text:c="5"/>相</text:p>
            <text:p text:style-name="P109"><text:s/>片</text:p>
          </table:table-cell>
        </table:table-row>
        <table:table-row table:style-name="TableRow110">
          <table:table-cell table:style-name="TableCell111" table:number-rows-spanned="2">
            <text:p text:style-name="P112">住<text:s text:c="4"/>址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>電<text:s/>話</text:p>
          </table:table-cell>
          <table:table-cell table:style-name="TableCell117" table:number-columns-spanned="3">
            <text:p text:style-name="P118">（住家）</text:p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3">
            <text:p text:style-name="P125">（行動）</text:p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學<text:s text:c="4"/>歷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4">
            <text:p text:style-name="P135"/>
            <text:p text:style-name="P136">經<text:s text:c="4"/>歷</text:p>
          </table:table-cell>
          <table:table-cell table:style-name="TableCell137">
            <text:p text:style-name="P138">服<text:s text:c="3"/>務<text:s text:c="3"/>單<text:s text:c="3"/>位</text:p>
          </table:table-cell>
          <table:table-cell table:style-name="TableCell139">
            <text:p text:style-name="P140">職<text:s text:c="3"/>稱</text:p>
          </table:table-cell>
          <table:table-cell table:style-name="TableCell141" table:number-columns-spanned="4">
            <text:p text:style-name="P142">起<text:s text:c="5"/>迄<text:s text:c="5"/>日<text:s text:c="5"/>期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專<text:s text:c="3"/>長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興<text:s text:c="2"/>趣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  <text:p text:style-name="P179">檢附證件</text:p>
          </table:table-cell>
          <table:table-cell table:style-name="TableCell180" table:number-columns-spanned="6">
            <text:p text:style-name="P181">( <text:s text:c="2"/>)1.報名表</text:p>
            <text:p text:style-name="P182">( <text:s text:c="2"/>)2.簡歷自傳</text:p>
            <text:p text:style-name="P183">( <text:s text:c="2"/>)3.畢業證書影本</text:p>
            <text:p text:style-name="P184">( <text:s text:c="2"/>)4.高級中等學校畢業並具有與擬任工作性質相當之訓練6個月以上</text:p>
            <text:p text:style-name="P185"><text:span text:style-name="T186"><text:tab/></text:span><text:span text:style-name="T187">或</text:span><text:span text:style-name="T188">2</text:span><text:span text:style-name="T189">年以上之經驗者附</text:span><text:span text:style-name="T190">相關經歷證件或離職證明書影本</text:span></text:p>
            <text:p text:style-name="P191"><text:span text:style-name="T192">( <text:s text:c="2"/>)5.</text:span><text:span text:style-name="T193">國民身分證影本</text:span></text:p>
            <text:p text:style-name="P194"><text:span text:style-name="T195">( <text:s text:c="2"/>)6.</text:span><text:span text:style-name="T196">切結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  <text:p text:style-name="P200">填表人簽名</text:p>
            <text:p text:style-name="P201"/>
          </table:table-cell>
          <table:table-cell table:style-name="TableCell202" table:number-columns-spanned="6">
            <text:p text:style-name="P203"/>
            <text:p text:style-name="P204"/>
            <text:p text:style-name="P205"><text:s text:c="47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/>審查結果</text:p>
          </table:table-cell>
          <table:table-cell table:style-name="TableCell209">
            <text:p text:style-name="P210">□合格</text:p>
            <text:p text:style-name="P211">□不合格</text:p>
          </table:table-cell>
          <table:table-cell table:style-name="TableCell212" table:number-columns-spanned="2">
            <text:p text:style-name="P213">審查單位核章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/>
      <text:p text:style-name="P217"/>
      <text:p text:style-name="P218"/>
      <text:p text:style-name="P219"/>
      <text:soft-page-break/>
      <text:p text:style-name="P220">簡<text:s/>歷<text:s/>自<text:s/>傳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出生日期</text:p>
          </table:table-cell>
          <table:table-cell table:style-name="TableCell233">
            <text:p text:style-name="P234"><text:s text:c="3"/>年<text:s text:c="4"/>月<text:s text:c="5"/>日</text:p>
          </table:table-cell>
        </table:table-row>
        <table:table-row table:style-name="TableRow235">
          <table:table-cell table:style-name="TableCell236" table:number-columns-spanned="4">
            <text:p text:style-name="P237"><text:span text:style-name="T238">一、學歷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二、經歷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三、家庭狀況：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四、參加本校甄選原因：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五、工作理念、願景與自我期許：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六、特殊工作成績表現：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七、其他：</text:p>
          </table:table-cell>
          <table:covered-table-cell/>
          <table:covered-table-cell/>
          <table:covered-table-cell/>
        </table:table-row>
      </table:table>
      <text:p text:style-name="P258"/>
      <text:p text:style-name="P259"/>
      <text:p text:style-name="P260"/>
      <text:p text:style-name="P261"/>
      <text:p text:style-name="P262">切　　　　結　　　　書</text:p>
      <text:p text:style-name="P263"/>
      <text:p text:style-name="P264">立切結書人　　<text:s text:c="2"/>　<text:s text:c="4"/>　　<text:s/>參加貴校(臺北市濱江實驗國民中學)所辦理之111年度約僱幹事甄選，如有下列情事之一時，無異議放棄錄取資格，已報到者應即離職，其涉及偽造文書或違反聘約者，願意負相關法律責任暨放棄先訴抗辯權，特此切結。</text:p>
      <text:p text:style-name="P265"/>
      <text:list text:style-name="LFO7" text:continue-numbering="true">
        <text:list-item>
          <text:list>
            <text:list-item>
              <text:p text:style-name="P266">具有雙重國籍或多重國籍。</text:p>
            </text:list-item>
            <text:list-item>
              <text:p text:style-name="P267">資料偽造不實情事或違反公務員任用法規定。</text:p>
            </text:list-item>
            <text:list-item>
              <text:p text:style-name="P268">無法於規定時間內繳交有關證件。</text:p>
            </text:list-item>
            <text:list-item>
              <text:p text:style-name="P269">經錄取後，未於規定時間報到。</text:p>
            </text:list-item>
          </text:list>
        </text:list-item>
      </text:list>
      <text:p text:style-name="P270"/>
      <text:p text:style-name="P271"><text:s text:c="16"/>此致</text:p>
      <text:p text:style-name="P272"><text:s text:c="4"/></text:p>
      <text:p text:style-name="P273">臺北市濱江實驗國民中學</text:p>
      <text:p text:style-name="P274"><text:s text:c="24"/></text:p>
      <text:p text:style-name="P275"><text:s text:c="25"/>立切結書人：<text:s text:c="20"/>(簽章)</text:p>
      <text:p text:style-name="P276"><text:s text:c="25"/>身份證字號：</text:p>
      <text:p text:style-name="P277"><text:s text:c="25"/>通　訊　處：</text:p>
      <text:p text:style-name="P278"><text:s text:c="25"/>電　　　話：</text:p>
      <text:p text:style-name="P279"/>
      <text:p text:style-name="P280"/>
      <text:p text:style-name="P281"/>
      <text:p text:style-name="P282"/>
      <text:p text:style-name="P283"/>
      <text:p text:style-name="P284"><text:span text:style-name="T285">中　　</text:span><text:span text:style-name="T286"><text:s/></text:span><text:span text:style-name="T287">華　</text:span><text:span text:style-name="T288"><text:s/></text:span><text:span text:style-name="T289">　民　　</text:span><text:span text:style-name="T290"><text:s/></text:span><text:span text:style-name="T291">國　</text:span><text:span text:style-name="T292"><text:s text:c="2"/>111 <text:s/></text:span><text:span text:style-name="T293">年　</text:span><text:span text:style-name="T294"><text:s/></text:span><text:span text:style-name="T295">　</text:span><text:span text:style-name="T296"><text:s text:c="2"/></text:span><text:span text:style-name="T297">　月</text:span><text:span text:style-name="T298"><text:s text:c="4"/></text:span><text:span text:style-name="T299">　</text:span><text:span text:style-name="T300"><text:s/>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1.0013in" fo:text-indent="-1.00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弘道國民中學幹事甄選簡章</dc:title>
    <dc:subject/>
    <meta:initial-creator>夏文龍</meta:initial-creator>
    <dc:creator>User</dc:creator>
    <meta:creation-date>2021-07-25T03:10:00Z</meta:creation-date>
    <dc:date>2022-05-16T11:06:00Z</dc:date>
    <meta:print-date>2015-10-27T06:41:00Z</meta:print-date>
    <meta:template xlink:href="Normal" xlink:type="simple"/>
    <meta:editing-cycles>25</meta:editing-cycles>
    <meta:editing-duration>PT2700S</meta:editing-duration>
    <meta:document-statistic meta:page-count="5" meta:paragraph-count="4" meta:word-count="307" meta:character-count="2055" meta:row-count="14" meta:non-whitespace-character-count="1752"/>
  </office:meta>
</office:document-meta>
</file>