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3472in" fo:margin-right="0.1513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1111in" fo:margin-right="0.1513in"/>
      <style:text-properties style:font-name="標楷體" style:font-name-asian="標楷體" fo:font-size="18pt" style:font-size-asian="18pt"/>
    </style:style>
    <style:style style:name="P11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text-align="justify" style:line-height-at-least="0in">
        <style:tab-stops>
          <style:tab-stop style:type="left" style:position="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 fo:margin-left="0.584in" fo:text-indent="-0.584in">
        <style:tab-stops>
          <style:tab-stop style:type="left" style:position="0.105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90" style:parent-style-name="清單段落" style:family="paragraph">
      <style:paragraph-properties fo:break-before="page" fo:text-align="justify" style:line-height-at-least="0in" fo:margin-left="0.8145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widows="0" fo:orphans="0" fo:text-align="center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0" fo:orphans="0" fo:text-align="justify" fo:text-indent="0.388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7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7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7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7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0" fo:orphans="0"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0" fo:orphans="0" fo:text-align="justify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臺北市濱江實驗國民中學</text:span><text:span text:style-name="T4">111</text:span><text:span text:style-name="T5">年度</text:span><text:span text:style-name="T6">第2次</text:span><text:span text:style-name="T7">約僱助理員甄選簡章</text:span><text:span text:style-name="T8"><text:s/></text:span><text:span text:style-name="T9"><text:s/>11106</text:span></text:p>
      <text:p text:style-name="P10"/>
      <text:list text:style-name="LFO1" text:continue-numbering="true">
        <text:list-item>
          <text:p text:style-name="P11"><text:span text:style-name="T12">依據：各機關職務代理應行注意事項。</text:span></text:p>
        </text:list-item>
        <text:list-item>
          <text:p text:style-name="P13"><text:span text:style-name="T14">甄選缺額：約僱助理員</text:span><text:span text:style-name="T15">（為配合</text:span><text:span text:style-name="T16">111</text:span><text:span text:style-name="T17">學年度減班超額員額移撥作業及因應業務需要僱用之約僱人員，僱用原因消失時即無條件解僱，並不得以任何理由要求留用或救助）</text:span><text:span text:style-name="T18">；正取</text:span><text:span text:style-name="T19">1</text:span><text:span text:style-name="T20">名，備取</text:span><text:span text:style-name="T21">2</text:span><text:span text:style-name="T22">名。</text:span></text:p>
        </text:list-item>
        <text:list-item>
          <text:p text:style-name="P23"><text:span text:style-name="T24">報酬薪點：約僱</text:span><text:span text:style-name="T25">250</text:span><text:span text:style-name="T26">點，折合新台幣</text:span><text:span text:style-name="T27">32,425</text:span><text:span text:style-name="T28">元。</text:span></text:p>
        </text:list-item>
        <text:list-item>
          <text:p text:style-name="P29">工作地點：臺北市濱江實驗國民中學（臺北市中山區樂群二路262號）。</text:p>
        </text:list-item>
        <text:list-item>
          <text:p text:style-name="P30"><text:span text:style-name="T31">約僱期間：實際到職日至</text:span><text:span text:style-name="T32">111</text:span><text:span text:style-name="T33">年</text:span><text:span text:style-name="T34">7</text:span><text:span text:style-name="T35">月</text:span><text:span text:style-name="T36">31</text:span><text:span text:style-name="T37">日止。</text:span></text:p>
        </text:list-item>
        <text:list-item>
          <text:p text:style-name="P38">報名資格條件：</text:p>
        </text:list-item>
      </text:list>
      <text:list text:style-name="LFO2" text:continue-numbering="true">
        <text:list-item>
          <text:p text:style-name="P39">高級中等學校畢業並具有與擬任工作性質相當之訓練6個月以上或2年以上之經驗者。</text:p>
        </text:list-item>
        <text:list-item>
          <text:p text:style-name="P40">具備熟悉電腦操作、文書處理能力，且品行端正、工作認真負責、具服務熱忱、無不良嗜好。</text:p>
        </text:list-item>
        <text:list-item>
          <text:p text:style-name="P41">中華民國國民，且未具雙重國籍；如為大陸地區人民，依「臺灣地區與大陸地區人民關係條例」，在臺灣地區須設有戶籍達10年以上。</text:p>
        </text:list-item>
      </text:list>
      <text:list text:style-name="LFO1" text:continue-numbering="true">
        <text:list-item>
          <text:p text:style-name="P42">工作項目：辦理總務處相關工作。</text:p>
        </text:list-item>
      </text:list>
      <text:list text:style-name="LFO3" text:continue-numbering="true">
        <text:list-item>
          <text:p text:style-name="P43">財產帳管理、物品帳管理等事項。</text:p>
        </text:list-item>
        <text:list-item>
          <text:p text:style-name="P44">校園場地租借。</text:p>
        </text:list-item>
        <text:list-item>
          <text:p text:style-name="P45">防颱、防汛及防護團業務。</text:p>
        </text:list-item>
        <text:list-item>
          <text:p text:style-name="P46">辦公用品之領用、盤點與結報。</text:p>
        </text:list-item>
        <text:list-item>
          <text:p text:style-name="P47">行政、校務會議資料彙整與印製。</text:p>
        </text:list-item>
        <text:list-item>
          <text:p text:style-name="P48">鑰匙、冷氣卡、學生置物櫃申請及管理。</text:p>
        </text:list-item>
        <text:list-item>
          <text:p text:style-name="P49">其他臨時交辦事項。</text:p>
        </text:list-item>
      </text:list>
      <text:list text:style-name="LFO1" text:continue-numbering="true">
        <text:list-item>
          <text:p text:style-name="P50">報名方式：請於人事行政總處事求人機關徵才系統採線上報名如下:</text:p>
        </text:list-item>
      </text:list>
      <text:p text:style-name="P51"><text:span text:style-name="T52">1</text:span><text:span text:style-name="T53">、</text:span><text:span text:style-name="T54">點選「我要應徵」，連結至職缺應徵系統，完成註冊並重新登入填寫履歷及上傳最高學歷、相關工作證明或專業證照文件</text:span><text:span text:style-name="T55">(</text:span><text:span text:style-name="T56">男性併檢附兵役或免役相關證明文件</text:span><text:span text:style-name="T57">)</text:span><text:span text:style-name="T58">，且自傳不得空白。履歷資料不全或不符報名資格者，恕不通知補件。</text:span></text:p>
      <text:p text:style-name="P59"><text:span text:style-name="T60">2</text:span><text:span text:style-name="T61">、</text:span><text:span text:style-name="T62">點選「應徵職缺」依序進行本職缺應徵。</text:span></text:p>
      <text:list text:style-name="LFO1" text:continue-numbering="true">
        <text:list-item>
          <text:p text:style-name="P63"><text:span text:style-name="T64">報名應繳表件、證件影本（請用</text:span><text:span text:style-name="T65">A4</text:span><text:span text:style-name="T66">紙張影印依序裝訂）。</text:span></text:p>
        </text:list-item>
      </text:list>
      <text:list text:style-name="LFO4" text:continue-numbering="true">
        <text:list-item>
          <text:p text:style-name="P67">個人簡歷自傳。</text:p>
        </text:list-item>
        <text:list-item>
          <text:p text:style-name="P68">國民身分證(正反面)。<text:s/></text:p>
        </text:list-item>
        <text:list-item>
          <text:p text:style-name="P69">最高學歷畢業證書。</text:p>
        </text:list-item>
        <text:list-item>
          <text:p text:style-name="P70">高級中等學校畢業者需具備與擬任工作性質相當之訓練6個月以上或2年以上之經驗，檢附相關經歷證件或離職證明書。</text:p>
        </text:list-item>
        <text:list-item>
          <text:p text:style-name="P71">切結書。</text:p>
        </text:list-item>
      </text:list>
      <text:list text:style-name="LFO1" text:continue-numbering="true">
        <text:list-item>
          <text:p text:style-name="P72"><text:span text:style-name="T73">甄選方式：</text:span></text:p>
        </text:list-item>
      </text:list>
      <text:soft-page-break/>
      <text:list text:style-name="LFO5" text:continue-numbering="true">
        <text:list-item>
          <text:p text:style-name="P74">經本校書面資料審查資格條件符合者擇優電話通知面試，初審資格條件不符者或檢具資料未備齊全者，恕不另行通知亦不退件，另應徵人員如均不適合本校需求時得予從缺。</text:p>
        </text:list-item>
        <text:list-item>
          <text:p text:style-name="P75">口試約10至15分鐘。依專業知識、儀容舉止、表達能力、工作理念、服務熱忱、溝通協調能力等項評定成績。</text:p>
        </text:list-item>
        <text:list-item>
          <text:p text:style-name="P76">為因應防疫規定，採分時分流方式進行面試。</text:p>
        </text:list-item>
      </text:list>
      <text:list text:style-name="LFO1" text:continue-numbering="true">
        <text:list-item>
          <text:p text:style-name="P77"><text:span text:style-name="T78">甄選結果：公告於本校網站，亦會以電話通知錄取人員。</text:span></text:p>
        </text:list-item>
        <text:list-item>
          <text:p text:style-name="P79">附則:</text:p>
        </text:list-item>
      </text:list>
      <text:list text:style-name="LFO6" text:continue-numbering="true">
        <text:list-item>
          <text:p text:style-name="P80"><text:s/>所繳證件如有不實，除取消甄選資格外，如涉及刑責應由應試者負責</text:p>
        </text:list-item>
        <text:list-item>
          <text:p text:style-name="P81">本簡章如有未盡事宜，依相關規定辦理。</text:p>
        </text:list-item>
        <text:list-item>
          <text:p text:style-name="P82">本職缺係為配合111學年度減班超額員額移撥作業及因應業務需要僱用之約僱人員，僱用原因消失時即無條件解僱，並不得以任何理由要求留用或救助。</text:p>
        </text:list-item>
        <text:list-item>
          <text:p text:style-name="P83">經甄選錄取者，須同意本校依「性侵害犯罪加害人登記報到查訪及查閱辦法」查證，如經查證登記為性侵害犯罪加害人者均予以註銷錄取資格。</text:p>
        </text:list-item>
        <text:list-item>
          <text:p text:style-name="P84">聯絡資訊：人事室郭先生，(02)8502-0126轉507。</text:p>
        </text:list-item>
      </text:list>
      <text:p text:style-name="P85"><text:span text:style-name="T86">十三</text:span><text:span text:style-name="T87">、</text:span><text:span text:style-name="T88">本職缺係有急迫用人需求，如經甄選通過者經通知需立即上班，無法配合者切勿報名。</text:span></text:p>
      <text:p text:style-name="P89"/>
      <text:soft-page-break/>
      <text:p text:style-name="P90"><text:span text:style-name="T91"><text:s/></text:span></text:p>
      <text:p text:style-name="P92"/>
      <text:p text:style-name="P93">切　　　　結　　　　書</text:p>
      <text:p text:style-name="P94"/>
      <text:p text:style-name="P95"><text:span text:style-name="T96">立切結書人　　</text:span><text:span text:style-name="T97"><text:s text:c="2"/></text:span><text:span text:style-name="T98">　</text:span><text:span text:style-name="T99"><text:s text:c="4"/></text:span><text:span text:style-name="T100">　　</text:span><text:span text:style-name="T101"><text:s/></text:span><text:span text:style-name="T102">參加貴校</text:span><text:span text:style-name="T103">(</text:span><text:span text:style-name="T104">臺北市濱江實驗國民中學</text:span><text:span text:style-name="T105">)</text:span><text:span text:style-name="T106">所辦理之</text:span><text:span text:style-name="T107">111</text:span><text:span text:style-name="T108">年度</text:span><text:span text:style-name="T109">約僱助</text:span><text:span text:style-name="T110">理員甄選，如有下列情事之一時，無異議放棄錄取資格，已報到者應即離職，其涉及偽造文書或違反聘約者，願意負相關法律責任暨放棄先訴抗辯權，特此切結。</text:span></text:p>
      <text:p text:style-name="P111"/>
      <text:list text:style-name="LFO7" text:continue-numbering="true">
        <text:list-item>
          <text:list>
            <text:list-item>
              <text:p text:style-name="P112">具有雙重國籍或多重國籍。</text:p>
            </text:list-item>
            <text:list-item>
              <text:p text:style-name="P113">資料偽造不實情事或違反公務員任用法規定。</text:p>
            </text:list-item>
            <text:list-item>
              <text:p text:style-name="P114">無法於規定時間內繳交有關證件。</text:p>
            </text:list-item>
            <text:list-item>
              <text:p text:style-name="P115">經錄取後，未於規定時間報到。</text:p>
            </text:list-item>
          </text:list>
        </text:list-item>
      </text:list>
      <text:p text:style-name="P116"/>
      <text:p text:style-name="P117"><text:s text:c="16"/>此致</text:p>
      <text:p text:style-name="P118"><text:s text:c="4"/></text:p>
      <text:p text:style-name="P119">臺北市濱江實驗國民中學</text:p>
      <text:p text:style-name="P120"><text:s text:c="22"/><text:s text:c="2"/></text:p>
      <text:p text:style-name="P121"><text:s text:c="25"/>立切結書人：<text:s text:c="20"/>(簽章)</text:p>
      <text:p text:style-name="P122"><text:s text:c="25"/>身份證字號：</text:p>
      <text:p text:style-name="P123"><text:s text:c="25"/>通　訊　處：</text:p>
      <text:p text:style-name="P124"><text:s text:c="25"/>電　　　話：</text:p>
      <text:p text:style-name="P125"/>
      <text:p text:style-name="P126"/>
      <text:p text:style-name="P127"/>
      <text:p text:style-name="P128"/>
      <text:p text:style-name="P129"/>
      <text:p text:style-name="P130"><text:span text:style-name="T131">中　　</text:span><text:span text:style-name="T132"><text:s/></text:span><text:span text:style-name="T133">華　</text:span><text:span text:style-name="T134"><text:s/></text:span><text:span text:style-name="T135">　民　　</text:span><text:span text:style-name="T136"><text:s/></text:span><text:span text:style-name="T137">國　</text:span><text:span text:style-name="T138"><text:s text:c="2"/>111 <text:s/></text:span><text:span text:style-name="T139">年　</text:span><text:span text:style-name="T140"><text:s/></text:span><text:span text:style-name="T141">　</text:span><text:span text:style-name="T142"><text:s text:c="2"/></text:span><text:span text:style-name="T143">　月</text:span><text:span text:style-name="T144"><text:s text:c="4"/></text:span><text:span text:style-name="T145">　</text:span><text:span text:style-name="T146"><text:s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1.0013in" fo:text-indent="-1.00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弘道國民中學幹事甄選簡章</dc:title>
    <dc:subject/>
    <meta:initial-creator>夏文龍</meta:initial-creator>
    <dc:creator>家維</dc:creator>
    <meta:creation-date>2021-07-25T03:10:00Z</meta:creation-date>
    <dc:date>2022-06-05T04:32:00Z</dc:date>
    <meta:print-date>2015-10-27T06:41:00Z</meta:print-date>
    <meta:template xlink:href="Normal" xlink:type="simple"/>
    <meta:editing-cycles>37</meta:editing-cycles>
    <meta:editing-duration>PT2580S</meta:editing-duration>
    <meta:document-statistic meta:page-count="3" meta:paragraph-count="3" meta:word-count="248" meta:character-count="1660" meta:row-count="11" meta:non-whitespace-character-count="1415"/>
  </office:meta>
</office:document-meta>
</file>