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472in" fo:margin-right="0.1513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1111in" fo:margin-right="0.1513in"/>
      <style:text-properties style:font-name="標楷體" style:font-name-asian="標楷體" fo:font-size="18pt" style:font-size-asian="18pt"/>
    </style:style>
    <style:style style:name="P11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style:line-height-at-least="0in">
        <style:tab-stops>
          <style:tab-stop style:type="left" style:position="-0.5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text-align="justify" style:line-height-at-least="0in" fo:margin-left="0.9055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fo:text-align="justify" style:line-height-at-least="0in" fo:margin-left="0.9055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6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6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6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7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list-style-name="LFO7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清單段落" style:list-style-name="LFO7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清單段落" style:list-style-name="LFO7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清單段落" style:list-style-name="LFO7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清單段落" style:family="paragraph">
      <style:paragraph-properties fo:break-before="page" fo:text-align="justify" style:line-height-at-least="0in" fo:margin-left="0.814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0" fo:orphans="0" fo:text-align="justify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8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8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8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8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0" fo:orphans="0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臺北市濱江實驗國民中學</text:span><text:span text:style-name="T4">111</text:span><text:span text:style-name="T5">年度</text:span><text:span text:style-name="T6">第2次</text:span><text:span text:style-name="T7">約僱幹事甄選簡章</text:span><text:span text:style-name="T8"><text:s/></text:span><text:span text:style-name="T9"><text:s/>11106</text:span></text:p>
      <text:p text:style-name="P10"/>
      <text:list text:style-name="LFO1" text:continue-numbering="true">
        <text:list-item>
          <text:p text:style-name="P11"><text:span text:style-name="T12">依據：各機關職務代理應行注意事項。</text:span></text:p>
        </text:list-item>
        <text:list-item>
          <text:p text:style-name="P13"><text:span text:style-name="T14">甄選缺額：約僱幹事</text:span><text:span text:style-name="T15">（為配合</text:span><text:span text:style-name="T16">111</text:span><text:span text:style-name="T17">學年度減班超額員額移撥作業及因應業務需要僱用之約僱人員，僱用原因消失時即無條件解僱，並不得以任何理由要求留用或救助）</text:span><text:span text:style-name="T18">；正取</text:span><text:span text:style-name="T19">1</text:span><text:span text:style-name="T20">名，備取</text:span><text:span text:style-name="T21">2</text:span><text:span text:style-name="T22">名。</text:span></text:p>
        </text:list-item>
        <text:list-item>
          <text:p text:style-name="P23"><text:span text:style-name="T24">報酬薪點：約僱</text:span><text:span text:style-name="T25">280</text:span><text:span text:style-name="T26">點，折合新台幣</text:span><text:span text:style-name="T27">36,316</text:span><text:span text:style-name="T28">元。</text:span></text:p>
        </text:list-item>
        <text:list-item>
          <text:p text:style-name="P29">工作地點：臺北市濱江實驗國民中學（臺北市中山區樂群二路262號）。</text:p>
        </text:list-item>
        <text:list-item>
          <text:p text:style-name="P30"><text:span text:style-name="T31">約僱期間：實際到職日至</text:span><text:span text:style-name="T32">111</text:span><text:span text:style-name="T33">年</text:span><text:span text:style-name="T34">7</text:span><text:span text:style-name="T35">月</text:span><text:span text:style-name="T36">31</text:span><text:span text:style-name="T37">日止。</text:span></text:p>
        </text:list-item>
        <text:list-item>
          <text:p text:style-name="P38">報名資格條件：</text:p>
        </text:list-item>
      </text:list>
      <text:list text:style-name="LFO2" text:continue-numbering="true">
        <text:list-item>
          <text:p text:style-name="P39">國內外專科以上學校畢業；或高級中等學校畢業並具有與擬任工作性質相當之訓練6個月以上或2年以上之經驗者。</text:p>
        </text:list-item>
        <text:list-item>
          <text:p text:style-name="P40">具備熟悉電腦操作、文書處理能力，且品行端正、工作認真負責、具服務熱忱、無不良嗜好。</text:p>
        </text:list-item>
        <text:list-item>
          <text:p text:style-name="P41">中華民國國民，且未具雙重國籍；如為大陸地區人民，依「臺灣地區與大陸地區人民關係條例」，在臺灣地區須設有戶籍達10年以上。</text:p>
        </text:list-item>
      </text:list>
      <text:list text:style-name="LFO1" text:continue-numbering="true">
        <text:list-item>
          <text:p text:style-name="P42">工作項目：辦理總務處相關工作。</text:p>
        </text:list-item>
      </text:list>
      <text:list text:style-name="LFO3" text:continue-numbering="true">
        <text:list-item>
          <text:p text:style-name="P43">小額採購業務。</text:p>
        </text:list-item>
        <text:list-item>
          <text:p text:style-name="P44">辦理校園小型修繕工作。</text:p>
        </text:list-item>
        <text:list-item>
          <text:p text:style-name="P45">零用金管理、撥入及撥還。</text:p>
        </text:list-item>
        <text:list-item>
          <text:p text:style-name="P46">協助停車場管理。</text:p>
        </text:list-item>
        <text:list-item>
          <text:p text:style-name="P47">辦理校園設備維護管理作業。</text:p>
        </text:list-item>
        <text:list-item>
          <text:p text:style-name="P48">受理交通費申請審核。</text:p>
        </text:list-item>
        <text:list-item>
          <text:p text:style-name="P49">其他臨時交辦事項。</text:p>
        </text:list-item>
      </text:list>
      <text:list text:style-name="LFO1" text:continue-numbering="true">
        <text:list-item>
          <text:p text:style-name="P50"><text:span text:style-name="T51">報名方式：請於人事行政總處事求人機關徵才系統採線上報名如下</text:span><text:span text:style-name="T52">:</text:span></text:p>
        </text:list-item>
      </text:list>
      <text:list text:style-name="LFO4" text:continue-numbering="true">
        <text:list-item>
          <text:p text:style-name="P53">點選「我要應徵」，連結至職缺應徵系統，完成註冊並重新登入填寫履歷及上傳最高學歷、相關工作證明或專業證照文件(男性併檢附兵役或免役相關證明文件)，且自傳不得空白。履歷資料不全或不符報名資格者，恕不通知補件。</text:p>
        </text:list-item>
        <text:list-item>
          <text:p text:style-name="P54">點選「應徵職缺」依序進行本職缺應徵。<text:s/></text:p>
        </text:list-item>
      </text:list>
      <text:list text:style-name="LFO1" text:continue-numbering="true">
        <text:list-item>
          <text:p text:style-name="P55"><text:span text:style-name="T56">報名應繳表件、證件影本（請用</text:span><text:span text:style-name="T57">A4</text:span><text:span text:style-name="T58">紙張影印依序裝訂）。</text:span></text:p>
        </text:list-item>
      </text:list>
      <text:list text:style-name="LFO5" text:continue-numbering="true">
        <text:list-item>
          <text:p text:style-name="P59">個人簡歷自傳。</text:p>
        </text:list-item>
        <text:list-item>
          <text:p text:style-name="P60">國民身分證(正反面)。<text:s/></text:p>
        </text:list-item>
        <text:list-item>
          <text:p text:style-name="P61">最高學歷畢業證書。</text:p>
        </text:list-item>
        <text:list-item>
          <text:p text:style-name="P62">高級中等學校畢業者需具備與擬任工作性質相當之訓練6個月以上或2年以上之經驗，檢附相關經歷證件或離職證明書。</text:p>
        </text:list-item>
        <text:list-item>
          <text:p text:style-name="P63">切結書。</text:p>
        </text:list-item>
      </text:list>
      <text:list text:style-name="LFO1" text:continue-numbering="true">
        <text:list-item>
          <text:p text:style-name="P64"><text:span text:style-name="T65">甄選方式：</text:span></text:p>
        </text:list-item>
      </text:list>
      <text:soft-page-break/>
      <text:list text:style-name="LFO6" text:continue-numbering="true">
        <text:list-item>
          <text:p text:style-name="P66">經本校書面資料審查資格條件符合者擇優電話通知面試，初審資格條件不符者或檢具資料未備齊全者，恕不另行通知亦不退件，另應徵人員如均不適合本校需求時得予從缺。</text:p>
        </text:list-item>
        <text:list-item>
          <text:p text:style-name="P67">口試約10至15分鐘。依專業知識、儀容舉止、表達能力、工作理念、服務熱忱、溝通協調能力等項評定成績。</text:p>
        </text:list-item>
        <text:list-item>
          <text:p text:style-name="P68">為因應防疫規定，採分時分流方式進行面試。</text:p>
        </text:list-item>
      </text:list>
      <text:list text:style-name="LFO1" text:continue-numbering="true">
        <text:list-item>
          <text:p text:style-name="P69"><text:span text:style-name="T70">甄選結果：公告於本校網站，亦會以電話通知錄取人員。</text:span></text:p>
        </text:list-item>
        <text:list-item>
          <text:p text:style-name="P71">附則:</text:p>
        </text:list-item>
      </text:list>
      <text:list text:style-name="LFO7" text:continue-numbering="true">
        <text:list-item>
          <text:p text:style-name="P72"><text:s/>所繳證件如有不實，除取消甄選資格外，如涉及刑責應由應試者負責</text:p>
        </text:list-item>
        <text:list-item>
          <text:p text:style-name="P73">本簡章如有未盡事宜，依相關規定辦理。</text:p>
        </text:list-item>
        <text:list-item>
          <text:p text:style-name="P74">本職缺係為配合111學年度減班超額員額移撥作業及因應業務需要僱用之約僱人員，僱用原因消失時即無條件解僱，並不得以任何理由要求留用或救助。</text:p>
        </text:list-item>
        <text:list-item>
          <text:p text:style-name="P75">經甄選錄取者，須同意本校依「性侵害犯罪加害人登記報到查訪及查閱辦法」查證，如經查證登記為性侵害犯罪加害人者均予以註銷錄取資格。</text:p>
        </text:list-item>
        <text:list-item>
          <text:p text:style-name="P76">聯絡資訊：人事室郭先生，(02)8502-0126轉507。</text:p>
        </text:list-item>
      </text:list>
      <text:list text:style-name="LFO1" text:continue-numbering="true">
        <text:list-item>
          <text:p text:style-name="P77">本職缺係有急迫用人需求，如經甄選通過者經通知需立即上班，無法配合者切勿報名。</text:p>
        </text:list-item>
      </text:list>
      <text:soft-page-break/>
      <text:p text:style-name="P78"><text:span text:style-name="T79"><text:s/></text:span><text:span text:style-name="T80">切　　　　結　　　　書</text:span></text:p>
      <text:p text:style-name="P81"/>
      <text:p text:style-name="P82">立切結書人　　<text:s text:c="2"/>　<text:s text:c="4"/>　　<text:s/>參加貴校(臺北市濱江實驗國民中學)所辦理之111年度約僱幹事甄選，如有下列情事之一時，無異議放棄錄取資格，已報到者應即離職，其涉及偽造文書或違反聘約者，願意負相關法律責任暨放棄先訴抗辯權，特此切結。</text:p>
      <text:p text:style-name="P83"/>
      <text:list text:style-name="LFO8" text:continue-numbering="true">
        <text:list-item>
          <text:list>
            <text:list-item>
              <text:p text:style-name="P84">具有雙重國籍或多重國籍。</text:p>
            </text:list-item>
            <text:list-item>
              <text:p text:style-name="P85">資料偽造不實情事或違反公務員任用法規定。</text:p>
            </text:list-item>
            <text:list-item>
              <text:p text:style-name="P86">無法於規定時間內繳交有關證件。</text:p>
            </text:list-item>
            <text:list-item>
              <text:p text:style-name="P87">經錄取後，未於規定時間報到。</text:p>
            </text:list-item>
          </text:list>
        </text:list-item>
      </text:list>
      <text:p text:style-name="P88"/>
      <text:p text:style-name="P89"><text:s text:c="16"/>此致</text:p>
      <text:p text:style-name="P90"><text:s text:c="4"/></text:p>
      <text:p text:style-name="P91">臺北市濱江實驗國民中學</text:p>
      <text:p text:style-name="P92"><text:s text:c="24"/></text:p>
      <text:p text:style-name="P93"><text:s text:c="25"/>立切結書人：<text:s text:c="20"/>(簽章)</text:p>
      <text:p text:style-name="P94"><text:s text:c="25"/>身份證字號：</text:p>
      <text:p text:style-name="P95"><text:s text:c="25"/>通　訊　處：</text:p>
      <text:p text:style-name="P96"><text:s text:c="25"/>電　　　話：</text:p>
      <text:p text:style-name="P97"/>
      <text:p text:style-name="P98"/>
      <text:p text:style-name="P99"/>
      <text:p text:style-name="P100"/>
      <text:p text:style-name="P101"/>
      <text:p text:style-name="P102"><text:span text:style-name="T103">中　　</text:span><text:span text:style-name="T104"><text:s/></text:span><text:span text:style-name="T105">華　</text:span><text:span text:style-name="T106"><text:s/></text:span><text:span text:style-name="T107">　民　　</text:span><text:span text:style-name="T108"><text:s/></text:span><text:span text:style-name="T109">國　</text:span><text:span text:style-name="T110"><text:s text:c="2"/>111 <text:s/></text:span><text:span text:style-name="T111">年　</text:span><text:span text:style-name="T112"><text:s/></text:span><text:span text:style-name="T113">　</text:span><text:span text:style-name="T114"><text:s text:c="2"/></text:span><text:span text:style-name="T115">　月</text:span><text:span text:style-name="T116"><text:s text:c="4"/></text:span><text:span text:style-name="T117">　</text:span><text:span text:style-name="T118"><text:s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民中學幹事甄選簡章</dc:title>
    <dc:subject/>
    <meta:initial-creator>夏文龍</meta:initial-creator>
    <dc:creator>家維</dc:creator>
    <meta:creation-date>2021-07-25T03:10:00Z</meta:creation-date>
    <dc:date>2022-06-05T04:32:00Z</dc:date>
    <meta:print-date>2022-05-16T11:04:00Z</meta:print-date>
    <meta:template xlink:href="Normal" xlink:type="simple"/>
    <meta:editing-cycles>29</meta:editing-cycles>
    <meta:editing-duration>PT2580S</meta:editing-duration>
    <meta:document-statistic meta:page-count="3" meta:paragraph-count="3" meta:word-count="245" meta:character-count="1642" meta:row-count="11" meta:non-whitespace-character-count="1400"/>
  </office:meta>
</office:document-meta>
</file>