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2.0416in"/>
    </style:style>
    <style:style style:name="TableColumn3" style:family="table-column">
      <style:table-column-properties style:column-width="2.0416in"/>
    </style:style>
    <style:style style:name="TableColumn4" style:family="table-column">
      <style:table-column-properties style:column-width="2.0416in"/>
    </style:style>
    <style:style style:name="Table1" style:family="table" style:master-page-name="MP0">
      <style:table-properties style:width="6.125in" fo:margin-left="0.075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center" fo:line-height="0.3888in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color="#000000" style:font-size-complex="12pt"/>
    </style:style>
    <style:style style:name="TableCell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color="#000000" style:font-size-complex="12pt"/>
    </style:style>
    <style:style style:name="TableCell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color="#000000" style:font-size-complex="12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 fo:margin-left="0.3451in" fo:text-indent="-0.3451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 style:font-size-complex="12pt"/>
    </style:style>
    <style:style style:name="TableCell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 fo:margin-left="0.3534in" fo:text-indent="-0.3284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 style:font-size-complex="12pt"/>
    </style:style>
    <style:style style:name="T25" style:parent-style-name="預設段落字型" style:family="text">
      <style:text-properties style:font-name="標楷體" style:font-name-asian="標楷體" fo:color="#000000" style:font-size-complex="12pt"/>
    </style:style>
    <style:style style:name="TableCell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 fo:margin-left="0.3534in" fo:text-indent="-0.3284in">
        <style:tab-stops/>
      </style:paragraph-properties>
      <style:text-properties style:font-name="標楷體" style:font-name-asian="標楷體" fo:color="#000000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 fo:margin-left="0.3451in" fo:text-indent="-0.3451in">
        <style:tab-stops/>
      </style:paragraph-properties>
      <style:text-properties style:font-name="標楷體" style:font-name-asian="標楷體" fo:color="#000000" style:font-size-complex="12pt"/>
    </style:style>
    <style:style style:name="P31" style:parent-style-name="內文" style:family="paragraph">
      <style:paragraph-properties style:snap-to-layout-grid="false" fo:text-align="justify" fo:margin-left="0.4416in" fo:text-indent="-0.4416in">
        <style:tab-stops/>
      </style:paragraph-properties>
      <style:text-properties style:font-name="標楷體" style:font-name-asian="標楷體" fo:color="#000000" style:font-size-complex="12pt"/>
    </style:style>
    <style:style style:name="P32" style:parent-style-name="內文" style:family="paragraph">
      <style:paragraph-properties style:snap-to-layout-grid="false" fo:text-align="justify" fo:margin-left="0.4416in" fo:text-indent="-0.4416in">
        <style:tab-stops/>
      </style:paragraph-properties>
      <style:text-properties style:font-name="標楷體" style:font-name-asian="標楷體" fo:color="#000000" style:font-size-complex="12pt"/>
    </style:style>
    <style:style style:name="P33" style:parent-style-name="內文" style:family="paragraph">
      <style:paragraph-properties style:snap-to-layout-grid="false" fo:text-align="justify" fo:margin-left="0.4416in" fo:text-indent="-0.4416in">
        <style:tab-stops/>
      </style:paragraph-properties>
      <style:text-properties style:font-name="標楷體" style:font-name-asian="標楷體" fo:color="#000000" style:font-size-complex="12pt"/>
    </style:style>
    <style:style style:name="P34" style:parent-style-name="內文" style:family="paragraph">
      <style:paragraph-properties style:snap-to-layout-grid="false" fo:text-align="justify" fo:margin-left="0.4416in" fo:text-indent="-0.4416in">
        <style:tab-stops/>
      </style:paragraph-properties>
      <style:text-properties style:font-name="標楷體" style:font-name-asian="標楷體" fo:color="#000000" style:font-size-complex="12pt"/>
    </style:style>
    <style:style style:name="P35" style:parent-style-name="內文" style:family="paragraph">
      <style:paragraph-properties style:snap-to-layout-grid="false" fo:text-align="justify" fo:margin-left="0.3916in" fo:text-indent="-0.193in">
        <style:tab-stops/>
      </style:paragraph-properties>
      <style:text-properties style:font-name="標楷體" style:font-name-asian="標楷體" fo:color="#000000" style:font-size-complex="12pt"/>
    </style:style>
    <style:style style:name="P36" style:parent-style-name="內文" style:family="paragraph">
      <style:paragraph-properties style:snap-to-layout-grid="false" fo:text-align="justify" fo:margin-left="0.3916in" fo:text-indent="-0.193in">
        <style:tab-stops/>
      </style:paragraph-properties>
      <style:text-properties style:font-name="標楷體" style:font-name-asian="標楷體" fo:color="#000000" style:font-size-complex="12pt"/>
    </style:style>
    <style:style style:name="P37" style:parent-style-name="內文" style:family="paragraph">
      <style:paragraph-properties style:snap-to-layout-grid="false" fo:text-align="justify" fo:margin-left="0.3916in" fo:text-indent="-0.193in">
        <style:tab-stops/>
      </style:paragraph-properties>
      <style:text-properties style:font-name="標楷體" style:font-name-asian="標楷體" fo:color="#000000" style:font-size-complex="12pt"/>
    </style:style>
    <style:style style:name="TableCell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 fo:margin-left="0.3451in" fo:text-indent="-0.3451in">
        <style:tab-stops/>
      </style:paragraph-properties>
      <style:text-properties style:font-name="標楷體" style:font-name-asian="標楷體" fo:color="#000000" style:font-size-complex="12pt"/>
    </style:style>
    <style:style style:name="P40" style:parent-style-name="內文" style:family="paragraph">
      <style:paragraph-properties style:snap-to-layout-grid="false" fo:text-align="justify" fo:margin-left="0.4416in" fo:text-indent="-0.4416in">
        <style:tab-stops/>
      </style:paragraph-properties>
      <style:text-properties style:font-name="標楷體" style:font-name-asian="標楷體" fo:color="#000000" style:font-size-complex="12pt"/>
    </style:style>
    <style:style style:name="P41" style:parent-style-name="內文" style:family="paragraph">
      <style:paragraph-properties style:snap-to-layout-grid="false" fo:text-align="justify" fo:margin-left="0.4416in" fo:text-indent="-0.4416in">
        <style:tab-stops/>
      </style:paragraph-properties>
      <style:text-properties style:font-name="標楷體" style:font-name-asian="標楷體" fo:color="#000000" style:font-size-complex="12pt"/>
    </style:style>
    <style:style style:name="P42" style:parent-style-name="內文" style:family="paragraph">
      <style:paragraph-properties style:snap-to-layout-grid="false" fo:text-align="justify" fo:margin-left="0.4416in" fo:text-indent="-0.4416in">
        <style:tab-stops/>
      </style:paragraph-properties>
      <style:text-properties style:font-name="標楷體" style:font-name-asian="標楷體" fo:color="#000000" style:font-size-complex="12pt"/>
    </style:style>
    <style:style style:name="P43" style:parent-style-name="內文" style:family="paragraph">
      <style:paragraph-properties style:snap-to-layout-grid="false" fo:text-align="justify" fo:margin-left="0.4416in" fo:text-indent="-0.4416in">
        <style:tab-stops/>
      </style:paragraph-properties>
      <style:text-properties style:font-name="標楷體" style:font-name-asian="標楷體" fo:color="#000000" style:font-size-complex="12pt"/>
    </style:style>
    <style:style style:name="P44" style:parent-style-name="內文" style:family="paragraph">
      <style:paragraph-properties style:snap-to-layout-grid="false" fo:text-align="justify" fo:margin-left="0.3916in" fo:text-indent="-0.193in">
        <style:tab-stops/>
      </style:paragraph-properties>
      <style:text-properties style:font-name="標楷體" style:font-name-asian="標楷體" fo:color="#000000" style:font-size-complex="12pt"/>
    </style:style>
    <style:style style:name="P45" style:parent-style-name="內文" style:family="paragraph">
      <style:paragraph-properties style:snap-to-layout-grid="false" fo:text-align="justify" fo:margin-left="0.3916in" fo:text-indent="-0.193in">
        <style:tab-stops/>
      </style:paragraph-properties>
      <style:text-properties style:font-name="標楷體" style:font-name-asian="標楷體" fo:color="#000000" style:font-size-complex="12pt"/>
    </style:style>
    <style:style style:name="P46" style:parent-style-name="內文" style:family="paragraph">
      <style:paragraph-properties style:snap-to-layout-grid="false" fo:text-align="justify" fo:margin-left="0.3916in" fo:text-indent="-0.193in">
        <style:tab-stops/>
      </style:paragraph-properties>
      <style:text-properties style:font-name="標楷體" style:font-name-asian="標楷體" fo:color="#000000" style:font-size-complex="12pt"/>
    </style:style>
    <style:style style:name="TableCell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 fo:margin-left="0.3451in" fo:text-indent="-0.3451in">
        <style:tab-stops/>
      </style:paragraph-properties>
      <style:text-properties style:font-name="標楷體" style:font-name-asian="標楷體" fo:color="#000000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 fo:margin-left="0.3451in" fo:text-indent="-0.3451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 style:font-size-complex="12pt"/>
    </style:style>
    <style:style style:name="T53" style:parent-style-name="預設段落字型" style:family="text">
      <style:text-properties style:font-name="標楷體" style:font-name-asian="標楷體" fo:color="#000000" style:font-size-complex="12pt"/>
    </style:style>
    <style:style style:name="P54" style:parent-style-name="內文" style:family="paragraph">
      <style:paragraph-properties style:snap-to-layout-grid="false" fo:text-align="justify" fo:margin-left="0.5097in" fo:text-indent="-0.5097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color="#000000" style:font-size-complex="12pt"/>
    </style:style>
    <style:style style:name="P56" style:parent-style-name="內文" style:family="paragraph">
      <style:paragraph-properties style:snap-to-layout-grid="false" fo:text-align="justify" fo:margin-left="0.5097in" fo:text-indent="-0.5097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 style:font-size-complex="12pt"/>
    </style:style>
    <style:style style:name="P58" style:parent-style-name="內文" style:family="paragraph">
      <style:paragraph-properties style:snap-to-layout-grid="false" fo:text-align="justify" fo:margin-left="0.5097in" fo:text-indent="-0.5097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color="#000000" style:font-size-complex="12pt"/>
    </style:style>
    <style:style style:name="P60" style:parent-style-name="內文" style:family="paragraph">
      <style:paragraph-properties style:snap-to-layout-grid="false" fo:text-align="justify" fo:margin-left="0.5097in" fo:text-indent="-0.5097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000000" style:font-size-complex="12pt"/>
    </style:style>
    <style:style style:name="P62" style:parent-style-name="內文" style:family="paragraph">
      <style:paragraph-properties style:snap-to-layout-grid="false" fo:text-align="justify" fo:margin-left="0.5097in" fo:text-indent="-0.5097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color="#000000" style:font-size-complex="12pt"/>
    </style:style>
    <style:style style:name="TableCell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fo:margin-left="0.3451in" fo:text-indent="-0.3451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000000" style:font-size-complex="12pt"/>
    </style:style>
    <style:style style:name="T67" style:parent-style-name="預設段落字型" style:family="text">
      <style:text-properties style:font-name="標楷體" style:font-name-asian="標楷體" fo:color="#000000" style:font-size-complex="12pt"/>
    </style:style>
    <style:style style:name="P68" style:parent-style-name="內文" style:family="paragraph">
      <style:paragraph-properties style:snap-to-layout-grid="false" fo:text-align="justify" fo:margin-left="0.5097in" fo:text-indent="-0.5097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color="#000000" style:font-size-complex="12pt"/>
    </style:style>
    <style:style style:name="P70" style:parent-style-name="內文" style:family="paragraph">
      <style:paragraph-properties style:snap-to-layout-grid="false" fo:text-align="justify" fo:margin-left="0.5097in" fo:text-indent="-0.5097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color="#000000" style:font-size-complex="12pt"/>
    </style:style>
    <style:style style:name="P72" style:parent-style-name="內文" style:family="paragraph">
      <style:paragraph-properties style:snap-to-layout-grid="false" fo:text-align="justify" fo:margin-left="0.5097in" fo:text-indent="-0.5097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color="#000000" style:font-size-complex="12pt"/>
    </style:style>
    <style:style style:name="P74" style:parent-style-name="內文" style:family="paragraph">
      <style:paragraph-properties style:snap-to-layout-grid="false" fo:text-align="justify" fo:margin-left="0.5097in" fo:text-indent="-0.5097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000000" style:font-size-complex="12pt"/>
    </style:style>
    <style:style style:name="P76" style:parent-style-name="內文" style:family="paragraph">
      <style:paragraph-properties style:snap-to-layout-grid="false" fo:text-align="justify" fo:margin-left="0.5097in" fo:text-indent="-0.5097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color="#000000" style:font-size-complex="12pt"/>
    </style:style>
    <style:style style:name="TableCell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 fo:margin-left="0.2951in" fo:text-indent="-0.2951in">
        <style:tab-stops/>
      </style:paragraph-properties>
      <style:text-properties style:font-name="標楷體" style:font-name-asian="標楷體" fo:color="#000000"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 fo:margin-left="0.3451in" fo:text-indent="-0.3451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color="#000000" style:font-size-complex="12pt"/>
    </style:style>
    <style:style style:name="P84" style:parent-style-name="內文" style:family="paragraph">
      <style:paragraph-properties style:snap-to-layout-grid="false" fo:text-align="justify" fo:margin-left="0.5298in" fo:text-indent="-0.5298in">
        <style:tab-stops/>
      </style:paragraph-properties>
      <style:text-properties style:font-name="標楷體" style:font-name-asian="標楷體" fo:color="#000000" style:font-size-complex="12pt"/>
    </style:style>
    <style:style style:name="P85" style:parent-style-name="內文" style:family="paragraph">
      <style:paragraph-properties style:snap-to-layout-grid="false" fo:text-align="justify" fo:margin-left="0.5298in" fo:text-indent="-0.5298in">
        <style:tab-stops/>
      </style:paragraph-properties>
      <style:text-properties style:font-name="標楷體" style:font-name-asian="標楷體" fo:color="#000000" style:font-size-complex="12pt"/>
    </style:style>
    <style:style style:name="P86" style:parent-style-name="內文" style:family="paragraph">
      <style:paragraph-properties style:snap-to-layout-grid="false" fo:text-align="justify" fo:margin-left="0.5298in" fo:text-indent="-0.5298in">
        <style:tab-stops/>
      </style:paragraph-properties>
      <style:text-properties style:font-name="標楷體" style:font-name-asian="標楷體" fo:color="#000000" style:font-size-complex="12pt"/>
    </style:style>
    <style:style style:name="P87" style:parent-style-name="內文" style:family="paragraph">
      <style:paragraph-properties style:snap-to-layout-grid="false" fo:text-align="justify" fo:margin-left="0.5298in" fo:text-indent="-0.5298in">
        <style:tab-stops/>
      </style:paragraph-properties>
      <style:text-properties style:font-name="標楷體" style:font-name-asian="標楷體" fo:color="#000000" style:font-size-complex="12pt"/>
    </style:style>
    <style:style style:name="P88" style:parent-style-name="內文" style:family="paragraph">
      <style:paragraph-properties style:snap-to-layout-grid="false" fo:text-align="justify" fo:margin-left="0.5298in" fo:text-indent="-0.5298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color="#000000" style:font-size-complex="12pt"/>
    </style:style>
    <style:style style:name="P90" style:parent-style-name="內文" style:family="paragraph">
      <style:paragraph-properties style:snap-to-layout-grid="false" fo:text-align="justify" fo:margin-left="0.3347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color="#000000" style:font-size-complex="12pt"/>
    </style:style>
    <style:style style:name="T92" style:parent-style-name="預設段落字型" style:family="text">
      <style:text-properties style:font-name="標楷體" style:font-name-asian="標楷體" fo:color="#000000" style:font-size-complex="12pt"/>
    </style:style>
    <style:style style:name="TableCell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fo:margin-left="0.3451in" fo:text-indent="-0.3451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color="#000000" style:font-size-complex="12pt"/>
    </style:style>
    <style:style style:name="P96" style:parent-style-name="內文" style:family="paragraph">
      <style:paragraph-properties style:snap-to-layout-grid="false" fo:text-align="justify" fo:margin-left="0.5298in" fo:text-indent="-0.5298in">
        <style:tab-stops/>
      </style:paragraph-properties>
      <style:text-properties style:font-name="標楷體" style:font-name-asian="標楷體" fo:color="#000000" style:font-size-complex="12pt"/>
    </style:style>
    <style:style style:name="P97" style:parent-style-name="內文" style:family="paragraph">
      <style:paragraph-properties style:snap-to-layout-grid="false" fo:text-align="justify" fo:margin-left="0.5298in" fo:text-indent="-0.5298in">
        <style:tab-stops/>
      </style:paragraph-properties>
      <style:text-properties style:font-name="標楷體" style:font-name-asian="標楷體" fo:color="#000000" style:font-size-complex="12pt"/>
    </style:style>
    <style:style style:name="P98" style:parent-style-name="內文" style:family="paragraph">
      <style:paragraph-properties style:snap-to-layout-grid="false" fo:text-align="justify" fo:margin-left="0.5298in" fo:text-indent="-0.5298in">
        <style:tab-stops/>
      </style:paragraph-properties>
      <style:text-properties style:font-name="標楷體" style:font-name-asian="標楷體" fo:color="#000000" style:font-size-complex="12pt"/>
    </style:style>
    <style:style style:name="P99" style:parent-style-name="內文" style:family="paragraph">
      <style:paragraph-properties style:snap-to-layout-grid="false" fo:text-align="justify" fo:margin-left="0.5298in" fo:text-indent="-0.5298in">
        <style:tab-stops/>
      </style:paragraph-properties>
      <style:text-properties style:font-name="標楷體" style:font-name-asian="標楷體" fo:color="#000000" style:font-size-complex="12pt"/>
    </style:style>
    <style:style style:name="P100" style:parent-style-name="內文" style:family="paragraph">
      <style:paragraph-properties style:snap-to-layout-grid="false" fo:text-align="justify" fo:margin-left="0.5298in" fo:text-indent="-0.5298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color="#000000" style:font-size-complex="12pt"/>
    </style:style>
    <style:style style:name="P102" style:parent-style-name="內文" style:family="paragraph">
      <style:paragraph-properties style:snap-to-layout-grid="false" fo:text-align="justify" fo:margin-left="0.3347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color="#000000" style:font-size-complex="12pt"/>
    </style:style>
    <style:style style:name="T104" style:parent-style-name="預設段落字型" style:family="text">
      <style:text-properties style:font-name="標楷體" style:font-name-asian="標楷體" fo:color="#000000" style:font-size-complex="12pt"/>
    </style:style>
    <style:style style:name="TableCell1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 fo:margin-left="-0.0034in" fo:text-indent="0.0034in">
        <style:tab-stops/>
      </style:paragraph-properties>
      <style:text-properties style:font-name="標楷體" style:font-name-asian="標楷體" fo:color="#000000"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 fo:margin-left="0.3451in" fo:text-indent="-0.3451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color="#000000" style:font-size-complex="12pt"/>
    </style:style>
    <style:style style:name="TableCell1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 fo:margin-left="0.3534in" fo:text-indent="-0.3284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color="#000000" style:font-size-complex="12pt"/>
    </style:style>
    <style:style style:name="T114" style:parent-style-name="預設段落字型" style:family="text">
      <style:text-properties style:font-name="標楷體" style:font-name-asian="標楷體" fo:color="#000000" style:font-size-complex="12pt"/>
    </style:style>
    <style:style style:name="TableCell1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 fo:margin-left="0.3451in" fo:text-indent="-0.3451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color="#000000" style:font-size-complex="12pt"/>
    </style:style>
    <style:style style:name="TableCell1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 fo:margin-left="0.3534in" fo:text-indent="-0.3284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color="#000000" style:font-size-complex="12pt"/>
    </style:style>
    <style:style style:name="TableCell1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 fo:margin-left="0.3451in" fo:text-indent="-0.3451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color="#000000" style:font-size-complex="12pt"/>
    </style:style>
    <style:style style:name="T130" style:parent-style-name="預設段落字型" style:family="text">
      <style:text-properties style:font-name="標楷體" style:font-name-asian="標楷體" fo:color="#000000" style:font-size-complex="12pt"/>
    </style:style>
    <style:style style:name="TableCell1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 fo:margin-left="0.3534in" fo:text-indent="-0.3284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color="#000000" style:font-size-complex="12pt"/>
    </style:style>
    <style:style style:name="TableCell1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 fo:margin-left="0.3451in" fo:text-indent="-0.3451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color="#000000" style:font-size-complex="12pt"/>
    </style:style>
    <style:style style:name="T14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color="#000000" style:font-size-complex="12pt"/>
    </style:style>
    <style:style style:name="T14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color="#000000" style:font-size-complex="12pt"/>
    </style:style>
    <style:style style:name="TableCell1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 fo:margin-left="0.3534in" fo:text-indent="-0.3284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color="#000000" style:font-size-complex="12pt"/>
    </style:style>
    <style:style style:name="T148" style:parent-style-name="預設段落字型" style:family="text">
      <style:text-properties style:font-name="標楷體" style:font-name-asian="標楷體" fo:color="#000000" style:font-size-complex="12pt"/>
    </style:style>
    <style:style style:name="T14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color="#000000" style:font-size-complex="12pt"/>
    </style:style>
    <style:style style:name="T15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color="#000000" style:font-size-complex="12pt"/>
    </style:style>
    <style:style style:name="TableCell1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" style:parent-style-name="清單段落" style:list-style-name="LFO1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P155" style:parent-style-name="清單段落" style:list-style-name="LFO1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justify" fo:margin-left="0.3451in" fo:text-indent="-0.3451in">
        <style:tab-stops/>
      </style:paragraph-properties>
      <style:text-properties style:font-name="標楷體" style:font-name-asian="標楷體" fo:color="#000000" style:font-size-complex="12pt"/>
    </style:style>
    <style:style style:name="TableCell1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justify" fo:margin-left="0.3534in" fo:text-indent="-0.3284in">
        <style:tab-stops/>
      </style:paragraph-properties>
      <style:text-properties style:font-name="標楷體" style:font-name-asian="標楷體" fo:color="#000000" style:font-size-complex="12pt"/>
    </style:style>
    <style:style style:name="TableCell1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justify" fo:margin-left="0.3451in" fo:text-indent="-0.3451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color="#000000" style:font-size-complex="12pt"/>
    </style:style>
    <style:style style:name="TableCell1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 fo:margin-left="0.3534in" fo:text-indent="-0.3284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color="#000000" style:font-size-complex="12pt"/>
    </style:style>
    <style:style style:name="TableCell1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P172" style:parent-style-name="內文" style:family="paragraph">
      <style:paragraph-properties fo:widows="2" fo:orphans="2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header-rows>
          <table:table-row table:style-name="TableRow5">
            <table:table-cell table:style-name="TableCell6" table:number-columns-spanned="3">
              <text:p text:style-name="P7"><text:span text:style-name="T10">臺北市政府行政肅貪執行要點修正對照表草案</text:span></text:p>
            </table:table-cell>
            <table:covered-table-cell/>
            <table:covered-table-cell/>
          </table:table-row>
          <table:table-row table:style-name="TableRow11">
            <table:table-cell table:style-name="TableCell12">
              <text:p text:style-name="P13">修正條文</text:p>
            </table:table-cell>
            <table:table-cell table:style-name="TableCell14">
              <text:p text:style-name="P15">現行條文</text:p>
            </table:table-cell>
            <table:table-cell table:style-name="TableCell16">
              <text:p text:style-name="P17">說明</text:p>
            </table:table-cell>
          </table:table-row>
        </table:table-header-rows>
        <table:table-row table:style-name="TableRow18">
          <table:table-cell table:style-name="TableCell19">
            <text:p text:style-name="P20"><text:span text:style-name="T21">一、臺北市政府（以下簡稱本府）為端正政風、澄清吏治，使各機關執行員工涉嫌貪瀆不法，或雖未構成貪瀆不法犯罪而有公務上行政違失，應即檢討行政責任，有所遵循，特訂定本要點。</text:span></text:p>
          </table:table-cell>
          <table:table-cell table:style-name="TableCell22">
            <text:p text:style-name="P23"><text:span text:style-name="T24">一、</text:span><text:span text:style-name="T25">臺北市政府（以下簡稱本府）為端正政風、澄清吏治，使各機關執行員工涉嫌貪瀆不法，或雖未構成貪瀆不法犯罪而有公務上行政違失，應即檢討行政責任，有所遵循，特訂定本要點。</text:span></text:p>
          </table:table-cell>
          <table:table-cell table:style-name="TableCell26">
            <text:p text:style-name="P27">本點未修正。</text:p>
          </table:table-cell>
        </table:table-row>
        <table:table-row table:style-name="TableRow28">
          <table:table-cell table:style-name="TableCell29">
            <text:p text:style-name="P30">二、本要點用詞，定義如下：</text:p>
            <text:p text:style-name="P31">（一）各機關：指本府暨所屬各機關（構）學校。</text:p>
            <text:p text:style-name="P32">（二）員工：指各機關依法令從事於公務之人員。</text:p>
            <text:p text:style-name="P33">（三）公務員：指各機關適用公務員懲戒法之員工。</text:p>
            <text:p text:style-name="P34">（四）貪瀆不法：指員工涉犯下列各罪：</text:p>
            <text:p text:style-name="P35">1、貪污治罪條例第四條至第六條之罪。</text:p>
            <text:p text:style-name="P36">2、刑法第一百二十一條、第一百二十二條第一項、第二項、第一百二十三條、第一百三十一條第一項、第一百三十二條第一項之罪。</text:p>
            <text:p text:style-name="P37">3、假借職務上之權力、機會、方法犯刑法第二百十條至二百十八條、第三百三十九條及第三百三十九條之三之罪。</text:p>
          </table:table-cell>
          <table:table-cell table:style-name="TableCell38">
            <text:p text:style-name="P39">二、本要點用詞，定義如下：</text:p>
            <text:p text:style-name="P40">（一）各機關：指本府暨所屬各機關（構）學校。</text:p>
            <text:p text:style-name="P41">（二）員工：指各機關依法令從事於公務之人員。</text:p>
            <text:p text:style-name="P42">（三）公務員：指各機關適用公務員懲戒法之員工。</text:p>
            <text:p text:style-name="P43">（四）貪瀆不法：指員工涉犯下列各罪：</text:p>
            <text:p text:style-name="P44">1、貪污治罪條例第四條至第六條之罪。</text:p>
            <text:p text:style-name="P45">2、刑法第一百二十一條、第一百二十二條第一項、第二項、第一百二十三條、第一百三十一條第一項、第一百三十二條第一項之罪。</text:p>
            <text:p text:style-name="P46">3、假借職務上之權力、機會、方法犯刑法第二百十條至二百十八條、第三百三十九條及第三百三十九條之三之罪。</text:p>
          </table:table-cell>
          <table:table-cell table:style-name="TableCell47">
            <text:p text:style-name="P48">本點未修正。</text:p>
          </table:table-cell>
        </table:table-row>
        <table:table-row table:style-name="TableRow49">
          <table:table-cell table:style-name="TableCell50">
            <text:p text:style-name="P51"><text:span text:style-name="T52">三、各機關應檢討涉嫌貪瀆不法員工之行政責任。有下列情形之一</text:span><text:soft-page-break/><text:span text:style-name="T53">而涉有公務上行政違失者，亦同：</text:span></text:p>
            <text:p text:style-name="P54"><text:span text:style-name="T55">（一）違反本府公務員廉政倫理規範關於請託關說、受贈財物或飲宴應酬等規定，情節嚴重。</text:span></text:p>
            <text:p text:style-name="P56"><text:span text:style-name="T57">（二）各機關員工涉嫌貪瀆不法案件，經政風機構調查未能證明涉及犯罪嫌疑。</text:span></text:p>
            <text:p text:style-name="P58"><text:span text:style-name="T59">（三）法務部廉政署、法務部調查局受理之貪瀆不法案件，經調查結果，未能證明涉及犯罪嫌疑。</text:span></text:p>
            <text:p text:style-name="P60"><text:span text:style-name="T61">（四）各檢察機關受理之貪瀆不法案件，經檢察官偵查結果，予以簽結、不起訴或緩起訴之處分。</text:span></text:p>
            <text:p text:style-name="P62"><text:span text:style-name="T63">（五）各級法院受理之貪瀆不法案件，經審理結果，為被告無罪、免刑、緩刑、不受理或免訴之判決。</text:span></text:p>
          </table:table-cell>
          <table:table-cell table:style-name="TableCell64">
            <text:p text:style-name="P65"><text:span text:style-name="T66">三、各機關應檢討涉嫌貪瀆不法員工之行政責任。有下列情形之一</text:span><text:soft-page-break/><text:span text:style-name="T67">而涉有公務上行政違失者，亦同：</text:span></text:p>
            <text:p text:style-name="P68"><text:span text:style-name="T69">（一）違反本府公務員廉政倫理規範關於請託關說、受贈財物或飲宴應酬等規定，情節嚴重。</text:span></text:p>
            <text:p text:style-name="P70"><text:span text:style-name="T71">（二）各機關員工涉嫌貪瀆不法案件，經政風機構調查未能證明涉及犯罪嫌疑。</text:span></text:p>
            <text:p text:style-name="P72"><text:span text:style-name="T73">（三）法務部廉政署、法務部調查局受理之貪瀆不法案件，經調查結果，未能證明涉及犯罪嫌疑。</text:span></text:p>
            <text:p text:style-name="P74"><text:span text:style-name="T75">（四）各檢察機關受理之貪瀆不法案件，經檢察官偵查結果，予以簽結、不起訴或緩起訴之處分。</text:span></text:p>
            <text:p text:style-name="P76"><text:span text:style-name="T77">（五）各級法院受理之貪瀆不法案件，經審理結果，為被告無罪、免刑、緩刑、不受理或免訴之判決。</text:span></text:p>
          </table:table-cell>
          <table:table-cell table:style-name="TableCell78">
            <text:p text:style-name="P79">本點未修正。</text:p>
          </table:table-cell>
        </table:table-row>
        <table:table-row table:style-name="TableRow80">
          <table:table-cell table:style-name="TableCell81">
            <text:p text:style-name="P82"><text:span text:style-name="T83">四、各機關執行本要點應切實查明下列事項後，儘速檢討行政責任：</text:span></text:p>
            <text:p text:style-name="P84">（一）涉嫌事實。</text:p>
            <text:p text:style-name="P85">（二）違反法令規定情形。</text:p>
            <text:p text:style-name="P86">（三）主觀之故意、過失。</text:p>
            <text:p text:style-name="P87">（四）行為對機關之影響性。</text:p>
            <text:p text:style-name="P88"><text:span text:style-name="T89">（五）其各級主管有無監督不周之責。</text:span></text:p>
            <text:p text:style-name="P90"><text:span text:style-name="T91">各機關於必要時得就</text:span><text:soft-page-break/><text:span text:style-name="T92">違反行政作業規定等違失部分對涉案人員進行訪談，給予說明之機會。</text:span></text:p>
          </table:table-cell>
          <table:table-cell table:style-name="TableCell93">
            <text:p text:style-name="P94"><text:span text:style-name="T95">四、各機關執行本要點應切實查明下列事項後，儘速檢討行政責任：</text:span></text:p>
            <text:p text:style-name="P96">（一）涉嫌事實。</text:p>
            <text:p text:style-name="P97">（二）違反法令規定情形。</text:p>
            <text:p text:style-name="P98">（三）主觀之故意、過失。</text:p>
            <text:p text:style-name="P99">（四）行為對機關之影響性。</text:p>
            <text:p text:style-name="P100"><text:span text:style-name="T101">（五）其各級主管有無監督不周之責。</text:span></text:p>
            <text:p text:style-name="P102"><text:span text:style-name="T103">各機關於必要時得就</text:span><text:soft-page-break/><text:span text:style-name="T104">違反行政作業規定等違失部分對涉案人員進行訪談，給予說明之機會。</text:span></text:p>
          </table:table-cell>
          <table:table-cell table:style-name="TableCell105">
            <text:p text:style-name="P106">本點未修正。</text:p>
          </table:table-cell>
        </table:table-row>
        <table:table-row table:style-name="TableRow107">
          <table:table-cell table:style-name="TableCell108">
            <text:p text:style-name="P109"><text:span text:style-name="T110">五、各機關執行本要點，應以行為人之責任為基礎，並審酌一切情狀，尤應注意其行為之動機、目的、手段、行為人之生活狀況、品行素行、違反義務之程度、行為對機關所生之損害及影響、行為後之態度等，分別依公務員懲戒法、公務人員考績法或其他有關法令、契約等規定檢討行政責任。</text:span></text:p>
          </table:table-cell>
          <table:table-cell table:style-name="TableCell111">
            <text:p text:style-name="P112"><text:span text:style-name="T113">五、各機關執行本要點，應以行為人之責任為基礎，並審酌一切情狀，尤應注意其行為之動機、目的、手段、行為人之生活狀況、品行素行、違反義務之程度、行為對機關所生之損害及影響、行為後之態度等，分別依公務員懲戒法、公務人員考績法或其他有關法令、契約等規定檢討行政</text:span><text:span text:style-name="T114">責任。</text:span></text:p>
          </table:table-cell>
          <table:table-cell table:style-name="TableCell115">
            <text:p text:style-name="P116">本點未修正。</text:p>
          </table:table-cell>
        </table:table-row>
        <table:table-row table:style-name="TableRow117">
          <table:table-cell table:style-name="TableCell118">
            <text:p text:style-name="P119"><text:span text:style-name="T120">六、各機關對員工涉嫌貪瀆不法案件，經檢察官簽結、不起訴或緩起訴處分者，或各級法院判決無罪、免刑、緩刑、不受理或免訴者，不得以之作為無行政責任之唯一理由，仍應檢討有無涉及公務上行政違失。</text:span></text:p>
          </table:table-cell>
          <table:table-cell table:style-name="TableCell121">
            <text:p text:style-name="P122"><text:span text:style-name="T123">六、各機關對員工涉嫌貪瀆不法案件，經檢察官簽結、不起訴或緩起訴處分者，或各級法院判決無罪、免刑、緩刑、不受理或免訴者，不得以之作為無行政責任之唯一理由，仍應檢討有無涉及公務上行政違失。</text:span></text:p>
          </table:table-cell>
          <table:table-cell table:style-name="TableCell124">
            <text:p text:style-name="P125">本點未修正。</text:p>
          </table:table-cell>
        </table:table-row>
        <table:table-row table:style-name="TableRow126">
          <table:table-cell table:style-name="TableCell127">
            <text:p text:style-name="P128"><text:span text:style-name="T129">七、各機關依本要點檢討行政責任而未予懲處者，嗣經檢察官起訴或各級法院判決有罪，應於收受起訴書或判決書</text:span><text:span text:style-name="T130">後，即時召開考績委員會檢討行政責任。</text:span></text:p>
          </table:table-cell>
          <table:table-cell table:style-name="TableCell131">
            <text:p text:style-name="P132"><text:span text:style-name="T133">七、各機關依本要點檢討行政責任而未予懲處者，嗣經檢察官起訴或各級法院判決有罪，應於收受起訴書或判決書後，即時召開考績委員會檢討行政責任。</text:span></text:p>
          </table:table-cell>
          <table:table-cell table:style-name="TableCell134">
            <text:p text:style-name="P135">本點未修正。</text:p>
          </table:table-cell>
        </table:table-row>
        <table:table-row table:style-name="TableRow136">
          <table:table-cell table:style-name="TableCell137">
            <text:p text:style-name="P138"><text:span text:style-name="T139">八、各機關依第四點及第五點檢討行政責任，如認公務員有</text:span><text:span text:style-name="T140">符合</text:span><text:soft-page-break/><text:span text:style-name="T141">「本府公務員依公務員懲戒法規定移付懲戒及停職參考基準表」所列要件或其他</text:span><text:span text:style-name="T142">應受懲戒之情事者，應即送請監察院審查或懲戒</text:span><text:span text:style-name="T143">法院</text:span><text:span text:style-name="T144">審理。</text:span></text:p>
          </table:table-cell>
          <table:table-cell table:style-name="TableCell145">
            <text:p text:style-name="P146"><text:span text:style-name="T147">八、各機關依第四點及第五點檢討行政責任，如認公務員有應受懲</text:span><text:soft-page-break/><text:span text:style-name="T148">戒之情事者，應即送請監察院審查或</text:span><text:span text:style-name="T149">公務員</text:span><text:span text:style-name="T150">懲戒</text:span><text:span text:style-name="T151">委員會</text:span><text:span text:style-name="T152">審理。</text:span></text:p>
          </table:table-cell>
          <table:table-cell table:style-name="TableCell153">
            <text:list text:style-name="LFO1" text:continue-numbering="true">
              <text:list-item>
                <text:p text:style-name="P154">參照一百零九年六月十日修正公布之懲戒法院組織法及公務員<text:soft-page-break/>懲戒法，將公務員懲戒委員會之文字修正為懲戒法院。</text:p>
              </text:list-item>
              <text:list-item>
                <text:p text:style-name="P155">另為配合本府於一百十年十一月十五日以府授人考字第1103009586號函頒訂「本府公務員依公務員懲戒法規定移付懲戒及停職參考基準表」、「本府公務員違失行為案件之處理原則參考流程圖」等相關規範，爰將該基準表增列於本點並酌為文字修正。</text:p>
              </text:list-item>
            </text:list>
          </table:table-cell>
        </table:table-row>
        <text:soft-page-break/>
        <table:table-row table:style-name="TableRow156">
          <table:table-cell table:style-name="TableCell157">
            <text:p text:style-name="P158">九、各機關執行本要點，除檢討員工行政責任外，應一併檢討所任職務調整。</text:p>
          </table:table-cell>
          <table:table-cell table:style-name="TableCell159">
            <text:p text:style-name="P160">九、各機關執行本要點，除檢討員工行政責任外，應一併檢討所任職務調整。</text:p>
          </table:table-cell>
          <table:table-cell table:style-name="TableCell161">
            <text:p text:style-name="P162">本點未修正。</text:p>
          </table:table-cell>
        </table:table-row>
        <table:table-row table:style-name="TableRow163">
          <table:table-cell table:style-name="TableCell164">
            <text:p text:style-name="P165"><text:span text:style-name="T166">十、各機關首長或未設政風單位之各機關員工涉嫌貪瀆不法案件，由其上級機關政風單位依本要點辦理。</text:span></text:p>
          </table:table-cell>
          <table:table-cell table:style-name="TableCell167">
            <text:p text:style-name="P168"><text:span text:style-name="T169">十、各機關首長或未設政風單位之各機關員工涉嫌貪瀆不法案件，由其上級機關政風單位依本要點辦理。</text:span></text:p>
          </table:table-cell>
          <table:table-cell table:style-name="TableCell170">
            <text:p text:style-name="P171">本點未修正。</text:p>
          </table:table-cell>
        </table:table-row>
      </table:table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字元字元字元字元字元字元字元字元字元字元" style:display-name="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內文-1" style:display-name="內文-1" style:family="paragraph" style:parent-style-name="內文">
      <style:paragraph-properties fo:text-align="justify" fo:margin-top="0.125in" fo:margin-bottom="0.125in"/>
      <style:text-properties style:font-name="標楷體" style:font-name-asian="標楷體" style:font-name-complex="Arial" fo:font-size="13.5pt" style:font-size-asian="13.5pt" style:font-size-complex="13pt" fo:hyphenate="false"/>
    </style:style>
    <style:style style:name="主旨" style:display-name="主旨" style:family="paragraph" style:parent-style-name="內文">
      <style:paragraph-properties fo:widows="2" fo:orphans="2" style:snap-to-layout-grid="false" fo:text-align="justify" fo:line-height="0.3472in"/>
      <style:text-properties style:font-name="Times New Roman" style:font-name-asian="標楷體" fo:font-size="16pt" style:font-size-asian="16pt" style:font-size-complex="12pt" fo:hyphenate="false"/>
    </style:style>
    <style:style style:name="主旨字元" style:display-name="主旨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size-complex="12pt"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字元字元字元字元字元字元字元字元" style:display-name="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color="#000000" fo:hyphenate="false"/>
    </style:style>
    <style:style style:name="問候字元" style:display-name="問候 字元" style:family="text" style:parent-style-name="預設段落字型">
      <style:text-properties style:font-name="標楷體" style:font-name-asian="標楷體" fo:color="#000000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color="#00000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8"><text:span text:style-name="T9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4-26T05:50:00Z</meta:creation-date>
    <dc:date>2022-04-26T05:50:00Z</dc:date>
    <meta:print-date>2020-05-15T05:54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388" meta:character-count="2596" meta:row-count="18" meta:non-whitespace-character-count="2213"/>
  </office:meta>
</office:document-meta>
</file>